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5" style:parent-style-name="Normal" style:family="paragraph">
      <style:paragraph-properties fo:text-align="center"/>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style:tab-stops>
          <style:tab-stop style:type="right" style:position="6.6937in"/>
        </style:tab-stops>
      </style:paragraph-properties>
    </style:style>
    <style:style style:name="P123" style:parent-style-name="Normal" style:family="paragraph">
      <style:paragraph-properties>
        <style:tab-stops>
          <style:tab-stop style:type="right" style:position="6.6937in"/>
        </style:tab-stops>
      </style:paragraph-properties>
    </style:style>
    <style:style style:name="P124" style:parent-style-name="Normal" style:family="paragraph">
      <style:paragraph-properties>
        <style:tab-stops>
          <style:tab-stop style:type="right" style:position="6.6937in"/>
        </style:tab-stops>
      </style:paragraph-properties>
    </style:style>
    <style:style style:name="P125" style:parent-style-name="Normal" style:family="paragraph">
      <style:paragraph-properties>
        <style:tab-stops>
          <style:tab-stop style:type="right" style:position="6.6937in"/>
        </style:tab-stops>
      </style:paragraph-properties>
    </style:style>
    <style:style style:name="T126" style:parent-style-name="DefaultParagraphFont" style:family="text">
      <style:text-properties fo:text-transform="uppercase"/>
    </style:style>
    <style:style style:name="T127" style:parent-style-name="DefaultParagraphFont" style:family="text">
      <style:text-properties fo:text-transform="uppercase"/>
    </style:style>
    <style:style style:name="P128"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2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fo:text-transform="uppercase" fo:color="#000000"/>
    </style:style>
    <style:style style:name="P135" style:parent-style-name="Normal" style:family="paragraph">
      <style:paragraph-properties fo:text-align="center"/>
      <style:text-properties fo:font-weight="bold" style:font-weight-asian="bold" style:font-weight-complex="bold" fo:text-transform="uppercase" fo:color="#000000"/>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fo:text-transform="uppercase" fo:color="#000000"/>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fo:text-transform="uppercase" fo:color="#000000"/>
    </style:style>
    <style:style style:name="T149" style:parent-style-name="DefaultParagraphFont" style:family="text">
      <style:text-properties fo:font-weight="bold" style:font-weight-asian="bold" style:font-weight-complex="bold" fo:text-transform="uppercase" fo:color="#000000"/>
    </style:style>
    <style:style style:name="T150" style:parent-style-name="DefaultParagraphFont" style:family="text">
      <style:text-properties fo:font-weight="bold" style:font-weight-asian="bold" style:font-weight-complex="bold" fo:text-transform="uppercase"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weight-complex="bold" fo:text-transform="uppercase" fo:color="#000000"/>
    </style:style>
    <style:style style:name="T185" style:parent-style-name="DefaultParagraphFont" style:family="text">
      <style:text-properties fo:font-weight="bold" style:font-weight-asian="bold" style:font-weight-complex="bold" fo:text-transform="uppercase" fo:color="#000000"/>
    </style:style>
    <style:style style:name="T186" style:parent-style-name="DefaultParagraphFont" style:family="text">
      <style:text-properties fo:font-weight="bold" style:font-weight-asian="bold" style:font-weight-complex="bold" fo:text-transform="uppercase"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weight-complex="bold" fo:text-transform="uppercase" fo:color="#000000"/>
    </style:style>
    <style:style style:name="T201" style:parent-style-name="DefaultParagraphFont" style:family="text">
      <style:text-properties fo:font-weight="bold" style:font-weight-asian="bold" style:font-weight-complex="bold" fo:text-transform="uppercase" fo:color="#000000"/>
    </style:style>
    <style:style style:name="T202" style:parent-style-name="DefaultParagraphFont" style:family="text">
      <style:text-properties fo:font-weight="bold" style:font-weight-asian="bold" style:font-weight-complex="bold" fo:text-transform="uppercase" fo:color="#000000"/>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weight-complex="bold" fo:text-transform="uppercase" fo:color="#000000"/>
    </style:style>
    <style:style style:name="T294" style:parent-style-name="DefaultParagraphFont" style:family="text">
      <style:text-properties fo:font-weight="bold" style:font-weight-asian="bold" style:font-weight-complex="bold" fo:text-transform="uppercase" fo:color="#000000"/>
    </style:style>
    <style:style style:name="T295" style:parent-style-name="DefaultParagraphFont" style:family="text">
      <style:text-properties fo:font-weight="bold" style:font-weight-asian="bold" style:font-weight-complex="bold" fo:text-transform="uppercase" fo:color="#000000"/>
    </style:style>
    <style:style style:name="P296" style:parent-style-name="Normal" style:family="paragraph">
      <style:paragraph-properties fo:text-align="justify" fo:text-indent="0.4923in"/>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weight-complex="bold" fo:text-transform="uppercase" fo:color="#000000"/>
    </style:style>
    <style:style style:name="T330" style:parent-style-name="DefaultParagraphFont" style:family="text">
      <style:text-properties fo:font-weight="bold" style:font-weight-asian="bold" style:font-weight-complex="bold" fo:text-transform="uppercase" fo:color="#000000"/>
    </style:style>
    <style:style style:name="T331" style:parent-style-name="DefaultParagraphFont" style:family="text">
      <style:text-properties fo:font-weight="bold" style:font-weight-asian="bold" style:font-weight-complex="bold" fo:text-transform="uppercase" fo:color="#000000"/>
    </style:style>
    <style:style style:name="P332" style:parent-style-name="Normal" style:family="paragraph">
      <style:paragraph-properties fo:text-align="justify" fo:text-indent="0.4923in"/>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center"/>
    </style:style>
    <style:style style:name="T340" style:parent-style-name="DefaultParagraphFont" style:family="text">
      <style:text-properties fo:color="#000000"/>
    </style:style>
  </office:automatic-styles>
  <office:body>
    <office:text text:use-soft-page-breaks="true">
      <text:p text:style-name="P1"/>
      <text:p text:style-name="P5"><text:span text:style-name="T6"/><text:span text:style-name="T7">LIETUVOS BANKO VALDYBA</text:span></text:p>
      <text:p text:style-name="P8"/>
      <text:p text:style-name="P9">N U T A R I M A S</text:p>
      <text:p text:style-name="P10">DĖL VISUOMENEI SKELBIAMOS INFORMACIJOS REIKALAVIMŲ PATVIRTINIMO, KAI KURIŲ LIETUVOS BANKO VALDYBA NUTARIMŲ, REGLAMENTUOJANČIŲ ATASKAITŲ PATEIKIMO PERIODIŠKUMĄ, PAKEITIMO IR KAI KURIŲ LIETUVOS BANKO VALDYBA NUTARIMŲ PRIPAŽINIMO NETEKUSIAIS GALIOS</text:p>
      <text:p text:style-name="P11"/>
      <text:p text:style-name="P12">2005 m. kovo 10 d. Nr. 37</text:p>
      <text:p text:style-name="P13">Vilnius</text:p>
      <text:p text:style-name="P14"/>
      <text:p text:style-name="P15"/>
      <text:p text:style-name="P16"><text:span text:style-name="T17">Vadovaudamasi Lietuvos Respublikos Lietuvos banko įstatymo (Žin., 1994, Nr.<text:s/></text:span><text:a xlink:href="https://www.e-tar.lt/portal/lt/legalAct/TAR.1B4D7B687895" office:target-frame-name="_blank" xlink:show="new"><text:span text:style-name="T18">99-1957</text:span></text:a><text:span text:style-name="T19">; 2001, Nr.<text:s/></text:span><text:a xlink:href="https://www.e-tar.lt/portal/lt/legalAct/TAR.2560251F7F7F" office:target-frame-name="_blank" xlink:show="new"><text:span text:style-name="T20">28-890</text:span></text:a><text:span text:style-name="T21">) 9 straipsniu, Lietuvos banko valdyba<text:s/></text:span><text:span text:style-name="T22">nutari</text:span><text:span text:style-name="T23">a:</text:span></text:p>
      <text:p text:style-name="P24"><text:span text:style-name="T25">1</text:span><text:span text:style-name="T26">. Patvirtinti Visuomenei skelbiamos informacijos reikalavimus (pridedami).</text:span></text:p>
      <text:p text:style-name="P27"><text:span text:style-name="T28">2</text:span><text:span text:style-name="T29">. Pakeisti Kapitalo pakankamumo ataskaitos formą 6004, patvirtintą Lietuvos banko valdybos 2000 m. gruodžio 21 d. nutarimu Nr. 172 „Dėl Kapitalo pakankamumo taisyklių patvirtinimo“ (Žin., 2001, Nr.<text:s/></text:span><text:a xlink:href="https://www.e-tar.lt/portal/lt/legalAct/TAR.6A033BA83991" office:target-frame-name="_blank" xlink:show="new"><text:span text:style-name="T30">7-223</text:span></text:a><text:span text:style-name="T31">; 2004, Nr.<text:s/></text:span><text:a xlink:href="https://www.e-tar.lt/portal/lt/legalAct/TAR.D3901893EF15" office:target-frame-name="_blank" xlink:show="new"><text:span text:style-name="T32">145-5301</text:span></text:a><text:span text:style-name="T33">), ir vietoj žodžių „kas mėnesį“ įrašyti žodį „ketvirtinė“.</text:span></text:p>
      <text:p text:style-name="P34"><text:span text:style-name="T35">3</text:span><text:span text:style-name="T36">. Pakeisti Informacijos apie investicijas ataskaitos formą 6003, patvirtintą Lietuvos banko valdybos 2004 m. liepos 22 d. nutarimu Nr. 128 „Dėl Finansinės grupės ataskaitų konsolidavimo ir jungtinės (konsoliduotos) priežiūros taisyklių patvirtinimo“ (Žin., 2004, Nr.<text:s/></text:span><text:a xlink:href="https://www.e-tar.lt/portal/lt/legalAct/TAR.E5CDC6324330" office:target-frame-name="_blank" xlink:show="new"><text:span text:style-name="T37">125-4530</text:span></text:a><text:span text:style-name="T38">), ir vietoj žodžių „kas mėnesį“ įrašyti žodį „ketvirtinė“.</text:span></text:p>
      <text:p text:style-name="P39"><text:span text:style-name="T40">4</text:span><text:span text:style-name="T41">. Pakeisti Subordinuotų paskolų ataskaitos formą 6014, patvirtintą Lietuvos banko valdybos 1999 m. sausio 21 d. nutarimu Nr. 7 „Dėl Subordinuotų paskolų ir jų įtraukimo į banko kapitalą bendrųjų nuostatų“ (Žin., 1999, Nr.<text:s/></text:span><text:a xlink:href="https://www.e-tar.lt/portal/lt/legalAct/TAR.B3D78D3E23DC" office:target-frame-name="_blank" xlink:show="new"><text:span text:style-name="T42">13-344</text:span></text:a><text:span text:style-name="T43">; 2002, Nr. 12-452), ir vietoj žodžio „mėnesinė“ įrašyti žodį „ketvirtinė“.</text:span></text:p>
      <text:p text:style-name="P44"><text:span text:style-name="T45">5</text:span><text:span text:style-name="T46">. Pakeisti Užsienio bankų filialų, veikiančių Lietuvos Respublikoje, priežiūros taisykles, patvirtintas Lietuvos banko valdybos 2004 m. gegužės 20 d. nutarimu Nr. 85 „Dėl užsienio bankų filialų, veikiančių Lietuvos Respublikoje, priežiūros taisyklių patvirtinimo“ (Žin., 2004, Nr.<text:s/></text:span><text:a xlink:href="https://www.e-tar.lt/portal/lt/legalAct/TAR.0DB60F7DB7F6" office:target-frame-name="_blank" xlink:show="new"><text:span text:style-name="T47">86-3168</text:span></text:a><text:span text:style-name="T48">):</text:span></text:p>
      <text:p text:style-name="P49"><text:span text:style-name="T50">5.1</text:span><text:span text:style-name="T51">. Išdėstyti 12 punktą taip:</text:span></text:p>
      <text:p text:style-name="P52"><text:span text:style-name="T53">„</text:span><text:span text:style-name="T54">12</text:span><text:span text:style-name="T55">. Užsienio banko, licencijuoto ne Europos Sąjungos valstybėse narėse, filialas turi viešai paskelbti Bankų įstatymo 61 straipsnio 3 dalyje nurodytas ataskaitas ir auditoriaus išvadą apie skelbiamas ataskaitas.</text:span></text:p>
      <text:p text:style-name="P56"><text:span text:style-name="T57">Užsienio banko, licencijuoto ne Europos Sąjungos valstybėse narėse, filialas Bankų įstatymo nustatyta tvarka privalo viešai paskelbti ir filialą įsteigusio banko metines finansines ir konsoliduotas ataskaitas bei auditoriaus išvadą apie tas ataskaitas.“</text:span></text:p>
      <text:p text:style-name="P58"><text:span text:style-name="T59">5.2</text:span><text:span text:style-name="T60">. Įrašyti 16 punkte vietoj žodžių „Lietuvos banko valdybos 1996 m. spalio 24 d. nutarimo Nr. 294 „Dėl bankų publikuojamų metinių finansinių ataskaitų“ 1.1 ir 1.2 punktuose nurodytas ataskaitas“ žodžius „balansinę ir pelno (nuostolio) ataskaitas, atitinkančias Tarptautinių finansinės atskaitomybės standartų reikalavimus,“ ir šį punktą išdėstyti taip:</text:span></text:p>
      <text:p text:style-name="P61"><text:span text:style-name="T62">„</text:span><text:span text:style-name="T63">16</text:span><text:span text:style-name="T64">. Metams pasibaigus, Europos Sąjungos valstybėse narėse licencijuoto užsienio banko filialas turi viešai paskelbti balansinę ir pelno (nuostolio) ataskaitas, atitinkančias Tarptautinių finansinės atskaitomybės standartų reikalavimus, bei aiškinamąjį raštą dėl atskirų minėtų ataskaitų straipsnių. Kartu su minėtomis ataskaitomis turi būti paskelbta auditoriaus nuomonė apie skelbiamos informacijos tikslumą ir atitikimų metinių finansinių ataskaitų duomenis.“</text:span></text:p>
      <text:p text:style-name="P65"><text:span text:style-name="T66">6</text:span><text:span text:style-name="T67">. Pripažinti netekusiais galios:</text:span></text:p>
      <text:p text:style-name="P68"><text:span text:style-name="T69">6.1</text:span><text:span text:style-name="T70">. Lietuvos banko valdybos 2002 m. vasario 14 d. nutarimą Nr. 22 „Dėl minimalių visuomenei skelbiamos informacijos reikalavimų“ (Žin., 2002, Nr.<text:s/></text:span><text:a xlink:href="https://www.e-tar.lt/portal/lt/legalAct/TAR.68F2150C8550" office:target-frame-name="_blank" xlink:show="new"><text:span text:style-name="T71">18-747</text:span></text:a><text:span text:style-name="T72">);</text:span></text:p>
      <text:p text:style-name="P73"><text:span text:style-name="T74">6.2</text:span><text:span text:style-name="T75">. Lietuvos banko valdybos 1996 m. spalio 24 d. nutarimą Nr. 294 „Dėl bankų publikuojamų metinių finansinių ataskaitų“ (Žin., 1996, Nr.<text:s/></text:span><text:a xlink:href="https://www.e-tar.lt/portal/lt/legalAct/TAR.3563B964A2AD" office:target-frame-name="_blank" xlink:show="new"><text:span text:style-name="T76">111-2533</text:span></text:a><text:span text:style-name="T77">);</text:span></text:p>
      <text:p text:style-name="P78"><text:span text:style-name="T79">6.3</text:span><text:span text:style-name="T80">. Lietuvos banko valdybos 1997 m. gruodžio 18 d. nutarimą Nr. 294 „Dėl Lietuvos banko valdybos 1996 m. spalio 24 d. nutarimo Nr. 294 „Dėl bankų publikuojamų metinių finansinių ataskaitų“ pakeitimo ir dėl metinių bankų finansinių ataskaitų“ (Žin., 1998, Nr.<text:s/></text:span><text:a xlink:href="https://www.e-tar.lt/portal/lt/legalAct/TAR.CA64BA425DD2" office:target-frame-name="_blank" xlink:show="new"><text:span text:style-name="T81">1-34</text:span></text:a><text:span text:style-name="T82">);</text:span></text:p>
      <text:p text:style-name="P83"><text:span text:style-name="T84">6.4</text:span><text:span text:style-name="T85">. Lietuvos banko valdybos 1998 m. gruodžio 17 d. nutarimą Nr. 222 „Dėl Lietuvos banko valdybos 1996 m. spalio 24 d. nutarimo Nr. 294 „Dėl bankų publikuojamų metinių finansinių ataskaitų“ dalinio pakeitimo ir papildymo“ (Žin., 1998, Nr.<text:s/></text:span><text:a xlink:href="https://www.e-tar.lt/portal/lt/legalAct/TAR.124344A4F840" office:target-frame-name="_blank" xlink:show="new"><text:span text:style-name="T86">114-3219</text:span></text:a><text:span text:style-name="T87">);</text:span></text:p>
      <text:p text:style-name="P88"><text:span text:style-name="T89">6.5</text:span><text:span text:style-name="T90">. Lietuvos banko valdybos 1999 m. gruodžio 16 d. nutarimą Nr. 198 „Dėl Lietuvos banko valdybos 1996 m. spalio 24 d. nutarimo Nr. 294 „Dėl bankų publikuojamų metinių finansinių ataskaitų“ dalinio pakeitimo ir papildymo“ (Žin., 1999, Nr.<text:s/></text:span><text:a xlink:href="https://www.e-tar.lt/portal/lt/legalAct/TAR.6F04C63BFC77" office:target-frame-name="_blank" xlink:show="new"><text:span text:style-name="T91">112-3273</text:span></text:a><text:span text:style-name="T92">);</text:span></text:p>
      <text:p text:style-name="P93"><text:span text:style-name="T94">6.6</text:span><text:span text:style-name="T95">. Lietuvos banko valdybos 2002 m. kovo 28 d. nutarimo Nr. 45 „Dėl Lietuvos banko teisės aktų pakeitimo“ 16 punktą (Žin., 2002, Nr.<text:s/></text:span><text:a xlink:href="https://www.e-tar.lt/portal/lt/legalAct/TAR.54DC7C2F40B8" office:target-frame-name="_blank" xlink:show="new"><text:span text:style-name="T96">35-1338</text:span></text:a><text:span text:style-name="T97">);</text:span></text:p>
      <text:p text:style-name="P98"><text:span text:style-name="T99">6.7</text:span><text:span text:style-name="T100">. Lietuvos banko valdybos 2002 m. lapkričio 28 d. nutarimą Nr. 152 „Dėl Lietuvos banko valdybos 1996 m. spalio 24 d. nutarimo Nr. 294 „Dėl bankų publikuojamų metinių finansinių ataskaitų“ pakeitimo (Žin., 2002, Nr.<text:s/></text:span><text:a xlink:href="https://www.e-tar.lt/portal/lt/legalAct/TAR.85D7BE80D974" office:target-frame-name="_blank" xlink:show="new"><text:span text:style-name="T101">117-5291</text:span></text:a><text:span text:style-name="T102">);</text:span></text:p>
      <text:p text:style-name="P103"><text:span text:style-name="T104">6.8</text:span><text:span text:style-name="T105">. Lietuvos banko valdybos 2003 m. spalio 23 d. nutarimą Nr. 102 „Dėl Lietuvos banko valdybos 1996 m. spalio 24 d. nutarimo Nr. 294 „Dėl bankų publikuojamų metinių finansinių ataskaitų“ pakeitimo“ (Žin., 2003, Nr.<text:s/></text:span><text:a xlink:href="https://www.e-tar.lt/portal/lt/legalAct/TAR.C3EBDE255886" office:target-frame-name="_blank" xlink:show="new"><text:span text:style-name="T106">105-4745</text:span></text:a><text:span text:style-name="T107">);</text:span></text:p>
      <text:p text:style-name="P108"><text:span text:style-name="T109">6.9</text:span><text:span text:style-name="T110">. Lietuvos banko valdybos 2002 m. liepos 18 d. nutarimą Nr. 98 „Dėl Centrinės kredito unijos publikuojamų metinių finansinių ataskaitų“ (Žin., 2002, Nr.<text:s/></text:span><text:a xlink:href="https://www.e-tar.lt/portal/lt/legalAct/TAR.CCA473E7C4CC" office:target-frame-name="_blank" xlink:show="new"><text:span text:style-name="T111">75-3259</text:span></text:a><text:span text:style-name="T112">).</text:span></text:p>
      <text:p text:style-name="P113"><text:span text:style-name="T114">7</text:span><text:span text:style-name="T115">. Nustatyti, kad šio nutarimo:</text:span></text:p>
      <text:p text:style-name="P116"><text:span text:style-name="T117">7.1</text:span><text:span text:style-name="T118">. 2, 3 ir 4 punktai įsigalioja nuo 2005 m. balandžio 1 dienos;</text:span></text:p>
      <text:p text:style-name="P119"><text:span text:style-name="T120">7.2</text:span><text:span text:style-name="T121">. 1, 5 ir 6 punktai įsigalioja nuo 2005 m. gruodžio 31 dienos.</text:span></text:p>
      <text:p text:style-name="P122"/>
      <text:p text:style-name="P123"/>
      <text:p text:style-name="P124"/>
      <text:p text:style-name="P125"><text:span text:style-name="T126">VALDYBOS PIRMININKAS</text:span><text:span text:style-name="T127"><text:tab/>REINOLDIJUS ŠARKINAS</text:span></text:p>
      <text:p text:style-name="P128"/>
      <text:soft-page-break/>
      <text:p text:style-name="P129">PATVIRTINTA</text:p>
      <text:p text:style-name="P130">Lietuvos banko valdybos</text:p>
      <text:p text:style-name="P131">2005 m. kovo 10 d. nutarimu Nr. 37</text:p>
      <text:p text:style-name="P132"/>
      <text:p text:style-name="P133"><text:span text:style-name="T134">VISUOMENEI SKELBIAMOS INFORMACIJOS REIKALAVIMAI</text:span></text:p>
      <text:p text:style-name="P135"/>
      <text:p text:style-name="P136"><text:span text:style-name="T137">I</text:span><text:span text:style-name="T138">.<text:s/></text:span><text:span text:style-name="T139">BENDROSIOS NUOSTATOS</text:span></text:p>
      <text:p text:style-name="P140"/>
      <text:p text:style-name="P141"><text:span text:style-name="T142">1</text:span><text:span text:style-name="T143">. Visuomenei (t. y. indėlininkams, kreditoriams, investuotojams, analitikams ir kitiems suinteresuotiems rinkos dalyviams) skelbiamos informacijos reikalavimai (toliau – reikalavimai) nustato informacijos apie bankų, Centrinės kredito unijos bei užsienio bankų filialų, veikiančių Lietuvoje (toliau – bankų), veiklą viešo skelbimo tvarką, banko informacijos skelbimo visuomenei politikos, informacijos turinio, skelbimo periodiškumo reikalavimus ir apibrėžia Lietuvos banko vaidmenį informuojant visuomenę apie bankų, kredito unijų (toliau – kredito įstaigų) ir visos kredito įstaigų sistemos būklę.</text:span></text:p>
      <text:p text:style-name="P144">Šis dokumentas parengtas siekiant didinti Lietuvos bankų veiklos skaidrumą ir skatinti rinkos drausmę, laiku suteikiant visuomenei patikimą ir svarbią informaciją apie bankų veiklą ir finansinę būklę, prisiimamos rizikos pobūdį, kapitalo atskiroms rizikos rūšims padengti poreikio nustatymą ir kitas banke taikomas rizikos valdymo priemones.</text:p>
      <text:p text:style-name="P145">Bankų veiklos skaidrumas – tai bankų vykdomas įsipareigojimas suprantama ir prieinama forma viešai skelbti šiuos reikalavimus atitinkančią informaciją, kurią būtų galima naudoti kaip patikimą pagrindą vertinant bankų veiklą ir priimant atitinkamus ekonominius sprendimus. Visuomenė, laiku gaudama patikimą ir išsamią informaciją apie bankų veiklą, stiprina jų priežiūrą ir skatina bankus geriau vertinti ir kontroliuoti prisiimamą riziką.</text:p>
      <text:p text:style-name="P146"/>
      <text:p text:style-name="P147"><text:span text:style-name="T148">II</text:span><text:span text:style-name="T149">.<text:s/></text:span><text:span text:style-name="T150">BENDRIEJI VISUOMENEI SKELBIAMOS INFORMACIJOS REIKALAVIMAI</text:span></text:p>
      <text:p text:style-name="P151"/>
      <text:p text:style-name="P152"><text:span text:style-name="T153">2</text:span><text:span text:style-name="T154">. Už tai, kad informacija visuomenei būtų skelbiama tinkamai ir laiku, yra atsakinga banko valdyba.</text:span></text:p>
      <text:p text:style-name="P155"><text:span text:style-name="T156">3</text:span><text:span text:style-name="T157">. Visuomenei skelbiama informacija turi atitikti tarptautinėje praktikoje pripažintus informacijos kokybės reikalavimus: svarbumo, patikimumo, palyginamumo, tikrumo ir teisingumo. Pagrindinis principas, kuriuo bankai turi vadovautis, skelbdami informaciją visuomenei, yra informacijos svarbumas. Informacija apie banko veiklą yra svarbi, jeigu jos neatskleidus, atskleidus neišsamiai arba pateikus neteisingai, informacijos vartotojai gali priimti neteisingus sprendimus.</text:span></text:p>
      <text:p text:style-name="P158"><text:span text:style-name="T159">4</text:span><text:span text:style-name="T160">. Bankas viešai skelbia informaciją, vadovaudamasis banko valdybos patvirtinta informacijos skelbimo visuomenei politika, kurioje turi būti apibrėžta:</text:span></text:p>
      <text:p text:style-name="P161"><text:span text:style-name="T162">4.1</text:span><text:span text:style-name="T163">. kokia informacija apie banko veiklą yra laikoma svarbia;</text:span></text:p>
      <text:p text:style-name="P164"><text:span text:style-name="T165">4.2</text:span><text:span text:style-name="T166">. kokių tikslų siekiama, skelbiant visuomenei informaciją apie banko veiklą;</text:span></text:p>
      <text:p text:style-name="P167"><text:span text:style-name="T168">4.3</text:span><text:span text:style-name="T169">. kas yra pagrindiniai banko skelbiamos informacijos vartotojai;</text:span></text:p>
      <text:p text:style-name="P170"><text:span text:style-name="T171">4.4</text:span><text:span text:style-name="T172">. informacijos skelbimo periodiškumas ir operatyvumas;</text:span></text:p>
      <text:p text:style-name="P173"><text:span text:style-name="T174">4.5</text:span><text:span text:style-name="T175">. kokiomis priemonėmis informacija skelbiama (periodinėje spaudoje, interneto svetainėse, publikuojamuose leidiniuose ir kt.);</text:span></text:p>
      <text:p text:style-name="P176"><text:span text:style-name="T177">4.6</text:span><text:span text:style-name="T178">. informacijos skirstymas pagal vartotojų kategorijas (informacija indėlininkams, analitikams, stambiems kreditoriams, potencialiems investuotojams, kitiems vartotojams);</text:span></text:p>
      <text:p text:style-name="P179"><text:span text:style-name="T180">4.7</text:span><text:span text:style-name="T181">. kiti bankui svarbūs klausimai.</text:span></text:p>
      <text:p text:style-name="P182"/>
      <text:p text:style-name="P183"><text:span text:style-name="T184">III</text:span><text:span text:style-name="T185">.<text:s/></text:span><text:span text:style-name="T186">INFORMACIJOS SKELBIMO BŪDAI, PERIODIŠKUMAS IR OPERATYVUMAS</text:span></text:p>
      <text:p text:style-name="P187"/>
      <text:p text:style-name="P188"><text:span text:style-name="T189">5</text:span><text:span text:style-name="T190">. Bankai, turintys dukterinių finansų įstaigų ir (ar) kitų įmonių, turi viešai skelbti savo (t. y. patronuojančio banko) ir konsoliduotas finansinės grupės ketvirčio (praėjus trims, šešiems ir devyniems mėnesiams) ataskaitas. Taip pat viešai skelbiamos banko, banko finansinės grupės ir visos banko grupės metų ataskaitos. Dukterinių finansų įstaigų ir (ar) kitų įmonių neturintys<text:s/></text:span><text:soft-page-break/><text:span text:style-name="T191">komerciniai bankai ir užsienio bankų filialai, veikiantys Lietuvoje, turi viešai skelbti savo ketvirčio bei metų ataskaitas.</text:span></text:p>
      <text:p text:style-name="P192"><text:span text:style-name="T193">6</text:span><text:span text:style-name="T194">. Ketvirčio ataskaitas bankai privalo ne vėliau kaip per 35 dienas nuo ataskaitinio laikotarpio pabaigos paskelbti savo interneto svetainėse.</text:span></text:p>
      <text:p text:style-name="P195"><text:span text:style-name="T196">7</text:span><text:span text:style-name="T197">. Bankų finansinės metų ataskaitos, nurodytos Lietuvos Respublikos bankų įstatymo 61 straipsnio 3 dalyje ir Lietuvos Respublikos Centrinės kredito unijos įstatymo 47 straipsnio 3 dalyje, kartu su nepriklausomų auditorių išvadomis bei informacija, nurodyta šių reikalavimų 8.3, 8.4, 8.5, 8.6 ir 9 punktuose, viešai skelbiamos Lietuvos Respublikos bankų įstatymo 61 straipsnio 4 dalyje bei Lietuvos Respublikos centrinės kredito unijos įstatymo 47 straipsnio 4 dalyje nustatytais terminais. Bankai privalo užtikrinti, kad viešai skelbiama informacija būtų prieinama suinteresuotiems asmenims.</text:span></text:p>
      <text:p text:style-name="P198"/>
      <text:p text:style-name="P199"><text:span text:style-name="T200">IV</text:span><text:span text:style-name="T201">.<text:s/></text:span><text:span text:style-name="T202">INFORMACIJOS TURINIO REIKALAVIMAI</text:span></text:p>
      <text:p text:style-name="P203"/>
      <text:p text:style-name="P204"><text:span text:style-name="T205">8</text:span><text:span text:style-name="T206">. Pasibaigus ketvirčiui, bankas privalo skelbti:</text:span></text:p>
      <text:p text:style-name="P207"><text:span text:style-name="T208">8.1</text:span><text:span text:style-name="T209">. balansinę ataskaitą;</text:span></text:p>
      <text:p text:style-name="P210"><text:span text:style-name="T211">8.2</text:span><text:span text:style-name="T212">. pelno (nuostolio) ataskaitą;</text:span></text:p>
      <text:p text:style-name="P213"><text:span text:style-name="T214">8.3</text:span><text:span text:style-name="T215">. informaciją apie aktyvų kokybę;</text:span></text:p>
      <text:p text:style-name="P216"><text:span text:style-name="T217">8.4</text:span><text:span text:style-name="T218">. kiekvieno banko veiklos riziką ribojančio normatyvo įvykdymą;</text:span></text:p>
      <text:p text:style-name="P219"><text:span text:style-name="T220">8.5</text:span><text:span text:style-name="T221">. informaciją apie ataskaitinį ketvirtį bankui pritaikytas poveikio priemones ir šių priemonių atšaukimą;</text:span></text:p>
      <text:p text:style-name="P222"><text:span text:style-name="T223">8.6</text:span><text:span text:style-name="T224">. tarptautinių agentūrų suteiktus reitingus ir jų pakeitimus (ilgalaikius ir trumpalaikius, nurodant reitingo suteikimo datą bei agentūros pavadinimą), jeigu bankas tokių turi (užsienio banko filialas nurodo jį įsteigusio užsienio banko reitingus).</text:span></text:p>
      <text:p text:style-name="P225"><text:span text:style-name="T226">9</text:span><text:span text:style-name="T227">. Kartu su finansinėmis metų ataskaitomis bankas privalo skelbti informaciją apie rizikos, darančios reikšmingą įtaką bankų finansinei būklei bei veiklos rezultatams, įvertinimą:</text:span></text:p>
      <text:p text:style-name="P228"><text:span text:style-name="T229">9.1</text:span><text:span text:style-name="T230">. informaciją apie banko prisiimamos rizikos rūšis ir kokios įtakos jų veiklai turi:</text:span></text:p>
      <text:p text:style-name="P231"><text:span text:style-name="T232">9.1.1</text:span><text:span text:style-name="T233">. kredito rizika:</text:span></text:p>
      <text:p text:style-name="P234"><text:span text:style-name="T235">9.1.2</text:span><text:span text:style-name="T236">. rinkos rizika, jeigu yra svarbu, išskaidant ją į:</text:span></text:p>
      <text:p text:style-name="P237"><text:span text:style-name="T238">9.1.2.1</text:span><text:span text:style-name="T239">. palūkanų normos riziką;</text:span></text:p>
      <text:p text:style-name="P240"><text:span text:style-name="T241">9.1.2.2</text:span><text:span text:style-name="T242">. užsienio valiutos kurso riziką;</text:span></text:p>
      <text:p text:style-name="P243"><text:span text:style-name="T244">9.1.2.3</text:span><text:span text:style-name="T245">. nuosavybės vertybinių popierių kainos riziką;</text:span></text:p>
      <text:p text:style-name="P246"><text:span text:style-name="T247">9.1.2.4</text:span><text:span text:style-name="T248">. biržos prekių kainos riziką;</text:span></text:p>
      <text:p text:style-name="P249"><text:span text:style-name="T250">9.1.2.5</text:span><text:span text:style-name="T251">. didelių pozicijų riziką;</text:span></text:p>
      <text:p text:style-name="P252"><text:span text:style-name="T253">9.1.3</text:span><text:span text:style-name="T254">. operacinė rizika;</text:span></text:p>
      <text:p text:style-name="P255"><text:span text:style-name="T256">9.1.4</text:span><text:span text:style-name="T257">. likvidumo rizika;</text:span></text:p>
      <text:p text:style-name="P258"><text:span text:style-name="T259">9.1.5</text:span><text:span text:style-name="T260">. reputacinė rizika;</text:span></text:p>
      <text:p text:style-name="P261"><text:span text:style-name="T262">9.2</text:span><text:span text:style-name="T263">. informaciją apie rizikos valdymo ir vidaus kontrolės procesus:</text:span></text:p>
      <text:p text:style-name="P264"><text:span text:style-name="T265">9.2.1</text:span><text:span text:style-name="T266">. rizikos valdymą ir vidaus kontrolės procesus;</text:span></text:p>
      <text:p text:style-name="P267"><text:span text:style-name="T268">9.2.2</text:span><text:span text:style-name="T269">. organizacinę struktūrą, t. y. rizikos valdymą banko viduje įvairiais lygiais, atskaitomybę ir atsakomybės pasiskirstymą, rizikos valdymo organizavimą grupės mastu;</text:span></text:p>
      <text:p text:style-name="P270"><text:span text:style-name="T271">9.2.3</text:span><text:span text:style-name="T272">. banko valdymą ir strateginį planavimą, sprendimų priėmimo procesą, valdymo kokybės įvertinimą, rizikos valdymo kultūrą;</text:span></text:p>
      <text:p text:style-name="P273"><text:span text:style-name="T274">9.3</text:span><text:span text:style-name="T275">. informaciją apie nuosavo kapitalo rizikai padengti paskirstymą:</text:span></text:p>
      <text:p text:style-name="P276"><text:span text:style-name="T277">9.3.1</text:span><text:span text:style-name="T278">. kapitalo poreikio, esant kredito, rinkos ir operacinei rizikai, nustatymo metodus (standartinį, vidaus reitingais grindžiamą ir kt.);</text:span></text:p>
      <text:p text:style-name="P279"><text:span text:style-name="T280">9.3.2</text:span><text:span text:style-name="T281">. papildomo kapitalo poreikį, esant likvidumo, reputacinei ir kt. rizikai;</text:span></text:p>
      <text:p text:style-name="P282"><text:span text:style-name="T283">9.3.3</text:span><text:span text:style-name="T284">. duomenims keliamus reikalavimus (kiekybinius ir kokybinius) nustatant kapitalo poreikį;</text:span></text:p>
      <text:p text:style-name="P285"><text:span text:style-name="T286">9.3.4</text:span><text:span text:style-name="T287">. kapitalo pasiskirstymo valdymą ir kontrolę banko grupės mastu;</text:span></text:p>
      <text:p text:style-name="P288"><text:span text:style-name="T289">9.4</text:span><text:span text:style-name="T290">. pagrindinius pelningumo rodiklius (turto grąžą, nuosavybės grąžą ir kt.).</text:span></text:p>
      <text:p text:style-name="P291"/>
      <text:p text:style-name="P292"><text:span text:style-name="T293">V</text:span><text:span text:style-name="T294">.<text:s/></text:span><text:span text:style-name="T295">LIETUVOS BANKO VAIDMUO SKELBIANT INFORMACIJĄ APIE KREDITO ĮSTAIGAS</text:span></text:p>
      <text:p text:style-name="P296"/>
      <text:p text:style-name="P297"><text:span text:style-name="T298">10</text:span><text:span text:style-name="T299">. Lietuvos bankas ne rečiau kaip kartą per ketvirtį Lietuvos banko interneto svetainėje skelbia:</text:span></text:p>
      <text:p text:style-name="P300"><text:span text:style-name="T301">10.1</text:span><text:span text:style-name="T302">. informaciją apie Lietuvos Respublikoje veikiančių kredito įstaigų veiklą, suvestines bankų, konsoliduotos bankų finansinės grupės ir kredito unijų balansines bei pelno (nuostolio) ataskaitas, kitus kredito įstaigų sektoriaus veiklos rodiklius;</text:span></text:p>
      <text:p text:style-name="P303"><text:span text:style-name="T304">10.2</text:span><text:span text:style-name="T305">. informaciją apie kredito įstaigas, kurios nevykdė Lietuvos banko nustatytų veiklos riziką ribojančių normatyvų.</text:span></text:p>
      <text:p text:style-name="P306"><text:span text:style-name="T307">11</text:span><text:span text:style-name="T308">. Informaciją apie kredito įstaigų metų veiklos rezultatus, nurodytą 10.1 ir 10.2 punktuose, Lietuvos bankas skelbia savo interneto svetainėje ne vėliau kaip iki gegužės 15 d. ataskaitiniams metams pasibaigus.</text:span></text:p>
      <text:p text:style-name="P309"><text:span text:style-name="T310">12</text:span><text:span text:style-name="T311">. Lietuvos bankas Lietuvos banko interneto svetainėje skelbia informaciją apie Lietuvos banko veiklą kredito įstaigų priežiūros srityje bei ES teisės aktų, susijusių su kredito įstaigų priežiūra, įgyvendinimą.</text:span></text:p>
      <text:p text:style-name="P312"><text:span text:style-name="T313">13</text:span><text:span text:style-name="T314">. Lietuvos bankas ne vėliau kaip per 5 dienas Lietuvos banko valdybos posėdžiui pasibaigus savo interneto svetainėje skelbia:</text:span></text:p>
      <text:p text:style-name="P315"><text:span text:style-name="T316">13.1</text:span><text:span text:style-name="T317">. pranešimą apie Lietuvos banko valdyboje išklausytus kredito įstaigų veiklos inspektavimo rezultatus;</text:span></text:p>
      <text:p text:style-name="P318"><text:span text:style-name="T319">13.2</text:span><text:span text:style-name="T320">. informaciją apie kredito įstaigoms pritaikytas poveikio priemones ir šių poveikio priemonių atšaukimą.</text:span></text:p>
      <text:p text:style-name="P321"><text:span text:style-name="T322">14</text:span><text:span text:style-name="T323">. Informacija, nurodyta 8.5, 13.1 ir 13.2 punktuose, gali būti nepateikiama tik Lietuvos banko valdybos sprendimu tuo atveju, jei informacijos paskelbimas gali turėti neigiamos įtakos kredito įstaigos įsipareigojimų vykdymui arba kredito įstaigų sektoriaus stabilumui.</text:span></text:p>
      <text:p text:style-name="P324"><text:span text:style-name="T325">15</text:span><text:span text:style-name="T326">. Lietuvos bankas gali skelbti papildomą informaciją tais atvejais, kai banko paskelbta informacija neatitinka Lietuvos banko turimos informacijos. Lietuvos bankas gali įpareigoti banką pakartotinai pateikti informaciją, jei ji yra netiksli, neišsami ar neatitinka kitų šiame dokumente keliamų reikalavimų.</text:span></text:p>
      <text:p text:style-name="P327"/>
      <text:p text:style-name="P328"><text:span text:style-name="T329">VI</text:span><text:span text:style-name="T330">.<text:s/></text:span><text:span text:style-name="T331">BAIGIAMOSIOS NUOSTATOS</text:span></text:p>
      <text:p text:style-name="P332"/>
      <text:p text:style-name="P333"><text:span text:style-name="T334">16</text:span><text:span text:style-name="T335">. Bankas savo informacijos skelbimo visuomenei politikoje gali numatyti viešai skelbti ir kitokią, negu nustatyta šiame dokumente, informaciją (pvz., mėnesio ataskaitas ir kt.), jeigu mano, kad visuomenė tą informaciją turėtų žinoti.</text:span></text:p>
      <text:p text:style-name="P336"><text:span text:style-name="T337">17</text:span><text:span text:style-name="T338">. Finansinėse ataskaitose informacija pateikiama pagal Tarptautinių finansinės atskaitomybės standartų reikalavimus.</text:span></text:p>
      <text:p text:style-name="P339"><text:span text:style-name="T34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3-15T06:32:00Z</meta:creation-date>
    <dc:date>2016-03-15T06:32:00Z</dc:date>
    <meta:template xlink:href="Normal" xlink:type="simple"/>
    <meta:editing-cycles>2</meta:editing-cycles>
    <meta:editing-duration>PT0S</meta:editing-duration>
    <meta:document-statistic meta:page-count="5" meta:paragraph-count="131" meta:word-count="2197" meta:character-count="15470" meta:row-count="496" meta:non-whitespace-character-count="13404"/>
  </office:meta>
</office:document-meta>
</file>