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spalio 10 d. Nr. 727p</text:p>
      <text:p text:style-name="P12">Vilnius</text:p>
      <text:p text:style-name="P13"/>
      <text:p text:style-name="P14"><text:span text:style-name="T15">1</text:span><text:span text:style-name="T16">. Pažymėti, jog rengiant užsienio investicijų projektus Europos rekonstrukcijos ir investicijų bankui, Šiaurės investicijų bankui, Euro</text:span><text:span text:style-name="T17">pos bendrijai, JAV, Prancūzijai, Lietuvos Respublikoje per trumpą laiką buvo atliktas didelis darbas. Kruopščiai projektus parengė Žemės ūkio ministerija, Vilniaus universitetas ir Lietuvos bankas. Tačiau Ekonomikos ministerija, Sveikatos apsaugos minister</text:span><text:span text:style-name="T18">ija, Statybos ir urbanistikos ministerija šį darbą atliko nepatenkinamai.</text:span></text:p>
      <text:p text:style-name="P19"><text:span text:style-name="T20">2</text:span><text:span text:style-name="T21">. Ryšium su tuo:</text:span></text:p>
      <text:p text:style-name="P22"><text:span text:style-name="T23">2.1</text:span><text:span text:style-name="T24">. įpareigoti vyriausybinę komisiją Lietuvos Respublikos tarptautiniams ekonominiams ir prekybiniams ryšiams plėtoti artimiausiu metu organizuoti ministerij</text:span><text:span text:style-name="T25">ų, departamentų ir kitų valstybinių tarnybų specialistams seminarą užsienio investicijų projektų rengimo klausimais;</text:span></text:p>
      <text:p text:style-name="P26"><text:span text:style-name="T27">2.2</text:span><text:span text:style-name="T28">. vadovaujantis Lietuvos Respublikos Vyriausybės 1991 m. rugpjūčio 27 d. nutarimu Nr. 362 „Dėl ekonominės ir socialinės reformos org</text:span><text:span text:style-name="T29">anizavimo“, skirti iš Lietuvos Respublikos valdymo aprato ir savivaldybių darbuotojų skatinimo fondo Žemės ūkio ministerijai 600 rublių ir 300 bendrųjų talonų, Lietuvos Respublikos Vyriausybės aparatui – 1600 rublių ir 800 bendrųjų talonų darbuotojams, pas</text:span><text:span text:style-name="T30">ižymėjusiems rengiant užsienio investicijų projektus, premijuoti.</text:span></text:p>
      <text:p text:style-name="P31"/>
      <text:p text:style-name="Normal"/>
      <text:p text:style-name="P32"><text:span text:style-name="T33">LIETUVOS RESPUBLIKOS MINISTRAS PIRMININKAS</text:span><text:span text:style-name="T34"><text:tab/>G. VAGNOR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9T04:45:00Z</meta:creation-date>
    <dc:date>2015-09-19T04:45:00Z</dc: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383" meta:row-count="39" meta:non-whitespace-character-count="1231"/>
  </office:meta>
</office:document-meta>
</file>