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ACIONALINIO SAUGUMO PAGRINDŲ ĮSTATYMO PRIEDĖLIO PAPILDYMO</text:p>
      <text:p text:style-name="P13">Į S T A T Y M A S</text:p>
      <text:p text:style-name="P14"/>
      <text:p text:style-name="P15">1999 m. sausio 14 d. Nr. VIII-1026</text:p>
      <text:p text:style-name="P16">Vilnius</text:p>
      <text:p text:style-name="P17"/>
      <text:p text:style-name="P18"><text:span text:style-name="T19">(Žin., 1997, Nr.<text:s/></text:span><text:a xlink:href="https://www.e-tar.lt/portal/lt/legalAct/TAR.A0BAB27D768C" office:target-frame-name="_blank" xlink:show="new"><text:span text:style-name="T20">2-16</text:span></text:a><text:span text:style-name="T21">; 1998, Nr.<text:s/></text:span><text:a xlink:href="https://www.e-tar.lt/portal/lt/legalAct/TAR.6004A90751D2" office:target-frame-name="_blank" xlink:show="new"><text:span text:style-name="T22">55-152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Priedėlio 8 skyriaus 4 dalies papildymas</text:span></text:p>
      <text:p text:style-name="P29"><text:span text:style-name="T30">Papildyti 8 skyriaus 4 dalį žodžiais „išskyrus įstatymų numatytus atvejus”</text:span><text:span text:style-name="T31"><text:s/>ir ją išdėstyti taip:</text:span></text:p>
      <text:p text:style-name="P32"><text:span text:style-name="T33">„Kai Respublikos Prezidentas iš šalies išvyksta, krašto apsaugos ministras privalo būti Lietuvoje, išskyrus įstatymų numatytus atvejus.”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2T17:39:00Z</meta:creation-date>
    <dc:date>2015-09-22T17:39:00Z</dc:date>
    <meta:template xlink:href="Normal" xlink:type="simple"/>
    <meta:editing-cycles>2</meta:editing-cycles>
    <meta:editing-duration>PT0S</meta:editing-duration>
    <meta:document-statistic meta:page-count="1" meta:paragraph-count="18" meta:word-count="107" meta:character-count="746" meta:row-count="43" meta:non-whitespace-character-count="657"/>
  </office:meta>
</office:document-meta>
</file>