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4 M. RUGSĖJO 22 D. ĮSAKYMO NR. ISAK-1491 „DĖL GAIRIŲ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IMO“ PAKEITIMO</text:p>
      <text:p text:style-name="P12"/>
      <text:p text:style-name="P13">2004 m. spalio 6 d. Nr. ISAK-1563</text:p>
      <text:p text:style-name="P14">Vilnius</text:p>
      <text:p text:style-name="P15"/>
      <text:p text:style-name="P16"><text:span text:style-name="T17">Pakeičiu</text:span><text:span text:style-name="T18"><text:s/>Gaires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4 m. rugsėjo 22 d. įsakymu Nr. ISAK-1491 (Žin., 2004, Nr.<text:s/></text:span><text:a xlink:href="https://www.e-tar.lt/portal/lt/legalAct/TAR.8A0DE93C0FDD" office:target-frame-name="_blank" xlink:show="new"><text:span text:style-name="T19">146-5314</text:span></text:a><text:span text:style-name="T20">):</text:span></text:p>
      <text:p text:style-name="P21"><text:span text:style-name="T22">1</text:span><text:span text:style-name="T23">. Išdėstau 26.5.8 punktą taip:</text:span></text:p>
      <text:p text:style-name="P24"><text:span text:style-name="T25">„</text:span><text:span text:style-name="T26">26.5.8</text:span><text:span text:style-name="T27">. serverinė patalpa (atitikimas reikalavimams – užtikrinti pastovią temperatūrą ir pastovią įtampą), o interneto prieiga turi būti ne mažesnė kaip 100 Mb/s;“.</text:span></text:p>
      <text:p text:style-name="P28"><text:span text:style-name="T29">2</text:span><text:span text:style-name="T30">. Išdėstau 72.1 punktą taip:</text:span></text:p>
      <text:p text:style-name="P31"><text:span text:style-name="T32">„</text:span><text:span text:style-name="T33">72.1</text:span><text:span text:style-name="T34">. iki 2004 m. spalio 25 d. 15 val., jei paraiška pristatoma pareiškėjo ar jo įgalioto asmens;“.</text:span></text:p>
      <text:p text:style-name="P35"><text:span text:style-name="T36">3</text:span><text:span text:style-name="T37">. Išdėstau 72.2 punktą taip:</text:span></text:p>
      <text:p text:style-name="P38"><text:span text:style-name="T39">„</text:span><text:span text:style-name="T40">72.2</text:span><text:span text:style-name="T41">. iki 2004 m. spalio 25 d., jeigu siunčiama paštu ar pristatoma pašto kurjerio (vėliausia išsiuntimo vietos pašto antspaudo data).“.<text:s/></text:span></text:p>
      <text:p text:style-name="P42"/>
      <text:p text:style-name="P43"/>
      <text:p text:style-name="P44"><text:span text:style-name="T45">Švietimo ir mokslo ministras</text:span><text:span text:style-name="T46"><text:tab/>Algirdas Monkevič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0T12:00:00Z</meta:creation-date>
    <dc:date>2016-06-20T12:00:00Z</dc:date>
    <meta:template xlink:href="Normal" xlink:type="simple"/>
    <meta:editing-cycles>2</meta:editing-cycles>
    <meta:editing-duration>PT0S</meta:editing-duration>
    <meta:document-statistic meta:page-count="1" meta:paragraph-count="3" meta:word-count="1163" meta:character-count="1824" meta:row-count="5" meta:non-whitespace-character-count="664"/>
  </office:meta>
</office:document-meta>
</file>