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text-indent="3.543in" style:page-number="1"/>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fo:color="#000000"/>
    </style:style>
  </office:automatic-styles>
  <office:body>
    <office:text text:use-soft-page-breaks="true">
      <text:p text:style-name="P1"/>
      <text:p text:style-name="P8"/>
      <text:p text:style-name="P9">LIETUVOS ARCHYVŲ DEPARTAMENTO PRIE LIETUVOS RESPUBLIKOS VYRIAUSYBĖS GENERALINIS DIREKTORIUS</text:p>
      <text:p text:style-name="P10"/>
      <text:p text:style-name="P11">Į S A K Y M A S</text:p>
      <text:p text:style-name="P12">DĖL LIETUVOS ARCHYVŲ DEPARTAMENTO PRIE LIETUVOS RESPUBLIKOS VYRIAUSYBĖS GENERALINIO DIREKTORIAUS 2002 M. SPALIO 29 D. ĮSAKYMO NR. V-84 „DĖL ALYTAUS APSKRITIES ARCHYVO NUOSTATŲ PATVIRTINIMO“ PAKEITIMO</text:p>
      <text:p text:style-name="P13"/>
      <text:p text:style-name="P14">2005 m. balandžio 4 d. Nr. V-22</text:p>
      <text:p text:style-name="P15">Vilnius</text:p>
      <text:p text:style-name="P16"/>
      <text:p text:style-name="P17"><text:span text:style-name="T18">Pakeičiu</text:span><text:span text:style-name="T19"><text:s/>Lietuvos archyvų departamento prie Lietuvos Respublikos Vyriausybės generalinio direktoriaus 2002 m. spalio 29 d. įsakymą Nr. V-84 „Dėl Alytaus apskrities archyvo nuostatų patvirtinimo“ (Žin., 2002, Nr.<text:s/></text:span><text:a xlink:href="https://www.e-tar.lt/portal/lt/legalAct/TAR.F21D0B154FCE" office:target-frame-name="_blank" xlink:show="new"><text:span text:style-name="T20">106-4786</text:span></text:a><text:span text:style-name="T21">) ir<text:s/></text:span><text:span text:style-name="T22">išdėstau</text:span><text:span text:style-name="T23"><text:s/>jį nauja redakcija:</text:span></text:p>
      <text:p text:style-name="P24"/>
      <text:p text:style-name="P25">„<text:span text:style-name="T26">LIETUVOS ARCHYVŲ DEPARTAMENTO PRIE LIETUVOS RESPUBLIKOS VYRIAUSYBĖS GENERALINIS DIREKTORIUS</text:span></text:p>
      <text:p text:style-name="P27"/>
      <text:p text:style-name="P28"><text:span text:style-name="T29">ĮSAKYMAS</text:span></text:p>
      <text:p text:style-name="P30"><text:span text:style-name="T31">DĖL ALYTAUS APSKRITIES ARCHYVO NUOSTATŲ PATVIRTINIMO</text:span></text:p>
      <text:p text:style-name="P32"/>
      <text:p text:style-name="P33"><text:span text:style-name="T34">Vadovaudamasis Lietuvos Respublikos dokumentų ir archyvų įstatymo (Žin., 1995, Nr.<text:s/></text:span><text:a xlink:href="https://www.e-tar.lt/portal/lt/legalAct/TAR.1FEF229DA7C6" office:target-frame-name="_blank" xlink:show="new"><text:span text:style-name="T35">107-2389</text:span></text:a><text:span text:style-name="T36">; 2004, Nr.<text:s/></text:span><text:a xlink:href="https://www.e-tar.lt/portal/lt/legalAct/TAR.3BB4C58062C3" office:target-frame-name="_blank" xlink:show="new"><text:span text:style-name="T37">57-1982</text:span></text:a><text:span text:style-name="T38">) 7 straipsniu,</text:span></text:p>
      <text:p text:style-name="P39"><text:span text:style-name="T40">tvirtinu</text:span><text:span text:style-name="T41"><text:s/>Alytaus apskrities archyvo nuostatus (pridedama).“</text:span></text:p>
      <text:p text:style-name="P42"/>
      <text:p text:style-name="P43"/>
      <text:p text:style-name="P44"/>
      <text:p text:style-name="P45">Generalinis direktorius<text:s/><text:tab/>Vidas Grigoraitis</text:p>
      <text:p text:style-name="P46"/>
      <text:p text:style-name="P47"/>
      <text:soft-page-break/>
      <text:p text:style-name="P48"><text:span text:style-name="T55">PATVIRTINTA</text:span></text:p>
      <text:p text:style-name="P56">Lietuvos archyvų departamento prie Lietuvos<text:s/></text:p>
      <text:p text:style-name="P57">Respublikos Vyriausybės generalinio<text:s/></text:p>
      <text:p text:style-name="P58">direktoriaus 2002 m. spalio 29 d.<text:s/></text:p>
      <text:p text:style-name="P59"><text:span text:style-name="T60">įsakymu Nr. V-84</text:span></text:p>
      <text:p text:style-name="P61">(Lietuvos archyvų departamento prie Lietuvos<text:s/></text:p>
      <text:p text:style-name="P62">Respublikos Vyriausybės generalinio<text:s/></text:p>
      <text:p text:style-name="P63">direktoriaus 2005 m. balandžio 4 d.<text:s/></text:p>
      <text:p text:style-name="P64"><text:span text:style-name="T65">įsakymo Nr. V-22 redakcija)</text:span></text:p>
      <text:p text:style-name="P66"/>
      <text:p text:style-name="P67"><text:span text:style-name="T68">ALYTAUS APSKRITIES ARCHYV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lytau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78">107-2389</text:span></text:a><text:span text:style-name="T79">; 2004, Nr.<text:s/></text:span><text:a xlink:href="https://www.e-tar.lt/portal/lt/legalAct/TAR.3BB4C58062C3" office:target-frame-name="_blank" xlink:show="new"><text:span text:style-name="T80">57-1982</text:span></text:a><text:span text:style-name="T81">), kitų įstatymų įgyvendinimu.</text:span></text:p>
      <text:p text:style-name="P82"><text:span text:style-name="T83">Archyvo steigėjas yra Lietuvos archyvų departamentas prie Lietuvos Respublikos Vyriausybės (toliau – Lietuvos archyvų departamentas).</text:span></text:p>
      <text:p text:style-name="P84"><text:span text:style-name="T85">2</text:span><text:span text:style-name="T86">. Archyvas savo veikloje vadovaujasi Lietuvos Respublikos Konstitucija, įstatymais, Lietuvos Respublikos Vyriausybės nutarimais, kitais teisės aktais, Lietuvos archyvų departamento generalinio direktoriaus įsakymais ir šiais Nuostatais.</text:span></text:p>
      <text:p text:style-name="P87"><text:span text:style-name="T88">3</text:span><text:span text:style-name="T89">.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90"><text:span text:style-name="T91">4</text:span><text:span text:style-name="T92">. Archyvas yra viešasis juridinis asmuo, turintis antspaudą su Lietuvos valstybės herbu ir savo pavadinimu. Archyvo buveinė – Jotvingių g. 7, Alytus, Lietuvos Respublika.</text:span></text:p>
      <text:p text:style-name="P93"><text:span text:style-name="T94">5</text:span><text:span text:style-name="T95">. Archyvas yra biudžetinė įstaiga.</text:span></text:p>
      <text:p text:style-name="P96"/>
      <text:p text:style-name="P97"><text:span text:style-name="T98">II</text:span><text:span text:style-name="T99">.<text:s/></text:span><text:span text:style-name="T100">ARCHYVO UŽDAVINIAI IR FUNKCIJOS</text:span></text:p>
      <text:p text:style-name="P101"/>
      <text:p text:style-name="P102"><text:span text:style-name="T103">6</text:span><text:span text:style-name="T104">. Svarbiausieji Archyvo uždaviniai yra:</text:span></text:p>
      <text:p text:style-name="P105"><text:span text:style-name="T106">6.1</text:span><text:span text:style-name="T107">. kaupti ir saugoti Nacionalinio dokumentų fondo nuolatinio saugojimo dokumentus;</text:span></text:p>
      <text:p text:style-name="P108"><text:span text:style-name="T109">6.2</text:span><text:span text:style-name="T110">. užtikrinti visuomenės priėjimą prie saugomų dokumentų įstatymų nustatyta tvarka;</text:span></text:p>
      <text:p text:style-name="P111"><text:span text:style-name="T112">6.3</text:span><text:span text:style-name="T113">. atlikti valstybės ir savivaldybių institucijų, įstaigų ir įmonių veiklos dokumentų valdymo priežiūrą.</text:span></text:p>
      <text:p text:style-name="P114"><text:span text:style-name="T115">7</text:span><text:span text:style-name="T116">. Archyvas, vykdydamas jam pavestus uždavinius:</text:span></text:p>
      <text:p text:style-name="P117"><text:span text:style-name="T118">7.1</text:span><text:span text:style-name="T119">. teisės aktų nustatyta tvarka kaupia ir saugo Alytaus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20"><text:span text:style-name="T121">7.2</text:span><text:span text:style-name="T122">. tvarko saugomų dokumentų apskaitą, užtikrinančią jų valdymą, rengia informacijos paieškos priemones ir sistemas;</text:span></text:p>
      <text:p text:style-name="P123"><text:span text:style-name="T124">7.3</text:span><text:span text:style-name="T125">. atlieka saugomų dokumentų fizinės būklės monitoringą ir įgyvendina dokumentų išsaugojimą užtikrinančias priemones;</text:span></text:p>
      <text:p text:style-name="P126"><text:span text:style-name="T127">7.4</text:span><text:span text:style-name="T128">. teisės aktų nustatyta tvarka teikia asmenims susipažinti saugomus dokumentus ar jų kopijas tam skirtose Archyvo patalpose, asmenų prašymu pagamina dokumentų kopijas;</text:span></text:p>
      <text:p text:style-name="P129"><text:span text:style-name="T130">7.5</text:span><text:span text:style-name="T131">. saugomų dokumentų pagrindu išduoda pažymas, patvirtintas dokumentų kopijas, išrašus asmenų prašymuose nurodytiems faktams patvirtinti;</text:span></text:p>
      <text:p text:style-name="P132"><text:span text:style-name="T133">7.6</text:span><text:span text:style-name="T134">. įstatymų nustatyta tvarka laikinai perduoda naudotis saugomus dokumentus;</text:span></text:p>
      <text:p text:style-name="P135"><text:span text:style-name="T136">7.7</text:span><text:span text:style-name="T137">. prižiūri ir kontroliuoja, kaip Lietuvos archyvų departamento priskirtos Alytaus apskrityje veikiančios valstybės ir savivaldybių institucijos, įstaigos ir įmonės laikosi Lietuvos<text:s/></text:span><text:soft-page-break/><text:span text:style-name="T138">Respublikos dokumentų ir archyvų įstatymo, kitų teisės aktų, reglamentuojančių dokumentų valdymą, teikia joms metodinę pagalbą;</text:span></text:p>
      <text:p text:style-name="P139"><text:span text:style-name="T140">7.8</text:span><text:span text:style-name="T141">.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2"><text:span text:style-name="T143">7.9</text:span><text:span text:style-name="T144">. sprendžia Lietuvos archyvų departamento priskirtų valstybės ir savivaldybių institucijų, įstaigų, įmonių veiklos dokumentų vertės ekspertizės ir dokumentų saugojimo terminų, kai jų nenustato kiti teisės aktai, klausimus;</text:span></text:p>
      <text:p text:style-name="P145"><text:span text:style-name="T146">7.10</text:span><text:span text:style-name="T147">.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48"><text:span text:style-name="T149">7.11</text:span><text:span text:style-name="T150">. dalyvauja ir rengia Lietuvos archyvų departamento teisės aktų, reglamentuojančių dokumentų valdymą, projektus;</text:span></text:p>
      <text:p text:style-name="P151"><text:span text:style-name="T152">7.12</text:span><text:span text:style-name="T153">. teikia informaciją institucijoms ir asmenims, nagrinėja prašymus, pasiūlymus ir skundus Archyvo kompetencijai priskirtais klausimais;</text:span></text:p>
      <text:p text:style-name="P154"><text:span text:style-name="T155">7.13</text:span><text:span text:style-name="T156">. vykdo kitas įstatymų ir kitų teisės aktų nustatytas funkcijas.</text:span></text:p>
      <text:p text:style-name="P157"/>
      <text:p text:style-name="P158"><text:span text:style-name="T159">III</text:span><text:span text:style-name="T160">.<text:s/></text:span><text:span text:style-name="T161">ARCHYVO TEISĖS</text:span></text:p>
      <text:p text:style-name="P162"/>
      <text:p text:style-name="P163"><text:span text:style-name="T164">8</text:span><text:span text:style-name="T165">. Archyvas, įgyvendindamas jam pavestus uždavinius, turi teisę:</text:span></text:p>
      <text:p text:style-name="P166"><text:span text:style-name="T167">8.1</text:span><text:span text:style-name="T168">. iš valstybės ir savivaldybių institucijų, įstaigų ir įmonių, valstybės įgaliotų asmenų, nevalstybinių organizacijų, privačių juridinių asmenų gauti informaciją, susijusią su Archyvo uždavinių ir funkcijų vykdymu;</text:span></text:p>
      <text:p text:style-name="P169"><text:span text:style-name="T170">8.2</text:span><text:span text:style-name="T171">. pagal kompetenciją tikrinti, kaip valstybės ir savivaldybių institucijos, įstaigos ir įmonės laikosi teisės aktų nustatytų reikalavimų;</text:span></text:p>
      <text:p text:style-name="P172"><text:span text:style-name="T173">8.3</text:span><text:span text:style-name="T174">. pagal įstatymų nustatytą kompetenciją duoti rekomendacijas ir privalomus nurodymus;</text:span></text:p>
      <text:p text:style-name="P175"><text:span text:style-name="T176">8.4</text:span><text:span text:style-name="T177">. sudaryti komisijas, darbo grupes, pasitelkti kitų institucijų, įstaigų, organizacijų atstovus ir specialistus, susitarus su jų vadovais, dokumentų projektams rengti, sprendžiamoms problemoms nagrinėti;</text:span></text:p>
      <text:p text:style-name="P178"><text:span text:style-name="T179">8.5</text:span><text:span text:style-name="T180">. dalyvauti pagal kompetenciją kitų institucijų ir įstaigų sudarytų komisijų ir darbo grupių veikloje;</text:span></text:p>
      <text:p text:style-name="P181"><text:span text:style-name="T182">8.6</text:span><text:span text:style-name="T183">. rengti saugomų dokumentų publikacijas ir parodas, pagal kompetenciją skelbti ir platinti informaciją, rengti seminarus, konferencijas ir kitus renginius;</text:span></text:p>
      <text:p text:style-name="P184"><text:span text:style-name="T185">8.7</text:span><text:span text:style-name="T186">.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87"><text:span text:style-name="T188">8.8</text:span><text:span text:style-name="T189">. teikti mokamas dokumentų tvarkymo, paieškos, kopijavimo, taip pat mokymo ir konsultavimo paslaugas teisės aktų nustatyta tvarka;</text:span></text:p>
      <text:p text:style-name="P190"><text:span text:style-name="T191">8.9</text:span><text:span text:style-name="T192">. gauti paramą Lietuvos Respublikos labdaros ir paramos įstatymo (Žin., 1993, Nr.<text:s/></text:span><text:a xlink:href="https://www.e-tar.lt/portal/lt/legalAct/TAR.C0FF21832A85" office:target-frame-name="_blank" xlink:show="new"><text:span text:style-name="T193">21-506</text:span></text:a><text:span text:style-name="T194">; 2000, Nr.<text:s/></text:span><text:a xlink:href="https://www.e-tar.lt/portal/lt/legalAct/TAR.900ADEA42E8E" office:target-frame-name="_blank" xlink:show="new"><text:span text:style-name="T195">61-1818</text:span></text:a><text:span text:style-name="T196">) nustatyta tvarka.</text:span></text:p>
      <text:p text:style-name="P197"><text:span text:style-name="T198">9</text:span><text:span text:style-name="T199">. Archyvas turi ir kitas įstatymų, Lietuvos Respublikos Vyriausybės nutarimų ir kitų teisės aktų suteiktas teises.</text:span></text:p>
      <text:p text:style-name="P200"/>
      <text:p text:style-name="P201"><text:span text:style-name="T202">IV</text:span><text:span text:style-name="T203">.<text:s/></text:span><text:span text:style-name="T204">ARCHYVO DARBO ORGANIZAVIMAS</text:span></text:p>
      <text:p text:style-name="P205"/>
      <text:p text:style-name="P206"><text:span text:style-name="T207">10</text:span><text:span text:style-name="T208">.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09">66-2130</text:span></text:a><text:span text:style-name="T210">; 2002, Nr.<text:s/></text:span><text:a xlink:href="https://www.e-tar.lt/portal/lt/legalAct/TAR.5603BD9D8D74" office:target-frame-name="_blank" xlink:show="new"><text:span text:style-name="T211">45-1708</text:span></text:a><text:span text:style-name="T212">) nustatyta tvarka. Archyvo direktorius yra pavaldus Lietuvos archyvų departamento generaliniam direktoriui. Archyvo direktorius skatinamas ir tarnybinės nuobaudos jam skiriamos Lietuvos Respublikos valstybės tarnybos įstatymo nustatyta tvarka.</text:span></text:p>
      <text:soft-page-break/>
      <text:p text:style-name="P213"><text:span text:style-name="T214">Archy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15"><text:span text:style-name="T216">11</text:span><text:span text:style-name="T217">. Archyvo direktorius:</text:span></text:p>
      <text:p text:style-name="P218"><text:span text:style-name="T219">11.1</text:span><text:span text:style-name="T220">. sprendžia Archyvo kompetencijai priskirtus klausimus ir asmeniškai atsako už tai, kad būtų vykdomi Archyvui pavesti uždaviniai ir funkcijos;</text:span></text:p>
      <text:p text:style-name="P221"><text:span text:style-name="T222">11.2</text:span><text:span text:style-name="T223">. užtikrina Lietuvos Respublikos įstatymų, tarptautinių sutarčių, Lietuvos Respublikos Vyriausybės nutarimų, Lietuvos archyvų departamento generalinio direktoriaus įsakymų ir kitų teisės aktų vykdymą;</text:span></text:p>
      <text:p text:style-name="P224"><text:span text:style-name="T225">11.3</text:span><text:span text:style-name="T226">. užtikrina Lietuvos archyvų departamento generalinio direktoriaus pavedimų vykdymą;</text:span></text:p>
      <text:p text:style-name="P227"><text:span text:style-name="T228">11.4</text:span><text:span text:style-name="T229">. teikia Lietuvos archyvų departamento generaliniam direktoriui tvirtinti Archyvo veiklos planus, struktūrą, išlaidų sąmatas;</text:span></text:p>
      <text:p text:style-name="P230"><text:span text:style-name="T231">11.5</text:span><text:span text:style-name="T232">. teikia Lietuvos archyvų departamentui Archyvo veiklos planų vykdymo ataskaitas, Lietuvos archyvų departamento generalinio direktoriaus reikalavimu atsiskaito už savo veiklą;</text:span></text:p>
      <text:p text:style-name="P233"><text:span text:style-name="T234">11.6</text:span><text:span text:style-name="T235">. derina teisės aktų nustatyta tvarka valstybės ir savivaldybių institucijų, įstaigų ir įmonių pateiktus dokumentus;</text:span></text:p>
      <text:p text:style-name="P236"><text:span text:style-name="T237">11.7</text:span><text:span text:style-name="T238">. leidžia įsakymus ir tikrina, kaip jie vykdomi;</text:span></text:p>
      <text:p text:style-name="P239"><text:span text:style-name="T240">11.8</text:span><text:span text:style-name="T241">. tvirtina Archyvo valstybės tarnautojų ir darbuotojų, dirbančių pagal darbo sutartis, sąrašus, pareigybių aprašymus ir kitus vidaus administravimo dokumentus;</text:span></text:p>
      <text:p text:style-name="P242"><text:span text:style-name="T243">11.9</text:span><text:span text:style-name="T244">. įstatymų nustatyta tvarka skiria į pareigas ir atleidžia iš pareigų Archyvo valstybės tarnautojus ir darbuotojus, dirbančius pagal darbo sutartis, juos skatina ir skiria jiems nuobaudas;</text:span></text:p>
      <text:p text:style-name="P245"><text:span text:style-name="T246">11.10</text:span><text:span text:style-name="T247">. vykdo kitus Lietuvos Respublikos įstatymų ir kitų teisės aktų jam suteiktus įgaliojimus.</text:span></text:p>
      <text:p text:style-name="P248"><text:span text:style-name="T249">12</text:span><text:span text:style-name="T250">. Archyvo direktoriaus nesant, direktoriaus pareigas eina direktoriaus pavaduotojas arba kitas įgaliotas valstybės tarnautojas.</text:span></text:p>
      <text:p text:style-name="P251"><text:span text:style-name="T252">13</text:span><text:span text:style-name="T253">. Archyve sudaroma Dokumentų ekspertų komisija, kuri yra direktoriaus patariamoji institucija dokumentų valdymo klausimais. Komisijos narių skaičių, personalinę sudėtį ir darbo reglamentą tvirtina Archyvo direktorius.</text:span></text:p>
      <text:p text:style-name="P254"/>
      <text:p text:style-name="P255"><text:span text:style-name="T256">V</text:span><text:span text:style-name="T257">.<text:s/></text:span><text:span text:style-name="T258">ARCHYVO DARBUOTOJŲ PRIĖMIMAS Į PAREIGAS IR DARBO UŽMOKESČIO JIEMS MOKĖJIMAS</text:span></text:p>
      <text:p text:style-name="P259"/>
      <text:p text:style-name="P260"><text:span text:style-name="T261">14</text:span><text:span text:style-name="T262">.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63">64-2569</text:span></text:a><text:span text:style-name="T264">), kiti įstatymai ir teisės aktai.</text:span></text:p>
      <text:p text:style-name="P265"/>
      <text:p text:style-name="P266"><text:span text:style-name="T267">VI</text:span><text:span text:style-name="T268">.<text:s/></text:span><text:span text:style-name="T269">ARCHYVO LĖŠŲ ŠALTINIAI IR LĖŠŲ NAUDOJIMAS</text:span></text:p>
      <text:p text:style-name="P270"/>
      <text:p text:style-name="P271"><text:span text:style-name="T272">15</text:span><text:span text:style-name="T273">. Archyvas finansuojamas iš Lietuvos Respublikos valstybės biudžeto teisės aktų nustatyta tvarka. Archyvui finansuoti gali būti naudojamos ir kitos teisės aktų nustatyta tvarka gautos lėšos.</text:span></text:p>
      <text:p text:style-name="P274"><text:span text:style-name="T275">16</text:span><text:span text:style-name="T276">. Archyvui skirtos lėšos naudojamos teisės aktų nustatyta tvarka patvirtintoms programoms vykdyti.</text:span></text:p>
      <text:p text:style-name="P277"/>
      <text:p text:style-name="P278"><text:span text:style-name="T279">VII</text:span><text:span text:style-name="T280">.<text:s/></text:span><text:span text:style-name="T281">ARCHYVO FINANSINĖS VEIKLOS KONTROLĖ</text:span></text:p>
      <text:p text:style-name="P282"/>
      <text:p text:style-name="P283"><text:span text:style-name="T284">17</text:span><text:span text:style-name="T285">. Archyvo finansinį ir veiklos auditą vykdo Lietuvos archyvų departamento Vidaus audito tarnyba, įgaliotos valstybės institucijos ir įstaigos teisės aktų nustatyta tvarka.</text:span></text:p>
      <text:p text:style-name="P286"/>
      <text:p text:style-name="P287"><text:span text:style-name="T288">VIII</text:span><text:span text:style-name="T289">.<text:s/></text:span><text:span text:style-name="T290">BAIGIAMOSIOS NUOSTATOS</text:span></text:p>
      <text:p text:style-name="P291"/>
      <text:p text:style-name="P292"><text:span text:style-name="T293">18</text:span><text:span text:style-name="T294">. Archyvas gali būti reorganizuojamas, pertvarkomas ir likviduojamas Lietuvos Respublikos įstatymų nustatyta tvarka.</text:span></text:p>
      <text:p text:style-name="P295"><text:span text:style-name="T296">19</text:span><text:span text:style-name="T297">. Šie Nuostatai keičiami Lietuvos archyvų departamento generalinio direktoriaus įsakymu.</text:span></text:p>
      <text:p text:style-name="P298"><text:span text:style-name="T299">______________</text:span></text:p>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0T11:45:00Z</meta:creation-date>
    <dc:date>2017-11-10T11:45:00Z</dc:date>
    <meta:template xlink:href="Normal.dotm" xlink:type="simple"/>
    <meta:editing-cycles>2</meta:editing-cycles>
    <meta:editing-duration>PT0S</meta:editing-duration>
    <meta:document-statistic meta:page-count="5" meta:paragraph-count="79" meta:word-count="1525" meta:character-count="11836" meta:row-count="182" meta:non-whitespace-character-count="10390"/>
  </office:meta>
</office:document-meta>
</file>