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ableColumn23" style:family="table-column">
      <style:table-column-properties style:column-width="2.0243in"/>
    </style:style>
    <style:style style:name="TableColumn24" style:family="table-column">
      <style:table-column-properties style:column-width="0.6944in"/>
    </style:style>
    <style:style style:name="TableColumn25" style:family="table-column">
      <style:table-column-properties style:column-width="3.9736in"/>
    </style:style>
    <style:style style:name="Table22" style:family="table">
      <style:table-properties style:width="6.6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paragraph-properties fo:text-align="justify" fo:text-indent="0.4923in" fo:background-color="#FFFFFF"/>
    </style:style>
    <style:style style:name="P55" style:parent-style-name="Normal" style:family="paragraph">
      <style:paragraph-properties fo:text-align="justify" fo:text-indent="0.4923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TRANKOS GRUPĖS SUDARYMO</text:p>
      <text:p text:style-name="P12"/>
      <text:p text:style-name="P13">2008 m. vasario 27 d. Nr. 79</text:p>
      <text:p text:style-name="P14">Vilnius</text:p>
      <text:p text:style-name="P15"/>
      <text:p text:style-name="P16">Vadovaudamasis Lietuvos mokslo tarybos nuostatų, patvirtintų Lietuvos Respublikos Seimo 2007 m. gruodžio 13 d. nutarimu Nr. X-1378 (Žin., 2007, Nr.<text:s/><text:a xlink:href="https://www.e-tar.lt/portal/lt/legalAct/TAR.6C76930D9E87" office:target-frame-name="_blank" xlink:show="new"><text:span text:style-name="T17">137-5571</text:span></text:a>), 12 punktu:</text:p>
      <text:p text:style-name="P18">1.<text:s/><text:span text:style-name="T19">Sudarau</text:span><text:span text:style-name="T20"><text:s/></text:span>šią atrankos grupę Lietuvos mokslo tarybos Gamtos ir technikos mokslų komiteto nariams pasiūlyti (toliau vadinama – atrankos grupė)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ladas Vansevičius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Fizikos instituto Žvaigždžių sistemų fizikos skyriaus vedėjas(atrankos grupės vadovas);</text:p>
          </table:table-cell>
        </table:table-row>
        <table:table-row table:style-name="TableRow33">
          <table:table-cell table:style-name="TableCell34">
            <text:p text:style-name="P35">Vygantas Paulauska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Normal"><text:span text:style-name="T39">Vilniaus universiteto Matematikos ir informatikos fakulteto Matematinės analizės katedros vedėjas;<text:s/></text:span></text:p>
          </table:table-cell>
        </table:table-row>
        <table:table-row table:style-name="TableRow40">
          <table:table-cell table:style-name="TableCell41">
            <text:p text:style-name="P42">Daiva Rastenyt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Normal"><text:span text:style-name="T46">Kauno medicinos universiteto Neurologijos klinikos vadovė;</text:span></text:p>
          </table:table-cell>
        </table:table-row>
        <table:table-row table:style-name="TableRow47">
          <table:table-cell table:style-name="TableCell48">
            <text:p text:style-name="P49">Valdemaras Razum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Biochemijos instituto Bioelektrochemijos ir biospektroskopijos skyriaus vedėjas.</text:p>
          </table:table-cell>
        </table:table-row>
      </table:table>
      <text:p text:style-name="P54"/>
      <text:p text:style-name="P55">2.<text:s/><text:span text:style-name="T56">Pavedu</text:span><text:s/>atrankos grupei iki 2008 m. kovo 14 d. teisės aktų nustatyta tvarka atrinkti ir pateikti Švietimo ir mokslo ministerijai 20 kandidatų į Lietuvos mokslo tarybos Gamtos ir technikos mokslų komiteto narius sąrašą.</text:p>
      <text:p text:style-name="P57"/>
      <text:p text:style-name="P58"/>
      <text:p text:style-name="P59"><text:span text:style-name="T60">Ministras Pirmininkas</text:span><text:span text:style-name="T61"><text:tab/>Gediminas Kirkilas</text:span>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0-04T02:39:00Z</meta:creation-date>
    <dc:date>2015-10-04T02:39:00Z</dc:date>
    <meta:print-date>2008-02-27T12:41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60" meta:character-count="1211" meta:row-count="53" meta:non-whitespace-character-count="1073"/>
  </office:meta>
</office:document-meta>
</file>