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color="#000000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 fo:text-indent="0.4916in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GYVENAMŲJŲ NAMŲ, BUTŲ RENOVACIJOS IR ŠILTINIMO KREDITAVIMO FONDO REORGANIZAVIMO</text:p>
      <text:p text:style-name="P12"/>
      <text:p text:style-name="P13">1996 m. vasario 7 d. Nr. 210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1</text:span><text:span text:style-name="T22">.</text:span><text:span text:style-name="T23"><text:s/>Reorganizuoti Lietuvos Respublikos gyvenamųjų namų, butų renovacijos ir šiltinimo kreditavimo fondą į ne pelno organizaciją – Būsto kreditavimo fondą (toliau vadinama – Būsto kreditavimo fondas).</text:span></text:p>
      <text:p text:style-name="P24"><text:span text:style-name="T25">2</text:span><text:span text:style-name="T26">. Pavesti Statybos ir urbanistikos ministerijai:</text:span></text:p>
      <text:p text:style-name="P27"><text:span text:style-name="T28">2.1</text:span><text:span text:style-name="T29">. vykdyti Būsto kreditavimo fondo steigėjos funkcijas;</text:span></text:p>
      <text:p text:style-name="P30"><text:span text:style-name="T31">2.2</text:span><text:span text:style-name="T32">. iki 1996 m. vasario 26 d. parengti Būsto kreditavimo fondo lėšų formavimo, valdymo ir naudojimo tvarką ir pateikti tvirtinti Lietuvos Respublikos Vyriausybei.</text:span></text:p>
      <text:p text:style-name="P33"><text:span text:style-name="T34">3</text:span><text:span text:style-name="T35">. Pripažinti netekusiu gal</text:span><text:span text:style-name="T36">ios Lietuvos Respublikos Vyriausybės 1994 m. gegužės 16 d. nutarimą Nr. 374 „Dėl gyvenamųjų namų, butų renovacijos ir šiltinimo kreditavimo“ (Žin., 1994, Nr.<text:s/></text:span><text:a xlink:href="https://www.e-tar.lt/portal/lt/legalAct/TAR.78C4F5BCBCE9" office:target-frame-name="_blank" xlink:show="new"><text:span text:style-name="T37">38-688</text:span></text:a><text:span text:style-name="T38">).</text:span></text:p>
      <text:p text:style-name="P39"/>
      <text:p text:style-name="P40"/>
      <text:p text:style-name="P41">MINISTRAS PIRMININKAS<text:tab/>ADOLFAS ŠLEŽEVIČIUS</text:p>
      <text:p text:style-name="P42"/>
      <text:p text:style-name="P43">STATYBOS IR URBANISTIKOS MINISTRAS<text:tab/>JULIUS LAICONAS</text:p>
      <text:p text:style-name="P44">______________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6-26T22:18:00Z</meta:creation-date>
    <dc:date>2015-06-26T22:18:00Z</dc:date>
    <meta:template xlink:href="Normal" xlink:type="simple"/>
    <meta:editing-cycles>2</meta:editing-cycles>
    <meta:editing-duration>PT0S</meta:editing-duration>
    <meta:document-statistic meta:page-count="1" meta:paragraph-count="17" meta:word-count="147" meta:character-count="1081" meta:row-count="50" meta:non-whitespace-character-count="951"/>
  </office:meta>
</office:document-meta>
</file>