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text:span></text:p>
      <text:p text:style-name="P7"/>
      <text:p text:style-name="P8">2012 m. gruodžio 12 d. Nr. 1V-899</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4-R<text:s/></text:span><text:span text:style-name="T20">„Socialinio būsto plėtra ir jo kokybės gerinimas“ projektų finansavimo sąlygų aprašo, patvirtinto Lietuvos Respublikos vidaus reikalų ministro 2009 m. balandžio 30 d. įsakymu Nr. 1V-177 (Žin., 2009, Nr.<text:s/></text:span><text:a xlink:href="https://www.e-tar.lt/portal/lt/legalAct/TAR.7540AAAF6997" office:target-frame-name="_blank" xlink:show="new"><text:span text:style-name="T21">53-2121</text:span></text:a><text:span text:style-name="T22">), 60 punktu ir atsižvelgdamas į viešosios įstaigos Centrinės projektų valdymo agentūros 2012 m. lapkričio 28 d. projekto paraiškos Nr. VP3-1.1-VRM-04-R-72-002 tinkamumo finansuoti vertinimo ataskaitą,</text:span></text:p>
      <text:p text:style-name="P23"><text:span text:style-name="T24">s k i r i u finansavimą regionų projektų planavimo būdu pateiktam Jurbarko rajono savivaldybės administracijos projektui „Socialinio būsto plėtra Jurbarko mieste (III etapas)“ (paraiškos kodas Nr. VP3-1.1-VRM-04-R-72-002) įgyvendinti – iki 801 417,43 Lt (aštuonių šimtų vieno tūkstančio keturių šimtų septyniolikos litų 43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5"/>
      <text:p text:style-name="P26"/>
      <text:p text:style-name="P27"/>
      <text:p text:style-name="P28"><text:span text:style-name="T29">L. e. vidaus reikalų ministro pareigas</text:span><text:span text:style-name="T30"><text:tab/>Artūras Melian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1T05:41:00Z</meta:creation-date>
    <dc:date>2015-08-11T05:41:00Z</dc:date>
    <meta:template xlink:href="Normal" xlink:type="simple"/>
    <meta:editing-cycles>2</meta:editing-cycles>
    <meta:editing-duration>PT0S</meta:editing-duration>
    <meta:document-statistic meta:page-count="1" meta:paragraph-count="10" meta:word-count="307" meta:character-count="2370" meta:row-count="50" meta:non-whitespace-character-count="2073"/>
  </office:meta>
</office:document-meta>
</file>