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end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erijos 1993 12 15 įsakyme Nr. 498 „Dėl medicinos darbuotojų pareigybių“ (Žin., 1993, Nr.<text:s/></text:span><text:a xlink:href="https://www.e-tar.lt/portal/lt/legalAct/TAR.594F806DA6CE" office:target-frame-name="_blank" xlink:show="new"><text:span text:style-name="T12">74-1399</text:span></text:a><text:span text:style-name="T13">) išbraukti 2.110 numeriu įrašytą „šeimos gydytojo“ pareigybę, o šiuo numeriu įrašyti „medicinos gydytojo“ pareigybę ir šį punktą išdėstyti taip:</text:span></text:p>
      <text:p text:style-name="P14"><text:span text:style-name="T15">„</text:span><text:span text:style-name="T16">2.110</text:span><text:span text:style-name="T17">. Medicinos gydytojas“.</text:span></text:p>
      <text:p text:style-name="P18"/>
      <text:p text:style-name="P19"/>
      <text:p text:style-name="P20"><text:span text:style-name="T21">SVEIKATOS APSAUGOS MINISTERIJA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12:00Z</meta:creation-date>
    <dc:date>2015-10-03T22:12:00Z</dc:date>
    <meta:template xlink:href="Normal" xlink:type="simple"/>
    <meta:editing-cycles>2</meta:editing-cycles>
    <meta:editing-duration>PT60S</meta:editing-duration>
    <meta:document-statistic meta:page-count="1" meta:paragraph-count="7" meta:word-count="57" meta:character-count="465" meta:row-count="27" meta:non-whitespace-character-count="415"/>
  </office:meta>
</office:document-meta>
</file>