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IEPOS 20 D. NUTARIMO NR. 924 „DĖL PRIDĖTINĖS VERTĖS MOKESČIO, APSKAIČIUOTO UŽ TIEKIAMĄ ŠILUMOS ENERGIJĄ IR KARŠTĄ VANDENĮ, DENGIMO I</text:span><text:span text:style-name="T17">Š LIETUVOS RESPUBLIKOS VALSTYBĖS BIUDŽETO TAISYKLIŲ PATVIRTINIMO“ PAKEITIMO</text:span></text:p>
      <text:p text:style-name="Normal"/>
      <text:p text:style-name="P18">2009 m. sausio 13 d. Nr. 12</text:p>
      <text:p text:style-name="P19">Vilnius</text:p>
      <text:p text:style-name="P20"/>
      <text:p text:style-name="P21">Lietuvos Respublikos Vyriausybė<text:span text:style-name="T22"><text:s/></text:span><text:span text:style-name="T23">nutari</text:span>a:</text:p>
      <text:p text:style-name="P24">Pakeisti Lietuvos Respublikos Vyriausybės 2004 m. liepos 20 d. nutarimą Nr. 924 „Dėl Pridėtinės vertės mokesčio, apskaičiuoto už tiekiamą šilumos energiją ir karštą vandenį, dengimo iš Lietuvos Respublikos valstybės biudžeto taisyklių patvirtinimo“ (Žin., 2004, Nr. <text:a xlink:href="https://www.e-tar.lt/portal/lt/legalAct/TAR.A0C7C6ED5607" office:target-frame-name="_blank" xlink:show="new"><text:span text:style-name="T25">115-4297</text:span></text:a>):</text:p>
      <text:p text:style-name="P26">1. Įrašyti preambulėje po oficialaus paskelbimo šaltinio „2004, Nr. 103-3757“ oficialaus paskelbimo šaltinį „2008, Nr. 149-6034“.</text:p>
      <text:p text:style-name="P27">2. Išdėstyti 3 punktą taip:</text:p>
      <text:p text:style-name="P28">„3. Nustatyti, kad pagal Pridėtinės vertės mokesčio, apskaičiuoto už tiekiamą šilumos energiją ir karštą vandenį, dengimo iš Lietuvos Respublikos valstybės biudžeto taisykles dengiama pridėtinės vertės mokesčio, apskaičiuoto už patiektą nuo 2004 m. liepos 1 d. iki 2009 m. rugpjūčio 31 d. šilumos energiją ir karštą vandenį arba šaltą vandenį<text:s/>karštam vandeniui paruošti bei šilumos energiją, sunaudotą šiam vandeniui pašildyti, dalis, nurodyta Lietuvos Respublikos pridėtinės vertės mokesčio įstatymo 125<text:span text:style-name="T29">1</text:span><text:s/>straipsnyje.“</text:p>
      <text:p text:style-name="P30">3. Nurodytuoju nutarimu patvirtintose Pridėtinės vertės mokesčio, apskaičiuoto už tiekiamą šilumos energiją ir karštą vandenį, dengimo iš Lietuvos Respublikos valstybės biudžeto taisyklėse:</text:p>
      <text:p text:style-name="P31">3.1. Įrašyti 1 punkte po oficialaus paskelbimo šaltinio „2004, Nr. 103-3757“ oficialaus paskelbimo šaltinį „2008, Nr. 149-6034“.</text:p>
      <text:p text:style-name="P32">3.2. Įrašyti 3 punkte vietoj skaičiaus „13“ skaičių „14“.</text:p>
      <text:p text:style-name="P33">3.3. Įrašyti 4.2 punkte vietoj skaičiaus „13“ skaičių „14“.</text:p>
      <text:p text:style-name="P34"/>
      <text:p text:style-name="P35"/>
      <text:p text:style-name="P36">MINISTRAS PIRMININKAS<text:tab/>ANDRIUS KUBILIUS</text:p>
      <text:p text:style-name="Normal"/>
      <text:p text:style-name="P37">FINANSŲ MINISTRAS<text:tab/>ALGIRDAS ŠEMETA</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4:53:00Z</meta:creation-date>
    <dc:date>2015-09-11T14:53:00Z</dc:date>
    <meta:print-date>2009-01-16T07:42:00Z</meta:print-date>
    <meta:template xlink:href="Normal" xlink:type="simple"/>
    <meta:editing-cycles>2</meta:editing-cycles>
    <meta:editing-duration>PT0S</meta:editing-duration>
    <meta:document-statistic meta:page-count="1" meta:paragraph-count="20" meta:word-count="257" meta:character-count="1964" meta:row-count="69" meta:non-whitespace-character-count="1727"/>
  </office:meta>
</office:document-meta>
</file>