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MO EKSPERTIZĖS ĮSTATYMO KONCEPCIJOS</text:p>
      <text:p text:style-name="P15"/>
      <text:p text:style-name="P16">2002 m. gegužės 15 d. Nr. 674</text:p>
      <text:p text:style-name="P17">Vilnius</text:p>
      <text:p text:style-name="P18"/>
      <text:p text:style-name="P19"><text:span text:style-name="T20">Įgyvendindama Lietuvos Respublikos Vyriausybės 2001–2004 metų pro</text:span><text:span text:style-name="T21">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436 punktą, Lietuvos Respublikos Vyriausybė<text:s/></text:span><text:span text:style-name="T24">nutari</text:span><text:span text:style-name="T25">a:</text:span></text:p>
      <text:p text:style-name="P26"><text:span text:style-name="T27">Patvirtinti Lietuvos Respublikos teismo ekspertizės įstatymo koncepciją (pridedama).</text:span></text:p>
      <text:p text:style-name="P28"/>
      <text:p text:style-name="P29"/>
      <text:p text:style-name="P30"><text:span text:style-name="T31">Ministras Pirmininkas<text:s/></text:span><text:span text:style-name="T32"><text:tab/>Algirdas Brazauskas</text:span></text:p>
      <text:p text:style-name="P33"/>
      <text:p text:style-name="P34">Teisingumo ministras<text:s/><text:tab/>Vytautas Markevičius</text:p>
      <text:p text:style-name="P35">______________</text:p>
      <text:p text:style-name="P36"/>
      <text:p text:style-name="P37"/>
      <text:soft-page-break/>
      <text:p text:style-name="P38"><text:span text:style-name="T39">PATVIRTINTA</text:span></text:p>
      <text:p text:style-name="P40">Lietuvos Respublikos Vyriausybės</text:p>
      <text:p text:style-name="P41">2002 m. gegužės 15 d. nutarimu Nr. 674</text:p>
      <text:p text:style-name="P42"/>
      <text:p text:style-name="P43"><text:span text:style-name="T44">LIETUVOS RESPUBLIKOS TEISMO EKSPERTIZĖS ĮSTATYMO KONCEPCIJA</text:span></text:p>
      <text:p text:style-name="P45"/>
      <text:p text:style-name="P46"><text:span text:style-name="T47">I</text:span><text:span text:style-name="T48">.<text:s/></text:span><text:span text:style-name="T49">TEISINIS KONCEPCIJOS RENGIMO PAGRINDAS</text:span></text:p>
      <text:p text:style-name="P50"/>
      <text:p text:style-name="P51"><text:span text:style-name="T52">1</text:span><text:span text:style-name="T53">. Lietuvos Respublikos Vyriausybės 2001-2004 metų programos įgyvendinimo priemonių, patvirtintų Lietuvos Respublikos Vyriausybės 2001 m. spalio 4 d. nutarimu Nr. 1196 „Dėl Lietuvos Respublikos Vyriausybės 2001-2004 metų programos įgyvendinimo priemonių<text:s/></text:span><text:span text:style-name="T54">patvirtinimo“ (Žin., 2001, Nr.<text:s/></text:span><text:a xlink:href="https://www.e-tar.lt/portal/lt/legalAct/TAR.21E589B3E352" office:target-frame-name="_blank" xlink:show="new"><text:span text:style-name="T55">86-3015</text:span></text:a><text:span text:style-name="T56">), 436 punkte numatyta parengti Lietuvos Respublikos teismo ekspertizės įstatymo projektą. Rengiant įstatymo projektą, remtasi galiojančiais norminiais aktais, reglamentuojančiais teismo ekspertų ir teismo ekspertizės įstaigų teisinį statusą, funkcijas, ko</text:span><text:span text:style-name="T57">mpetenciją bei atsakomybę: Lietuvos Respublikos administracinių bylų teisenos įstatymu (Žin., 1999, Nr.<text:s/></text:span><text:a xlink:href="https://www.e-tar.lt/portal/lt/legalAct/TAR.67B5099C5848" office:target-frame-name="_blank" xlink:show="new"><text:span text:style-name="T58">13-308</text:span></text:a><text:span text:style-name="T59">; 2000, Nr.<text:s/></text:span><text:a xlink:href="https://www.e-tar.lt/portal/lt/legalAct/TAR.78FAC7B20AD8" office:target-frame-name="_blank" xlink:show="new"><text:span text:style-name="T60">85-2566</text:span></text:a><text:span text:style-name="T61">), Lietuvos Respublikos baudžiamojo proceso kodeksu (Žin., 2002, Nr.<text:s/></text:span><text:a xlink:href="https://www.e-tar.lt/portal/lt/legalAct/TAR.EC588C321777" office:target-frame-name="_blank" xlink:show="new"><text:span text:style-name="T62">37-1341</text:span></text:a><text:span text:style-name="T63">), Lietuvos Respublikos civilinio proceso kodeksu (Žin., 2002, Nr.<text:s/></text:span><text:a xlink:href="https://www.e-tar.lt/portal/lt/legalAct/TAR.2E7C18F61454" office:target-frame-name="_blank" xlink:show="new"><text:span text:style-name="T64">36-1340</text:span></text:a><text:span text:style-name="T65">).</text:span></text:p>
      <text:p text:style-name="P66"/>
      <text:p text:style-name="P67"><text:span text:style-name="T68">II</text:span><text:span text:style-name="T69">. ĮSTATYMO REGULIAVIMO DALYKO IR TIKSLŲ BENDROJI</text:span></text:p>
      <text:p text:style-name="P70"><text:span text:style-name="T71">CHARAKTERISTIKA</text:span></text:p>
      <text:p text:style-name="P72"/>
      <text:p text:style-name="P73"><text:span text:style-name="T74">2</text:span><text:span text:style-name="T75">. Lietuvoje nėra specialaus įstatymo, reguliuojančio visuomeninius santykius, susiklostanč</text:span><text:span text:style-name="T76">ius teismo ekspertizės organizavimo, administravimo, finansavimo ir racionalaus panaudojimo srityse. Šia koncepcija siekiama pagrįsti tokio įstatymo projekto parengimo būtinumą.</text:span></text:p>
      <text:p text:style-name="P77"><text:span text:style-name="T78">3</text:span><text:span text:style-name="T79">. Teismo ekspertų veikla yra specifinio pobūdžio, todėl jai reikia atskir</text:span><text:span text:style-name="T80">o teisinio reguliavimo. Teismo ekspertizė skiriasi nuo visų kitų veiklos sričių tuo, kad ji yra inicijuojama teismo ir tarnauja tik teismui, kai jis nagrinėja administracines, baudžiamąsias ir civilines bylas. Tuo teismo ekspertizė atribojama nuo bet kurio</text:span><text:span text:style-name="T81">s kitos ekspertinės veiklos, nesusietos su procesine teismo veikla. Antai tokių ekspertizių atlikimą numato organizacinis tvarkomasis statybos techninis reglamentas „Statinio projekto ir statinio ekspertizė STR1.06.01: 1999“ (Žin., 1999, Nr.<text:s/></text:span><text:a xlink:href="https://www.e-tar.lt/portal/lt/legalAct/TAR.AEC279EDAD02" office:target-frame-name="_blank" xlink:show="new"><text:span text:style-name="T82">67-2169</text:span></text:a><text:span text:style-name="T83">), Gaminamų ir perdirbamų kelių transporto priemonių techninės ekspertizės taisyklės (Žin., 1998, Nr. 84- 2360), Higieninės (visuomenės sveikatos saugos) ekspertizės atlikimo ir įteisi</text:span><text:span text:style-name="T84">nimo tvarka (Žin., 1999, Nr.<text:s/></text:span><text:a xlink:href="https://www.e-tar.lt/portal/lt/legalAct/TAR.F58C79438AFF" office:target-frame-name="_blank" xlink:show="new"><text:span text:style-name="T85">25-721</text:span></text:a><text:span text:style-name="T86">) ir kt. Jeigu tokių ekspertizių aktai pateikiami teismui, jie neturi teismo ekspertizės akto statuso, todėl gali būti vertinami tik kaip kito</text:span><text:span text:style-name="T87">kie dokumentai (Lietuvos Respublikos baudžiamojo proceso kodekso 94 straipsnis) arba rašytiniai įrodymai (Lietuvos Respublikos civilinio proceso kodekso 73 straipsnis). Specialus teismo ekspertizės įstatymas apibrėžtų šiuos skirtumus ir pašalintų painiavą,</text:span><text:span text:style-name="T88"><text:s/>pasitaikančią naudojant ekspertinius vertinimus įvairiose žmonių veiklos srityse.</text:span></text:p>
      <text:p text:style-name="P89"><text:span text:style-name="T90">4</text:span><text:span text:style-name="T91">. Teisinės sistemos reformos metmenų (nauja redakcija), kuriems pritarta Lietuvos Respublikos Seimo 1998 m. birželio 25 d. nutarimu Nr. VIII-810 „Dėl teisinės sistemos<text:s/></text:span><text:span text:style-name="T92">reformos metmenų (nauja redakcija) ir jų įgyvendinimo“ (Žin., 1998, Nr.<text:s/></text:span><text:a xlink:href="https://www.e-tar.lt/portal/lt/legalAct/TAR.812AF5BED57D" office:target-frame-name="_blank" xlink:show="new"><text:span text:style-name="T93">61-1736</text:span></text:a><text:span text:style-name="T94">), II skyriuje (II. Pagrindinių teisinių institucijų reformos kryptys) teismo ekspertizės įstaigų<text:s/></text:span><text:span text:style-name="T95">pertvarkymo klausimai išskirti atskiru 7 skirsniu (7. Ekspertinės įstaigos), tuo pabrėžiant ekspertinės veiklos svarbą ir savarankiškumą, tai, kad ji neatsiejama nuo teisinės sistemos. Nauji Lietuvos Respublikos baudžiamojo proceso ir Lietuvos Respublikos<text:s/></text:span><text:span text:style-name="T96">civilinio proceso kodeksai šios srities visuomeninių santykių išsamiai nereglamentuoja. Todėl šios srities visuomeniniams santykiams reguliuoti reikia specialaus įstatymo.</text:span></text:p>
      <text:p text:style-name="P97"><text:span text:style-name="T98">5</text:span><text:span text:style-name="T99">. Siūlomas parengti Lietuvos Respublikos teismo ekspertizės įstatymas (toliau v</text:span><text:span text:style-name="T100">adinama – siūlomas įstatymas) turėtų reguliuoti šių sričių visuomeninius santykius:</text:span></text:p>
      <text:p text:style-name="P101"><text:span text:style-name="T102">5.1</text:span><text:span text:style-name="T103">. teismo ekspertizės paskirtį ir vietą šalies teisinėje sistemoje;</text:span></text:p>
      <text:p text:style-name="P104"><text:span text:style-name="T105">5.2</text:span><text:span text:style-name="T106">. valstybinių teismo ekspertizės įstaigų steigimą, finansavimą, valdymą ir funkcionavimą;</text:span></text:p>
      <text:p text:style-name="P107"><text:span text:style-name="T108">5</text:span><text:span text:style-name="T109">.3</text:span><text:span text:style-name="T110">. valstybinių teismo ekspertizės įstaigų ir ekspertų kompetenciją;</text:span></text:p>
      <text:p text:style-name="P111"><text:span text:style-name="T112">5.4</text:span><text:span text:style-name="T113">. valstybinių teismo ekspertizės įstaigų santykius su kitomis teisėsaugos institucijomis;</text:span></text:p>
      <text:p text:style-name="P114"><text:span text:style-name="T115">5.5</text:span><text:span text:style-name="T116">. teismo ekspertų statusą, jų sertifikavimą ir licencijavimą;</text:span></text:p>
      <text:p text:style-name="P117"><text:span text:style-name="T118">5.6</text:span><text:span text:style-name="T119">. privačių<text:s/></text:span><text:span text:style-name="T120">teismo ekspertų ir nevalstybinių teismo ekspertizės įstaigų veiklą.</text:span></text:p>
      <text:p text:style-name="P121"><text:span text:style-name="T122">6</text:span><text:span text:style-name="T123">. Atsižvelgiant į tai, kad teismo ekspertizė yra neatskiriamai susijusi su teismo procesu, ją reikia pripažinti būtina teisingumo vykdymo sąlyga ir teismo ekspertų veiklą priskirti<text:s/></text:span><text:span text:style-name="T124">teisėsaugos sričiai. Šia prasme prokuratūra, policija ir teismo ekspertizės įstaigos sudaro tą teisinės sistemos dalį, kuri padeda teismams įgyvendinti teisingumą. Tai patvirtina ir Teisinės sistemos reformos metmenys, kuriuose ekspertinės įstaigos aptaria</text:span><text:span text:style-name="T125">mos atskirame skirsnyje, kartu su kitomis teisėsaugos institucijomis. Todėl teismo ekspertizės įstaigoms sunku pritaikyti įprastines Lietuvos Respublikos valstybės tarnybos įstatymo (Žin., 1999, Nr.<text:s/></text:span><text:a xlink:href="https://www.e-tar.lt/portal/lt/legalAct/TAR.D3ED3792F52B" office:target-frame-name="_blank" xlink:show="new"><text:span text:style-name="T126">66-2130</text:span></text:a><text:span text:style-name="T127">) nuostatas. Teismo ekspertizės įstaigos neteikia viešųjų paslaugų, nes bet kuris fizinis ar juridinis asmuo negali jose užsisakyti norimos teismo ekspertizės. Teismo ekspertizę paskiria tik teismas arba ikiteisminio tyrimo įst</text:span><text:span text:style-name="T128">aigos pareigūnas procesinio įstatymo nustatyta tvarka. Šioms įstaigoms taip pat nebūdingas viešasis administravimas, nes teismo ekspertai nepriima sprendimų, tiesiogiai administruojančių visuomeninius santykius, atsirandančius tarp fizinių ir juridinių asm</text:span><text:span text:style-name="T129">enų. Teismo ekspertai vykdo tik teismo arba ikiteisminio tyrimo įstaigų pareigūnų pavedimus ir jiems pateikia savo išvadas. Todėl teismo ekspertizės įstaigoms reikia atskiru įstatymu numatyti specialų teisėsaugos įstaigų statusą. Lietuvos teismo ekspertizė</text:span><text:span text:style-name="T130">s centro nuostatuose, patvirtintuose teisingumo ministro 2000 m. lapkričio 6 d. įsakymu Nr. 225 „Dėl Lietuvos teismo ekspertizės centro nuostatų patvirtinimo“ (Žin., 2000, Nr.<text:s/></text:span><text:a xlink:href="https://www.e-tar.lt/portal/lt/legalAct/TAR.C55CF7038514" office:target-frame-name="_blank" xlink:show="new"><text:span text:style-name="T131">9</text:span><text:span text:style-name="T132">9-3148</text:span></text:a><text:span text:style-name="T133">), nurodyta, kad Lietuvos teismo ekspertizės centras yra valstybinė teisinės sistemos įstaiga.</text:span></text:p>
      <text:p text:style-name="P134"><text:span text:style-name="T135">7</text:span><text:span text:style-name="T136">. Siūlomu įstatymu numatoma pasiekti bendrą teismo ekspertizės klausimų teisinį reglamentavimą administracinio, baudžiamojo ir civilinio procesų bylų<text:s/></text:span><text:span text:style-name="T137">teisenoje, padaryti jį vienodai privalomą visiems teismams, ikiteisminio tyrimo įstaigoms, ekspertams ir ekspertizės įstaigoms, visiems asmenims, dalyvaujantiems bylose, kuriose prireikia teismo ekspertizių. Šis įstatymas taip pat užtikrintų reikiamą žmoga</text:span><text:span text:style-name="T138">us teisių apsaugą paskiriant ir atliekant teismo ekspertizes. Šių tikslų negalima pasiekti priimant kitokio lygio norminius aktus. Tokius įvairiapusiškus ir specifiškus visuomeninius santykius gali reguliuoti tik tam skirtas įstatymas.</text:span></text:p>
      <text:p text:style-name="P139"/>
      <text:p text:style-name="P140"><text:span text:style-name="T141">III</text:span><text:span text:style-name="T142">. KITŲ TEI</text:span><text:span text:style-name="T143">SĖS AKTŲ, REGULIUOJANČIŲ TĄ PAČIĄ VISUOMENINIŲ</text:span></text:p>
      <text:p text:style-name="P144"><text:span text:style-name="T145">SANTYKIŲ SRITĮ, CHARAKTERISTIKA</text:span></text:p>
      <text:p text:style-name="P146"/>
      <text:p text:style-name="P147"><text:span text:style-name="T148">8</text:span><text:span text:style-name="T149">. Teismo ekspertizės skyrimo ir atlikimo tvarką numato procesiniai įstatymai. Nauji Lietuvos Respublikos baudžiamojo proceso ir Lietuvos Respublikos civilinio proceso kode</text:span><text:span text:style-name="T150">ksai apsiriboja tik bendriausiomis teismo ekspertizę reglamentuojančiomis nuostatomis. Lietuvos Respublikos administracinių bylų teisenos įstatyme šiems klausimams skiriama dar mažiau dėmesio. Lieka neapibrėžta pati teismo ekspertizės samprata, jos kompete</text:span><text:span text:style-name="T151">ncijos ribos, valstybinių teismo ekspertizės įstaigų ekspertų ir privačių ekspertų statusas, teismo ekspertizių atlikimo ir jų rezultatų įforminimo tvarka, daugelis kitų klausimų. Suprantama, kad visa tai išsamiai išdėstyti proceso kodeksuose nėra galimybė</text:span><text:span text:style-name="T152">s. Todėl šiems klausimams reglamentuoti prireikė specialaus įstatymo.</text:span></text:p>
      <text:p text:style-name="P153"><text:span text:style-name="T154">9</text:span><text:span text:style-name="T155">. Atskirų valstybinių teismo ekspertizės įstaigų veiklą ir ekspertizių atlikimo jose tvarką nustato įstatymų lydimieji teisės aktai, pvz., Ekspertizių darymo Lietuvos teismo ekspertizės institute nuostatai, patvirtinti teisingumo ministro 1998 m. lapkričio</text:span><text:span text:style-name="T156"><text:s/>2 d. įsakymu Nr. 173 „Dėl Ekspertizių darymo Lietuvos teismo ekspertizės institute nuostatų patvirtinimo“ (Žin., 1999, Nr.<text:s/></text:span><text:a xlink:href="https://www.e-tar.lt/portal/lt/legalAct/TAR.EF93BA7E7935" office:target-frame-name="_blank" xlink:show="new"><text:span text:style-name="T157">10-224</text:span></text:a><text:span text:style-name="T158">); Teismo medicinos ekspertizės darymo nuostata</text:span><text:span text:style-name="T159">i, patvirtinti Sveikatos apsaugos ministerijos 1995 m. lapkričio 20 d. įsakymu Nr. 610 „Dėl nuostatų patvirtinimo“ (Žin., 1995, Nr.<text:s/></text:span><text:a xlink:href="https://www.e-tar.lt/portal/lt/legalAct/TAR.087F2C8F370C" office:target-frame-name="_blank" xlink:show="new"><text:span text:style-name="T160">101-2265</text:span></text:a><text:span text:style-name="T161">); Teismo psichiatrinės, narkologinės</text:span><text:span text:style-name="T162"><text:s/>ir psichologinės ekspertizės organizavimo bei atlikimo tvarka, patvirtinta Lietuvos Respublikos Vyriausybės 1997 m. liepos 3 d. nutarimu Nr. 712 „Dėl Teismo psichiatrinės, narkologinės ir psichologinės ekspertizės organizavimo bei atlikimo tvarkos patvirt</text:span><text:span text:style-name="T163">inimo“ (Žin., 1997, Nr.<text:s/></text:span><text:a xlink:href="https://www.e-tar.lt/portal/lt/legalAct/TAR.20C2AA235A8E" office:target-frame-name="_blank" xlink:show="new"><text:span text:style-name="T164">65-1586</text:span></text:a><text:span text:style-name="T165">). Šie įstatymų lydimieji teisės aktai yra žinybiniai,<text:s/></text:span><text:soft-page-break/><text:span text:style-name="T166">neužtikrina vienodo ir visiems privalomo atitinkamų visuomeninių santykių reguliavimo ir ne</text:span><text:span text:style-name="T167">gali atstoti įstatyminio šių santykių reglamentavimo.</text:span></text:p>
      <text:p text:style-name="P168"><text:span text:style-name="T169">10</text:span><text:span text:style-name="T170">. Siūlomas įstatymas įteisintų teismo ekspertizę kaip bendrą procesinį veiksmą, atliekamą ta pačia tvarka ir turintį vienodą įrodomąją reikšmę administracinėje, baudžiamojoje ir civilinėje teiseno</text:span><text:span text:style-name="T171">je. Jis pašalintų ekspertizių dubliavimą, bylai pereinant iš vienos procesinės sistemos į kitą, ir niekam nereikalingus ekspertizių procesinio reglamentavimo skirtumus.</text:span></text:p>
      <text:p text:style-name="P172">Derinant teismo ekspertizės klausimų reglamentavimą skirtinguose procesiniuose įstatymuose (projektuose), reikėtų atkreipti dėmesį į tai, kad:</text:p>
      <text:p text:style-name="P173"><text:span text:style-name="T174">10.1</text:span><text:span text:style-name="T175">. administracinėse bylose šiuo metu galimi du ekspertizių panaudojimo variantai:</text:span></text:p>
      <text:p text:style-name="P176"><text:span text:style-name="T177">10.1.1</text:span><text:span text:style-name="T178">. galima ne teismo ekspertizė. Pagal Lietuvos Respublikos administracinių teisės pažeidimų kodekso 256<text:s/></text:span><text:span text:style-name="T179">straipsnio 3 dalį „ekspertą ar specialistą skiria pareigūnai, turintys teisę surašyti administracinio teisės pažeidimo protokolą, taip pat administracinio teisės pažeidimo bylą nagrinėjantis organas (pareigūnas)“. Lietuvos Respublikos administracinių teisė</text:span><text:span text:style-name="T180">s pažeidimų kodekso 277 straipsnio 1 dalyje taip pat pasakyta, kad ekspertą skiria administracinio teisės pažeidimo bylą nagrinėjantis organas (pareigūnas). Akivaizdu, kad ekspertizę čia paskiria ne teismas, nėra nustatytos ekspertizių skyrimo tvarkos, ir<text:s/></text:span><text:span text:style-name="T181">tai nėra teismo ekspertizė. Todėl administracines ekspertizes reikėtų aiškiai atriboti nuo teismo ekspertizių ir tai įrašyti Lietuvos Respublikos administracinių teisės pažeidimų kodekso 277 straipsnio 2 dalyje;</text:span></text:p>
      <text:p text:style-name="P182"><text:span text:style-name="T183">10.1.2</text:span><text:span text:style-name="T184">. galima teismo ekspertizė, kurią<text:s/></text:span><text:span text:style-name="T185">skiria teisėjas arba teismas, nagrinėjantis administracinę bylą. Tokį ekspertizės skyrimą numato Lietuvos Respublikos administracinių bylų teisenos įstatymo 62 straipsnis, kurio spragas užpildo to paties įstatymo 1 straipsnio 2 dalies nuostata, kad „nagrin</text:span><text:span text:style-name="T186">ėdamas bylas, administracinis teismas vadovaujasi šio įstatymo normomis, taip pat Civilinio proceso kodekso normomis, kai šis įstatymas jas tiesiogiai nurodo“. Todėl 62 straipsnį reikėtų papildyti 5 dalimi, numatančia, kad skiriant ir atliekant teismo eksp</text:span><text:span text:style-name="T187">ertizes administracinių bylų teisenos procese taip pat reikia vadovautis atitinkamomis civilinio proceso normomis. Tada nebereikėtų atskirai reglamentuoti teismo ekspertizės atlikimo procedūrų administracinėje teisenoje, liktų tik suderinti tarpusavyje ati</text:span><text:span text:style-name="T188">tinkamas Lietuvos Respublikos baudžiamojo proceso kodekso ir Lietuvos Respublikos civilinio proceso kodekso normas;</text:span></text:p>
      <text:p text:style-name="P189"><text:span text:style-name="T190">10.2</text:span><text:span text:style-name="T191">. Lietuvos Respublikos civilinio proceso kodekso 67 straipsnio 2 dalyje numatyta, kad ekspertas negali dalyvauti bylos nagrinėjime</text:span><text:span text:style-name="T192">, jeigu jis darė reviziją, kurios medžiaga buvo pagrindas tai bylai iškelti. Lietuvos Respublikos baudžiamojo proceso kodeksas tokio apribojimo nenumato. Reikėtų suderinti;</text:span></text:p>
      <text:p text:style-name="P193"><text:span text:style-name="T194">10.3</text:span><text:span text:style-name="T195">. siūlomas įstatymas įtvirtins bendruosius teismo ekspertų atsakomybės prin</text:span><text:span text:style-name="T196">cipus, ekspertų priesaikos teisinį reglamentavimą.</text:span></text:p>
      <text:p text:style-name="P197"/>
      <text:p text:style-name="P198"><text:span text:style-name="T199">IV</text:span><text:span text:style-name="T200">.<text:s/></text:span><text:span text:style-name="T201">UŽSIENIO VALSTYBIŲ TEISĖKŪROS APŽVALGA</text:span></text:p>
      <text:p text:style-name="P202"/>
      <text:p text:style-name="P203"><text:span text:style-name="T204">11</text:span><text:span text:style-name="T205">. Kai kuriose užsienio valstybėse jau yra priimti ir galioja tam skirti norminiai aktai:</text:span></text:p>
      <text:p text:style-name="P206">Austrijos Respublikos 1975 m. vasario 17 d. įstatymas dėl<text:s/>prisaikdintų teismo ekspertų ir vertėjų;</text:p>
      <text:p text:style-name="P207">Čekijos Respublikos teismo ekspertų ir vertėjų įstatymas Nr. 36/1967;</text:p>
      <text:p text:style-name="P208">Ukrainos teismo ekspertizės įstatymas, įsigaliojęs nuo 1994 m. vasario 25 dienos;</text:p>
      <text:p text:style-name="P209">Rusijos Federacijos įstatymas apie valstybinę teismo ekspertinę veiklą, priimtas 2001 m. gegužės 31 dieną;</text:p>
      <text:p text:style-name="P210"><text:span text:style-name="T211">Latvijos, Estijos, Baltarusijos Respublikose yra parengti teismo ekspertizės įstatymų projektai.</text:span></text:p>
      <text:p text:style-name="P212"><text:span text:style-name="T213">12</text:span><text:span text:style-name="T214">. Užsienio šalių teismo ekspertizės įstatymais siekiama tų pačių tikslų, kaip ir pas mus.</text:span></text:p>
      <text:p text:style-name="P215">Rusijos Federacijos priimto įstatymo preambulėje pasakyta, kad įstatymas nustato Rusijos Federacijos valstybinės teismo ekspertinės veiklos teisinius pagrindus ir veiklos kryptis civilinėje, administracinėje ir baudžiamojoje teisenoje.</text:p>
      <text:p text:style-name="P216">Ukrainos teismo ekspertizės įstatymas<text:s/>skelbia, kad jis nustato teisinius, organizacinius ir finansinius teismo ekspertinės veiklos pagrindus, siekiant, kad teisingumo vykdymas Ukrainoje<text:s/><text:soft-page-break/>būtų aprūpintas nepriklausoma, kvalifikuota ir objektyvia ekspertize, kuri remiasi maksimaliu mokslo ir technikos laimėjimų panaudojimu.</text:p>
      <text:p text:style-name="P217">Estijos įstatymo projekte numatyta, kad ekspertizės įstatymas apibrėžia teismo eksperto ir teismo ekspertizės institucijos statusą, eksperto teises ir pareigas ir ekspertizių atlikimo taisykles baudžiamajame, civiliniame ir administraciniame procesuose.</text:p>
      <text:p text:style-name="P218"/>
      <text:p text:style-name="P219"><text:span text:style-name="T220">V</text:span><text:span text:style-name="T221">. TARPTAUTINĖS TEISĖS, EUROPOS SĄJUNGOS TEISĖS NORMŲ IR PRINCIPŲ</text:span></text:p>
      <text:p text:style-name="P222"><text:span text:style-name="T223">ANALIZĖ</text:span></text:p>
      <text:p text:style-name="P224"/>
      <text:p text:style-name="P225"><text:span text:style-name="T226">13</text:span><text:span text:style-name="T227">. Europos žmogaus teisių ir pagrindinių laisvių apsaugos konvencijos 6 straipsnyje numatyta, jog nustatant kiekvieno asmens pilietines teises</text:span><text:span text:style-name="T228"><text:s/>ir pareigas ar jam pareikštą baudžiamąjį kaltinimą jis turi teisę reikalauti, kad jo bylą nagrinėtų per įmanomai trumpiausią laiką lygybės ir viešumo sąlygomis pagal įstatymą sudarytas nepriklausomas ir nešališkas teismas. Savo ruožtu teismas privalo turė</text:span><text:span text:style-name="T229">ti galimybę remtis aukštos kvalifikacijos, nepriklausomų ir nešališkų ekspertų išvadomis. Tokias išvadas gali pateikti tik teisėtai, pagal įstatymą sudarytos ir veikiančios teismo ekspertizės įstaigos bei ekspertai. Todėl valstybė turi pasirūpinti, kad jos</text:span><text:span text:style-name="T230"><text:s/>nacionalinėje teisės sistemoje būtų priimti teismo ekspertizės veiklą reguliuojantys įstatymai ir tinkamai organizuota juos vykdančių teismo ekspertų veikla.</text:span></text:p>
      <text:p text:style-name="P231"><text:span text:style-name="T232">14</text:span><text:span text:style-name="T233">. Tarptautinės teisės šaltiniai taip pat numato keitimąsi ekspertais ir su tuo susijusių įs</text:span><text:span text:style-name="T234">ipareigojimų vykdymą. Antai Lietuvos Respublikos, Estijos Respublikos ir Latvijos Respublikos sutarties „Dėl teisinės pagalbos ir teisinių santykių“ 3 straipsnyje numatyta, kad teisinė pagalba apima ir susitariančiosios šalies įstatymuose numatytų teismo e</text:span><text:span text:style-name="T235">kspertizių atlikimą. Tai įpareigoja sutartį pasirašiusias valstybes turėti teismo ekspertizės veiklą reguliuojančius įstatymus ir pagal juos sudarytas teismo ekspertizės įstaigas.</text:span></text:p>
      <text:p text:style-name="P236"><text:span text:style-name="T237">15</text:span><text:span text:style-name="T238">. Siūlomo parengti įstatymo projektą reikėtų derinti su tarptautinių<text:s/></text:span><text:span text:style-name="T239">šios krypties organizacijų nuostatomis ir rekomendacijomis. Šiuo metu reikšmingą darbą užtikrinant teismo ekspertizių kokybės sistemų įvedimą atlieka Europos ekspertinių įstaigų sąjunga (ENFSI) – jos kokybės užtikrinimo grupė ir darbo grupės pagal atskiras</text:span><text:span text:style-name="T240"><text:s/>ekspertizių rūšis. ENFSI taip pat pasirengusi padėti tyrimo patikimumo užtikrinimo ir metodikų įteisinimo srityje.</text:span></text:p>
      <text:p text:style-name="P241"/>
      <text:p text:style-name="P242"><text:span text:style-name="T243">VI</text:span><text:span text:style-name="T244">.<text:s/></text:span><text:span text:style-name="T245">PAGRINDINĖS VISUOMENINIŲ SANTYKIŲ REGULIAVIMO NUOSTATOS</text:span></text:p>
      <text:p text:style-name="P246"/>
      <text:p text:style-name="P247"><text:span text:style-name="T248">16</text:span><text:span text:style-name="T249">. Siūlomas įstatymas įtvirtintų teisinius ir organizacinius teismo</text:span><text:span text:style-name="T250"><text:s/>ekspertizės pagrindus, apibrėžtų jos finansavimo principus. Teismo ekspertizė jame turėtų būti apibrėžiama kaip specifinė procesinė ir mokslinė veikla, skirta teisingumo vykdymo uždaviniams įgyvendinti, o valstybinės teismo ekspertizės įstaigos priskirtos</text:span><text:span text:style-name="T251"><text:s/>teisėsaugos ir teisingumo vykdymo veiklos sričiai.</text:span></text:p>
      <text:p text:style-name="P252"><text:span text:style-name="T253">17</text:span><text:span text:style-name="T254">. Siūlomas įstatymas numatytų vienodą visų valstybinių teismo ekspertizės įstaigų steigimo ir administravimo tvarką, apibrėžtų jų kompetenciją ir vietą kitų teisėsaugos įstaigų sistemoje. Valstybinę</text:span><text:span text:style-name="T255"><text:s/>teismo ekspertizės įstaigą apibūdinantys kriterijai yra šie:</text:span></text:p>
      <text:p text:style-name="P256"><text:span text:style-name="T257">17.1</text:span><text:span text:style-name="T258">. valstybinės teismo ekspertizės įstaigos yra įstatymų nustatyta tvarka steigiamos Lietuvos Respublikos Vyriausybės, ministerijų ir yra joms atskaitingos. Valstybinės teismo ekspertizės įs</text:span><text:span text:style-name="T259">taigos gali būti steigiamos specialiai ekspertiniam darbui (pvz., Lietuvos teismo ekspertizės centras); tokios įstaigos gali būti ir kitų įstaigų specialūs padaliniai, skirti ekspertiniam darbui (pvz., Policijos departamento Kriminalistinių tyrimų centras)</text:span><text:span text:style-name="T260">; teismo ekspertizės įstaiga gali būti mokslo įstaiga, kurios nuostatai numato teismo ekspertizių atlikimą;</text:span></text:p>
      <text:p text:style-name="P261"><text:span text:style-name="T262">17.2</text:span><text:span text:style-name="T263">. įstaigos steigėjo patvirtintuose nuostatuose turi būti nurodyta, kad pagrindinės jos veiklos kryptys – atlikti ekspertizes ir dirbti moksl</text:span><text:span text:style-name="T264">o tiriamąjį darbą teismo ekspertizės srityje;</text:span></text:p>
      <text:p text:style-name="P265"><text:span text:style-name="T266">17.3</text:span><text:span text:style-name="T267">. įstaiga privalo turėti steigėjo patvirtintus ekspertizių atlikimo joje nuostatus;</text:span></text:p>
      <text:p text:style-name="P268"><text:span text:style-name="T269">17.4</text:span><text:span text:style-name="T270">. valstybinės teismo ekspertizės įstaigos yra finansuojamos iš Lietuvos Respublikos valstybės biudžeto.</text:span></text:p>
      <text:p text:style-name="P271"><text:span text:style-name="T272">18</text:span><text:span text:style-name="T273">. Siūlomas įstatymas nustatytų visiems privalomas teismo eksperto kvalifikacijos suteikimo sąlygas, numatytų įrašymo į Lietuvos teismo ekspertų sąrašą tvarką, apibrėžtų teismo eksperto<text:s/></text:span><text:soft-page-break/><text:span text:style-name="T274">teises ir pareigas, jo atsakomybę. Įstatymas taip pat įtvirtintų teis</text:span><text:span text:style-name="T275">mo ekspertų nepriklausomumo ir nešališkumo garantijas.</text:span></text:p>
      <text:p text:style-name="P276"><text:span text:style-name="T277">19</text:span><text:span text:style-name="T278">. Atsižvelgiant į susiklosčiusius rinkos ekonomikos santykius, atėjo laikas įteisinti privačių ekspertų dalyvavimą teismo procese. Toks dalyvavimas būtų galimas šiomis dviem formomis:</text:span></text:p>
      <text:p text:style-name="P279"><text:span text:style-name="T280">19.1</text:span><text:span text:style-name="T281">. šal</text:span><text:span text:style-name="T282">ių prašymu arba savo iniciatyva teismas galėtų paskirti privatų ekspertą, įtrauktą į teismo ekspertų sąrašą, bylos ekspertu, ir šiai ekspertizei atlikti jam būtų suteikiamos procesinės teismo eksperto teisės ir pareigos. Jo darbą apmokėtų teismas įstatymo<text:s/></text:span><text:span text:style-name="T283">nustatyta tvarka;</text:span></text:p>
      <text:p text:style-name="P284"><text:span text:style-name="T285">19.2</text:span><text:span text:style-name="T286">. privatus ekspertas galėtų būti kviečiamas dalyvauti byloje proceso šalies konsultantu, atlikti jos pavestą tyrimą ir surašyti savo išvadas, neturinčias teismo ekspertizės statuso. Tokio eksperto darbą apmokėtų proceso šalis, sud</text:span><text:span text:style-name="T287">ariusi su juo sutartį.</text:span></text:p>
      <text:p text:style-name="P288"><text:span text:style-name="T289">Įstatyme būtų aptarta licencijų išdavimo verstis privačia teismo eksperto praktika tvarka ir nustatyti bendri šių ekspertų veiklos principai. Tuo būtų įteisinta privačių ekspertų praktinė veikla, kuri kol kas yra stichiška.</text:span></text:p>
      <text:p text:style-name="P290"><text:span text:style-name="T291">20</text:span><text:span text:style-name="T292">.</text:span><text:span text:style-name="T293"><text:s/>Ekspertinėje veikloje dalyvauja skirtingų žinybų teismo ekspertizės įstaigos ir privatūs ekspertai, todėl įstatymas turi numatyti šių subjektų veiklos koordinavimo formas ir priemones.</text:span></text:p>
      <text:p text:style-name="P294"/>
      <text:p text:style-name="P295"><text:span text:style-name="T296">VII</text:span><text:span text:style-name="T297">.<text:s/></text:span><text:span text:style-name="T298">GALIMI NUMATOMO TEISINIO REGULIAVIMO PADARINIAI</text:span></text:p>
      <text:p text:style-name="P299"/>
      <text:p text:style-name="P300"><text:span text:style-name="T301">21</text:span><text:span text:style-name="T302">. S</text:span><text:span text:style-name="T303">iūlomo įstatymo priėmimas leistų visas principines teismo ekspertinės veiklos nuostatas sutelkti vienoje vietoje, suteiktų joms įstatymo galią, privalomą visiems proceso dalyviams. Tai padidintų teismo ekspertinės veiklos efektyvumą: leistų patobulinti tei</text:span><text:span text:style-name="T304">smo ekspertizės įstaigų organizacinę sandarą ir jų funkcionavimą valstybės mastu koordinuojant šių įstaigų darbą, skatinti jas geriau tenkinti teismų ir ikiteisminio tyrimo pareigūnų poreikius teismo ekspertizėms. Kartu atsirastų reikiamos teisinės sąlygos</text:span><text:span text:style-name="T305"><text:s/>efektyviau panaudoti privačių ekspertų galimybes šiems tikslams.</text:span></text:p>
      <text:p text:style-name="P306"><text:span text:style-name="T307">22</text:span><text:span text:style-name="T308">. Teismo ekspertizės administravimo srityje susiklostančius santykius reglamentuotų vienas tam skirtas įstatymas, ir privalumai būtų šie:</text:span></text:p>
      <text:p text:style-name="P309"><text:span text:style-name="T310">22.1</text:span><text:span text:style-name="T311">. privalomumas – įstatymo normos būtų vi</text:span><text:span text:style-name="T312">enodai privalomos teismui, ikiteisminio tyrimo įstaigoms, ekspertinėms įstaigoms ir visiems proceso dalyviams;</text:span></text:p>
      <text:p text:style-name="P313"><text:span text:style-name="T314">22.2</text:span><text:span text:style-name="T315">. stabilumas – įstatymo normų negalėtų vienašališkai pakeisti kuri nors viena žinyba ar įstaiga;</text:span></text:p>
      <text:p text:style-name="P316"><text:span text:style-name="T317">22.3</text:span><text:span text:style-name="T318">. universalumas – įstatymas baud</text:span><text:span text:style-name="T319">žiamajame ir civiliniame procesuose nustatytų bendrą teismo ekspertizių atlikimo tvarką, kuria turėtų vadovautis ir administracinių teisės pažeidimų bylas nagrinėjantys teismai. Nėra jokio pagrindo baudžiamajam ir civiliniam procesams kurti skirtingas eksp</text:span><text:span text:style-name="T320">ertizės ir eksperto sampratas, nustatyti skirtingas eksperto vardo suteikimo, priesaikos priėmimo ir įrašymo į nacionalinį teismo ekspertų sąrašą procedūras ar nevienodai spręsti kitus klausimus. Būtiną specifiką, būdingą tik baudžiamajam ar civiliniam pro</text:span><text:span text:style-name="T321">cesui, numatytų tų teisės šakų kodeksai (pvz., įtariamojo ir kaltinamojo teises skiriant ekspertizę baudžiamajame procese).</text:span></text:p>
      <text:p text:style-name="P322"><text:span text:style-name="T323">23</text:span><text:span text:style-name="T324">. Suderinus siūlomo įstatymo projektą su Lietuvos Respublikos baudžiamojo proceso kodekso, Lietuvos Respublikos civilinio pr</text:span><text:span text:style-name="T325">oceso kodekso ir Lietuvos Respublikos administracinių bylų teisenos įstatymo normomis, neigiamų jo priėmimo padarinių nenumatoma.</text:span></text:p>
      <text:p text:style-name="P326"/>
      <text:p text:style-name="P327"><text:span text:style-name="T328">VIII</text:span><text:span text:style-name="T329">.<text:s/></text:span><text:span text:style-name="T330">FINANSINIS EKONOMINIS PAGRĮSTUMAS</text:span></text:p>
      <text:p text:style-name="P331"/>
      <text:p text:style-name="P332"><text:span text:style-name="T333">24</text:span><text:span text:style-name="T334">. Siūlomo įstatymo projektas nesiejamas su papildomais finansiniais<text:s/></text:span><text:span text:style-name="T335">asignavimais jo įgyvendinimui. Priešingai – projekte numatytos palankesnės darbo organizavimo sąlygos, ir privačios iniciatyvos įtraukimas leistų tikėtis geresnių ekspertinės veiklos rezultatų tomis pačiomis materialinėmis sąnaudomis.</text:span></text:p>
      <text:p text:style-name="P336"/>
      <text:p text:style-name="P337"><text:span text:style-name="T338">IX</text:span><text:span text:style-name="T339">.<text:s/></text:span><text:span text:style-name="T340">NUMATOMA Į</text:span><text:span text:style-name="T341">STATYMO STRUKTŪRA</text:span></text:p>
      <text:p text:style-name="P342"/>
      <text:p text:style-name="P343"><text:span text:style-name="T344">25</text:span><text:span text:style-name="T345">. Lietuvos Respublikos teismo ekspertizės įstatymo projektą sudaro 6 skirsniai: I. Bendrosios nuostatos; II. Teismo ekspertai; III. Privatūs teismo ekspertai; IV. Teismo ekspertizės įstaigos; V. Specialių žinių panaudojimo atliekan</text:span><text:span text:style-name="T346">t teismo ekspertizes sąlygos; VI. Baigiamosios nuostatos.</text:span></text:p>
      <text:p text:style-name="P347">I skirsnyje nustatoma įstatymo paskirtis, teismo ekspertų ir teismo ekspertizės įstaigų veiklos teisiniai pagrindai, pateikiami pagrindinių sąvokų (ekspertinis tyrimas, specialios žinios, teismo ekspertas, teismo ekspertizė, teismo ekspertizės įstaiga) apibrėžimai.</text:p>
      <text:p text:style-name="P348">II skirsnyje apibrėžiami teismo ekspertizes atliekantys subjektai, nustatomi reikalavimai asmenims, pretenduojantiems tapti teismo ekspertais, numatoma teismo eksperto kvalifikacijos suteikimo, įrašymo į Lietuvos teismo ekspertų sąrašą ir išbraukimo iš jo tvarka, eksperto priesaika, eksperto teisės, pareigos ir atsakomybė.</text:p>
      <text:p text:style-name="P349">III skirsnyje įtvirtinamas privataus teismo eksperto statusas ir jo veiklos ypatumai. Privačiu teismo ekspertu laikomas<text:s/>asmuo, įrašytas į Lietuvos teismo ekspertų sąrašą ir turintis licenciją verstis teismo eksperto praktika. Privatūs ekspertai gali steigti savo individualias įmones ar burtis į bendrijas ir steigti nevalstybines teismo ekspertizės įstaigas įstatymų nustatyta tvarka (Lietuvos Respublikos įmonių įstatymas, Lietuvos Respublikos akcinių bendrovių įstatymas, kiti įstatymai). Jų veiklos specifika yra ta, kad sutartiniais pagrindais proceso šalis gali kviestis privatų ekspertą konsultantu.</text:p>
      <text:p text:style-name="P350">IV skirsnyje nustatoma teismo ekspertizės įstaigos samprata ir jos funkcijos, kompetencija, šių įstaigų veiklos koordinavimas ir teismo ekspertizių, atliekamų valstybinėse teismo ekspertizės įstaigose, apmokėjimas. Valstybinės teismo ekspertizės įstaigos gali būti steigiamos specialiai ekspertiniam darbui; jos gali būti kitų įstaigų specialūs padaliniai, skirti ekspertiniam darbui; teismo ekspertizės įstaiga gali būti mokslo įstaiga, kurios nuostatai numato teismo ekspertizių atlikimą. Be šios pagrindinės funkcijos, teismo ekspertizės įstaiga gali vykdyti ir kitas funkcijas, numatytas įstatyme ir tos įstaigos nuostatuose. Ekspertų licencijų išdavimo, įrašymo į Lietuvos teismo ekspertų sąrašą ir jų veiklos koordinavimo funkcijas turėtų vykdyti Teisingumo ministerija. Prie jos veiktų<text:s/>Teismo ekspertizės įstaigų veiklos koordinavimo taryba, kurią sudarytų visų valstybinių teismo ekspertizės įstaigų vadovai ir privačių ekspertų išrinkti atstovai, o jai vadovautų atsakingas Teisingumo ministerijos atstovas. Ši taryba derintų visų teismo ekspertizės įstaigų veiklą, apibrėžtų jų plėtros prioritetines kryptis ir kompetenciją, rengtų teismo ekspertams skirtas rekomendacijas ir metodinius nurodymus, spręstų kitus bendruosius klausimus.</text:p>
      <text:p text:style-name="P351">V skirsnis įtvirtina specialių žinių sampratą, jų panaudojimo ribas, medžiagos ekspertizei pateikimo bylos tyrimo metu tvarką, medžiagos iš asmenų, nedalyvaujančių konkrečios bylos tyrime, gavimo tvarką ir ekspertizės rezultatų įforminimą.</text:p>
      <text:p text:style-name="P352">VI skirsnis nustato šio įstatymo įsigaliojimo ir įgyvendinimo tvarką, aptaria, kokių norminių aktų reikės šiam įstatymui įgyvendinti.</text:p>
      <text:p text:style-name="P353"/>
      <text:p text:style-name="P354"><text:span text:style-name="T355">X</text:span><text:span text:style-name="T356">. NUMATOMI PAKEISTI AR PRIPAŽINTI NETEKUSIAIS GALIOS TEISĖS</text:span></text:p>
      <text:p text:style-name="P357"><text:span text:style-name="T358">AKTAI</text:span></text:p>
      <text:p text:style-name="P359"/>
      <text:p text:style-name="P360"><text:span text:style-name="T361">26</text:span><text:span text:style-name="T362">. Siūlomo įstatymo projektą būtina suderinti su naujais Lietuvos Respublikos baudžiamojo proceso, Lietuvos Respublik</text:span><text:span text:style-name="T363">os civilinio proceso kodeksais, Lietuvos Respublikos administracinių bylų teisenos įstatymu, Lietuvos Respublikos sveikatos sistemos įstatymu (Žin., 1994, Nr.<text:s/></text:span><text:a xlink:href="https://www.e-tar.lt/portal/lt/legalAct/TAR.E2B2957B9182" office:target-frame-name="_blank" xlink:show="new"><text:span text:style-name="T364">63-1231</text:span></text:a><text:span text:style-name="T365">; 1998, Nr.</text:span><text:span text:style-name="T366"><text:s/></text:span><text:a xlink:href="https://www.e-tar.lt/portal/lt/legalAct/TAR.E964CE7A637A" office:target-frame-name="_blank" xlink:show="new"><text:span text:style-name="T367">112-3099</text:span></text:a><text:span text:style-name="T368">).</text:span></text:p>
      <text:p text:style-name="P369">Atskirų teismo ekspertizės įstaigų veiklą reglamentuojančius įstatymų lydimuosius teisės aktus (tai – Ekspertizių darymo Lietuvos teismo ekspertizės institute nuostatai, patvirtinti teisingumo ministro 1998 m. lapkričio 2 d. įsakymu Nr. 173; Teismo medicinos ekspertizės darymo nuostatai, patvirtinti Sveikatos apsaugos ministerijos 1995 m. lapkričio 20 d. įsakymu Nr. 610; Teismo psichiatrinės, narkologinės ir psichologinės ekspertizės organizavimo bei atlikimo tvarka, patvirtinta Lietuvos Respublikos Vyriausybės 1997 m. liepos 3 d. nutarimu Nr. 712) reikės pakeisti – suderinti juos su siūlomu įstatymu.</text:p>
      <text:soft-page-break/>
      <text:p text:style-name="P370"><text:span text:style-name="T371">Reikės papildyti Lietuvos Respublikos Vyriausybės 2000 m. gruodžio 1</text:span><text:span text:style-name="T372">5 d. nutarimą Nr. 1458 „Dėl valstybės rinkliavos objektų sąrašo, šios rinkliavos dydžių ir mokėjimo ir grąžinimo tvarkos patvirtinimo“ (Žin., 2000, Nr.<text:s/></text:span><text:a xlink:href="https://www.e-tar.lt/portal/lt/legalAct/TAR.E3A145C8DD49" office:target-frame-name="_blank" xlink:show="new"><text:span text:style-name="T373">108-3463</text:span></text:a><text:span text:style-name="T374">).</text:span></text:p>
      <text:p text:style-name="P375">Priėmus siūlomą įstatymą, reikės parengti ir patvirtinti teismo ekspertų įrašymo į Lietuvos teismo ekspertų sąrašą ir licencijų išdavimo tvarką, taip pat Teismo ekspertizės įstaigų veiklos koordinavimo tarybos nuostatus.</text:p>
      <text:p text:style-name="P376">______________</text:p>
      <text:p text:style-name="P377"/>
      <text:p text:style-name="P378"/>
      <text:p text:style-name="P3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26:00Z</meta:creation-date>
    <dc:date>2015-06-11T19:26:00Z</dc:date>
    <meta:template xlink:href="Normal" xlink:type="simple"/>
    <meta:editing-cycles>2</meta:editing-cycles>
    <meta:editing-duration>PT0S</meta:editing-duration>
    <meta:document-statistic meta:page-count="8" meta:paragraph-count="113" meta:word-count="3196" meta:character-count="26638" meta:row-count="501" meta:non-whitespace-character-count="23555"/>
  </office:meta>
</office:document-meta>
</file>