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2" style:family="paragraph">
      <style:paragraph-properties fo:break-before="page" fo:margin-left="3.543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master-page-name="MPF3" style:family="paragraph">
      <style:paragraph-properties fo:break-before="page" fo:text-indent="3.543in" style:page-number="1"/>
    </style:style>
    <style:style style:name="T137" style:parent-style-name="DefaultParagraphFont" style:family="text">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style>
    <style:style style:name="T141" style:parent-style-name="DefaultParagraphFont" style:family="text">
      <style:text-properties fo:color="#000000" style:font-size-complex="11pt"/>
    </style:style>
    <style:style style:name="P142" style:parent-style-name="Normal" style:family="paragraph">
      <style:paragraph-properties fo:text-indent="3.54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style>
    <style:style style:name="T145" style:parent-style-name="DefaultParagraphFont" style:family="text">
      <style:text-properties fo:color="#000000" style:font-size-complex="11pt"/>
    </style:style>
    <style:style style:name="P146" style:parent-style-name="Normal" style:family="paragraph">
      <style:paragraph-properties fo:text-indent="3.54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master-page-name="MPF4" style:family="paragraph">
      <style:paragraph-properties fo:break-before="page" fo:margin-left="3.543in" style:page-number="1">
        <style:tab-stops/>
      </style:paragraph-properties>
    </style:style>
    <style:style style:name="T324" style:parent-style-name="DefaultParagraphFont" style:family="text">
      <style:text-properties fo:color="#000000" style:font-size-complex="11pt"/>
    </style:style>
    <style:style style:name="P325" style:parent-style-name="Normal" style:family="paragraph">
      <style:paragraph-properties fo:text-indent="3.54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style>
    <style:style style:name="T328" style:parent-style-name="DefaultParagraphFont" style:family="text">
      <style:text-properties fo:color="#000000" style:font-size-complex="11pt"/>
    </style:style>
    <style:style style:name="P329" style:parent-style-name="Normal" style:family="paragraph">
      <style:paragraph-properties fo:text-indent="3.54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style>
    <style:style style:name="T332" style:parent-style-name="DefaultParagraphFont" style:family="text">
      <style:text-properties fo:color="#000000" style:font-size-complex="11pt"/>
    </style:style>
    <style:style style:name="P333" style:parent-style-name="Normal" style:family="paragraph">
      <style:paragraph-properties fo:text-indent="3.54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paragraph-properties fo:text-align="center"/>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center"/>
    </style:style>
    <style:style style:name="T436" style:parent-style-name="DefaultParagraphFont" style:family="text">
      <style:text-properties fo:color="#000000" style:font-size-complex="6pt"/>
    </style:style>
    <style:style style:name="P437" style:parent-style-name="Normal" style:master-page-name="MPF5" style:family="paragraph">
      <style:paragraph-properties fo:break-before="page" fo:margin-left="3.543in" style:page-number="1">
        <style:tab-stops/>
      </style:paragraph-properties>
    </style:style>
    <style:style style:name="T445" style:parent-style-name="DefaultParagraphFont" style:family="text">
      <style:text-properties fo:color="#000000" style:font-size-complex="11pt"/>
    </style:style>
    <style:style style:name="P446" style:parent-style-name="Normal" style:family="paragraph">
      <style:paragraph-properties fo:text-indent="3.54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style>
    <style:style style:name="T449" style:parent-style-name="DefaultParagraphFont" style:family="text">
      <style:text-properties fo:color="#000000" style:font-size-complex="11pt"/>
    </style:style>
    <style:style style:name="P450" style:parent-style-name="Normal" style:family="paragraph">
      <style:paragraph-properties fo:text-indent="3.54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style>
    <style:style style:name="T453" style:parent-style-name="DefaultParagraphFont" style:family="text">
      <style:text-properties fo:color="#000000" style:font-size-complex="11pt"/>
    </style:style>
    <style:style style:name="P454" style:parent-style-name="Normal" style:family="paragraph">
      <style:paragraph-properties fo:text-indent="3.543in"/>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master-page-name="MPF6" style:family="paragraph">
      <style:paragraph-properties fo:break-before="page" fo:margin-left="3.543in" style:page-number="1">
        <style:tab-stops/>
      </style:paragraph-properties>
    </style:style>
    <style:style style:name="T620" style:parent-style-name="DefaultParagraphFont" style:family="text">
      <style:text-properties fo:color="#000000" style:font-size-complex="11pt"/>
    </style:style>
    <style:style style:name="P621" style:parent-style-name="Normal" style:family="paragraph">
      <style:paragraph-properties fo:text-indent="3.54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style>
    <style:style style:name="T624" style:parent-style-name="DefaultParagraphFont" style:family="text">
      <style:text-properties fo:color="#000000" style:font-size-complex="11pt"/>
    </style:style>
    <style:style style:name="P625" style:parent-style-name="Normal" style:family="paragraph">
      <style:paragraph-properties fo:text-indent="3.54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style>
    <style:style style:name="T628" style:parent-style-name="DefaultParagraphFont" style:family="text">
      <style:text-properties fo:color="#000000" style:font-size-complex="11pt"/>
    </style:style>
    <style:style style:name="P629" style:parent-style-name="Normal" style:family="paragraph">
      <style:paragraph-properties fo:text-indent="3.543in"/>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1pt"/>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font-size-complex="11pt"/>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LIETUVOS RESPUBLIKOS DRAUDIMO PRIEŽIŪROS KOMISIJA VIEŠAI SKELBTINŲ STATISTINIŲ DRAUDIMO IR DRAUDIMO TARPININKAVIMO RINKOS DUOMENŲ SĄRAŠO PATVIRTINIMO</text:p>
      <text:p text:style-name="P15"/>
      <text:p text:style-name="P16">2005 m. vasario 15 d. Nr. N-30</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190 straipsniu ir Lietuvos Respublikos draudimo priežiūros komisijos 2004 m. balandžio 20 d. nutarimu Nr. N-45 „Dėl Duomenų, kurie susiję su Lietuvos Respublikos draudimo priežiūros komisijos vykdoma Lietuvos Respublikos draudimo įstatyme numatytų subjektų priežiūra, sąrašo patvirtinimo“ (Žin., 2004, Nr.<text:s/></text:span><text:a xlink:href="https://www.e-tar.lt/portal/lt/legalAct/TAR.32874B875E3E" office:target-frame-name="_blank" xlink:show="new"><text:span text:style-name="T23">60-2179</text:span></text:a><text:span text:style-name="T24">), Lietuvos Respublikos draudimo priežiūros komisija<text:s/></text:span><text:span text:style-name="T25">nutari</text:span><text:span text:style-name="T26">a:</text:span></text:p>
      <text:p text:style-name="P27"><text:span text:style-name="T28">1</text:span><text:span text:style-name="T29">. Patvirtinti šiuos Lietuvos Respublikos draudimo priežiūros komisijos viešai skelbiamos informacijos sąrašus (pridedami):</text:span></text:p>
      <text:p text:style-name="P30"><text:span text:style-name="T31">1.1</text:span><text:span text:style-name="T32">. Informacija apie draudimo įmonių finansines atskaitomybes;</text:span></text:p>
      <text:p text:style-name="P33"><text:span text:style-name="T34">1.2</text:span><text:span text:style-name="T35">. Informacija apie draudimo įmonių investavimo ataskaitas;</text:span></text:p>
      <text:p text:style-name="P36"><text:span text:style-name="T37">1.3</text:span><text:span text:style-name="T38">. Informacija apie draudimo įmonių statistines apyskaitas;</text:span></text:p>
      <text:p text:style-name="P39"><text:span text:style-name="T40">1.4</text:span><text:span text:style-name="T41">. Informacija apie gyvybės draudimo įmonių valdomų pensijų fondų ataskaitas;</text:span></text:p>
      <text:p text:style-name="P42"><text:span text:style-name="T43">1.5</text:span><text:span text:style-name="T44">. Informacija apie draudimo brokerių įmonių statistines apyskaitas ir finansines atskaitomybes.</text:span></text:p>
      <text:p text:style-name="P45"><text:span text:style-name="T46">2</text:span><text:span text:style-name="T47">. Nustatyti, kad šiame nutarime vartojamos sąvokos atitinka sąvokas, apibrėžtas Lietuvos Respublikos draudimo įstatyme, Lietuvos Respublikos pensijų kaupimo įstatyme (Žin., 2003, Nr.<text:s/></text:span><text:a xlink:href="https://www.e-tar.lt/portal/lt/legalAct/TAR.1F58348F79F7" office:target-frame-name="_blank" xlink:show="new"><text:span text:style-name="T48">75-3472</text:span></text:a><text:span text:style-name="T49">) ir kituose teisės aktuose.</text:span></text:p>
      <text:p text:style-name="P50"><text:span text:style-name="T51">3</text:span><text:span text:style-name="T52">. Nustatyti, kad šis nutarimas įsigalioja nuo 2005 m. kovo 31 d.</text:span></text:p>
      <text:p text:style-name="P53"/>
      <text:p text:style-name="P54"/>
      <text:p text:style-name="P55"/>
      <text:soft-page-break/>
      <text:p text:style-name="P56">LIETUVOS RESPUBLIKOS DRAUDIMO</text:p>
      <text:p text:style-name="P64"><text:span text:style-name="T65">PRIEŽIŪROS KOMISIJOS PIRMININKAS</text:span><text:span text:style-name="T66"><text:tab/>EDVINAS VASILIS-VASILIAUSKAS</text:span></text:p>
      <text:soft-page-break/>
      <text:p text:style-name="P67"><text:span text:style-name="T75">PATVIRTINTA</text:span></text:p>
      <text:p text:style-name="P76"><text:span text:style-name="T77">Lietuvos Respublikos draudimo</text:span><text:span text:style-name="T78"><text:s/></text:span><text:span text:style-name="T79">priežiūros<text:s/></text:span></text:p>
      <text:p text:style-name="P80"><text:span text:style-name="T81">komisijos</text:span><text:span text:style-name="T82"><text:s/></text:span><text:span text:style-name="T83">2005 m. vasario 15 d. nutarimu</text:span></text:p>
      <text:p text:style-name="P84"><text:span text:style-name="T85">Nr. N-30</text:span></text:p>
      <text:p text:style-name="P86"/>
      <text:p text:style-name="P87"><text:span text:style-name="T88">informacijA apie draudimo įmonių finansinES atskaitomybES</text:span></text:p>
      <text:p text:style-name="P89"/>
      <text:p text:style-name="P90"><text:span text:style-name="T91">1</text:span><text:span text:style-name="T92">. Lietuvos Respublikos draudimo priežiūros komisija viešai skelbia šią informaciją apie draudimo įmonių finansines atskaitomybes:</text:span></text:p>
      <text:p text:style-name="P93"><text:span text:style-name="T94">1.1</text:span><text:span text:style-name="T95">. kiekvienais metais metinius duomenis:</text:span></text:p>
      <text:p text:style-name="P96"><text:span text:style-name="T97">1.1.1</text:span><text:span text:style-name="T98">. kiekvienos draudimo įmonės balansą;</text:span></text:p>
      <text:p text:style-name="P99"><text:span text:style-name="T100">1.1.2</text:span><text:span text:style-name="T101">. kiekvienos draudimo įmonės pelno (nuostolių) ataskaitą;</text:span></text:p>
      <text:p text:style-name="P102"><text:span text:style-name="T103">1.1.3</text:span><text:span text:style-name="T104">. kiekvienos draudimo įmonės pinigų srautų ataskaitą;</text:span></text:p>
      <text:p text:style-name="P105"><text:span text:style-name="T106">1.1.4</text:span><text:span text:style-name="T107">. kiekvienos draudimo įmonės nuosavo kapitalo pokyčių ataskaitą;</text:span></text:p>
      <text:p text:style-name="P108"><text:span text:style-name="T109">1.1.5</text:span><text:span text:style-name="T110">. kiekvienos draudimo įmonės aiškinamąjį raštą.</text:span></text:p>
      <text:p text:style-name="P111"><text:span text:style-name="T112">1.2</text:span><text:span text:style-name="T113">. kiekvieną ketvirtį:</text:span></text:p>
      <text:p text:style-name="P114"><text:span text:style-name="T115">1.2.1</text:span><text:span text:style-name="T116">. akumuliuotą ne gyvybės draudimo įmonių balansą;</text:span></text:p>
      <text:p text:style-name="P117"><text:span text:style-name="T118">1.2.2</text:span><text:span text:style-name="T119">. akumuliuotą ne gyvybės draudimo įmonių pelno (nuostolių) ataskaitą;</text:span></text:p>
      <text:p text:style-name="P120"><text:span text:style-name="T121">1.2.3</text:span><text:span text:style-name="T122">. akumuliuotą gyvybės draudimo įmonių balansą;</text:span></text:p>
      <text:p text:style-name="P123"><text:span text:style-name="T124">1.2.4</text:span><text:span text:style-name="T125">. akumuliuotą gyvybės draudimo įmonių pelno (nuostolių) ataskaitą.</text:span></text:p>
      <text:p text:style-name="P126"><text:span text:style-name="T127">______________</text:span></text:p>
      <text:p text:style-name="P128"/>
      <text:soft-page-break/>
      <text:p text:style-name="P129"><text:span text:style-name="T137">PATVIRTINTA</text:span></text:p>
      <text:p text:style-name="P138"><text:span text:style-name="T139">Lietuvos Respublikos draudimo</text:span><text:span text:style-name="T140"><text:s/></text:span><text:span text:style-name="T141">priežiūros<text:s/></text:span></text:p>
      <text:p text:style-name="P142"><text:span text:style-name="T143">komisijos</text:span><text:span text:style-name="T144"><text:s/></text:span><text:span text:style-name="T145">2005 m. vasario 15 d. nutarimu</text:span></text:p>
      <text:p text:style-name="P146"><text:span text:style-name="T147">Nr. N-30</text:span></text:p>
      <text:p text:style-name="P148"/>
      <text:p text:style-name="P149"><text:span text:style-name="T150">informacijA apie draudimo įmonių INVESTAVIMO atASkaitAS</text:span></text:p>
      <text:p text:style-name="P151"/>
      <text:p text:style-name="P152"><text:span text:style-name="T153">1</text:span><text:span text:style-name="T154">. Lietuvos Respublikos draudimo priežiūros komisija kas ketvirtį viešai skelbia šią informaciją apie draudimo įmonių investavimo ataskaitas:</text:span></text:p>
      <text:p text:style-name="P155"><text:span text:style-name="T156">1.1</text:span><text:span text:style-name="T157">. Akumuliuotą draudimo įmonių investicijų iš draudimo techninių atidėjinių lėšų struktūrą litais ir procentais pagal šiuos objektus:</text:span></text:p>
      <text:p text:style-name="P158"><text:span text:style-name="T159">1.1.1</text:span><text:span text:style-name="T160">. vyriausybės, centrinio banko ir savivaldybės vertybiniai popieriai;</text:span></text:p>
      <text:p text:style-name="P161"><text:span text:style-name="T162">1.1.2</text:span><text:span text:style-name="T163">. nekilnojamasis turtas;</text:span></text:p>
      <text:p text:style-name="P164"><text:span text:style-name="T165">1.1.3</text:span><text:span text:style-name="T166">. terminuoti indėliai bankuose;</text:span></text:p>
      <text:p text:style-name="P167"><text:span text:style-name="T168">1.1.4</text:span><text:span text:style-name="T169">. paskolos, užtikrintos nekilnojamuoju turtu;</text:span></text:p>
      <text:p text:style-name="P170"><text:span text:style-name="T171">1.1.5</text:span><text:span text:style-name="T172">. hipotekinės obligacijos;</text:span></text:p>
      <text:p text:style-name="P173"><text:span text:style-name="T174">1.1.6</text:span><text:span text:style-name="T175">. akcijos, įtrauktos į oficialius ar juos atitinkančius reguliuojamųjų vertybinių popierių biržų prekybos sąrašus;</text:span></text:p>
      <text:p text:style-name="P176"><text:span text:style-name="T177">1.1.7</text:span><text:span text:style-name="T178">. akcijos, neįtrauktos į oficialius ar juos atitinkančius reguliuojamųjų vertybinių popierių biržų prekybos sąrašus;</text:span></text:p>
      <text:p text:style-name="P179"><text:span text:style-name="T180">1.1.8</text:span><text:span text:style-name="T181">. įmonių obligacijos, įtrauktos į oficialius ar juos atitinkančius reguliuojamųjų vertybinių popierių biržų prekybos sąrašus;</text:span></text:p>
      <text:p text:style-name="P182"><text:span text:style-name="T183">1.1.9</text:span><text:span text:style-name="T184">. įmonių obligacijos, neįtrauktos į oficialius ar juos atitinkančius reguliuojamųjų vertybinių popierių biržų prekybos sąrašus;</text:span></text:p>
      <text:p text:style-name="P185"><text:span text:style-name="T186">1.1.10</text:span><text:span text:style-name="T187">. investicinių kintamo kapitalo bendrovių vertybiniai popieriai ir investicinių fondų investiciniai vienetai;</text:span></text:p>
      <text:p text:style-name="P188"><text:span text:style-name="T189">1.1.11</text:span><text:span text:style-name="T190">. išvestinės finansinės priemonės;</text:span></text:p>
      <text:p text:style-name="P191"><text:span text:style-name="T192">1.1.12</text:span><text:span text:style-name="T193">. pinigai atsiskaitomojoje sąskaitoje ir kasoje;</text:span></text:p>
      <text:p text:style-name="P194"><text:span text:style-name="T195">1.1.13</text:span><text:span text:style-name="T196">. kiti investavimo objektai;</text:span></text:p>
      <text:p text:style-name="P197"><text:span text:style-name="T198">1.1.14</text:span><text:span text:style-name="T199">. perdraudikų skolos;</text:span></text:p>
      <text:p text:style-name="P200"><text:span text:style-name="T201">1.1.15</text:span><text:span text:style-name="T202">. nepareikalautos įmokėti draudimo ir perdraudimo įmokos.</text:span></text:p>
      <text:p text:style-name="P203"><text:span text:style-name="T204">1.2</text:span><text:span text:style-name="T205">. Akumuliuotą draudimo įmonių valdomo investicijų portfelio dinamiką litais ir procentais pagal šiuos objektus:</text:span></text:p>
      <text:p text:style-name="P206"><text:span text:style-name="T207">1.2.1</text:span><text:span text:style-name="T208">. vyriausybės, centrinio banko ir savivaldybės vertybiniai popieriai;</text:span></text:p>
      <text:p text:style-name="P209"><text:span text:style-name="T210">1.2.2</text:span><text:span text:style-name="T211">. nekilnojamasis turtas;</text:span></text:p>
      <text:p text:style-name="P212"><text:span text:style-name="T213">1.2.3</text:span><text:span text:style-name="T214">. terminuoti indėliai bankuose;</text:span></text:p>
      <text:p text:style-name="P215"><text:span text:style-name="T216">1.2.4</text:span><text:span text:style-name="T217">. paskolos, užtikrintos nekilnojamuoju turtu;</text:span></text:p>
      <text:p text:style-name="P218"><text:span text:style-name="T219">1.2.5</text:span><text:span text:style-name="T220">. hipotekinės obligacijos;</text:span></text:p>
      <text:p text:style-name="P221"><text:span text:style-name="T222">1.2.6</text:span><text:span text:style-name="T223">. akcijos, įtrauktos į oficialius ar juos atitinkančius reguliuojamųjų vertybinių popierių biržų prekybos sąrašus;</text:span></text:p>
      <text:p text:style-name="P224"><text:span text:style-name="T225">1.2.7</text:span><text:span text:style-name="T226">. akcijos, neįtrauktos į oficialius ar juos atitinkančius reguliuojamųjų vertybinių popierių biržų prekybos sąrašus;</text:span></text:p>
      <text:p text:style-name="P227"><text:span text:style-name="T228">1.2.8</text:span><text:span text:style-name="T229">. įmonių obligacijos, įtrauktos į oficialius ar juos atitinkančius reguliuojamųjų vertybinių popierių biržų prekybos sąrašus;</text:span></text:p>
      <text:p text:style-name="P230"><text:span text:style-name="T231">1.2.9</text:span><text:span text:style-name="T232">. įmonių obligacijos, neįtrauktos į oficialius ar juos atitinkančius reguliuojamųjų vertybinių popierių biržų prekybos sąrašus;</text:span></text:p>
      <text:p text:style-name="P233"><text:span text:style-name="T234">1.2.10</text:span><text:span text:style-name="T235">. investicinių kintamo kapitalo bendrovių vertybiniai popieriai ir investicinių fondų investiciniai vienetai;</text:span></text:p>
      <text:p text:style-name="P236"><text:span text:style-name="T237">1.2.11</text:span><text:span text:style-name="T238">. išvestinės finansinės priemonės;</text:span></text:p>
      <text:p text:style-name="P239"><text:span text:style-name="T240">1.2.12</text:span><text:span text:style-name="T241">. pinigai atsiskaitomojoje sąskaitoje ir kasoje;</text:span></text:p>
      <text:p text:style-name="P242"><text:span text:style-name="T243">1.2.13</text:span><text:span text:style-name="T244">. kiti investavimo objektai;</text:span></text:p>
      <text:p text:style-name="P245"><text:span text:style-name="T246">1.2.14</text:span><text:span text:style-name="T247">. perdraudikų skolos;</text:span></text:p>
      <text:p text:style-name="P248"><text:span text:style-name="T249">1.2.15</text:span><text:span text:style-name="T250">. nepareikalautos įmokėti draudimo ir perdraudimo įmokos.</text:span></text:p>
      <text:p text:style-name="P251"><text:span text:style-name="T252">1.3</text:span><text:span text:style-name="T253">. Akumuliuotą draudimo įmonių valdomo investicijų portfelio pasiskirstymą Lietuvoje, kitose Europos Sąjungos šalyse (neišskiriant atskirų šalių) ir užsienio šalyse (neišskiriant atskirų šalių) litais pagal šiuos objektus:</text:span></text:p>
      <text:p text:style-name="P254"><text:span text:style-name="T255">1.3.1</text:span><text:span text:style-name="T256">. vyriausybės, centrinio banko ir savivaldybės vertybiniai popieriai;</text:span></text:p>
      <text:p text:style-name="P257"><text:span text:style-name="T258">1.3.2</text:span><text:span text:style-name="T259">. nekilnojamasis turtas;</text:span></text:p>
      <text:p text:style-name="P260"><text:span text:style-name="T261">1.3.3</text:span><text:span text:style-name="T262">. terminuoti indėliai bankuose;</text:span></text:p>
      <text:p text:style-name="P263"><text:span text:style-name="T264">1.3.4</text:span><text:span text:style-name="T265">. paskolos, užtikrintos nekilnojamuoju turtu;</text:span></text:p>
      <text:p text:style-name="P266"><text:span text:style-name="T267">1.3.5</text:span><text:span text:style-name="T268">. hipotekinės obligacijos;</text:span></text:p>
      <text:p text:style-name="P269"><text:span text:style-name="T270">1.3.6</text:span><text:span text:style-name="T271">. akcijos, įtrauktos į oficialius ar juos atitinkančius reguliuojamųjų vertybinių popierių biržų prekybos sąrašus;</text:span></text:p>
      <text:p text:style-name="P272"><text:span text:style-name="T273">1.3.7</text:span><text:span text:style-name="T274">. akcijos, neįtrauktos į oficialius ar juos atitinkančius reguliuojamųjų vertybinių popierių biržų prekybos sąrašus;</text:span></text:p>
      <text:p text:style-name="P275"><text:span text:style-name="T276">1.3.8</text:span><text:span text:style-name="T277">. įmonių obligacijos, įtrauktos į oficialius ar juos atitinkančius reguliuojamųjų vertybinių popierių biržų prekybos sąrašus;</text:span></text:p>
      <text:p text:style-name="P278"><text:span text:style-name="T279">1.3.9</text:span><text:span text:style-name="T280">. įmonių obligacijos, neįtrauktos į oficialius ar juos atitinkančius reguliuojamųjų vertybinių popierių biržų prekybos sąrašus;</text:span></text:p>
      <text:p text:style-name="P281"><text:span text:style-name="T282">1.3.10</text:span><text:span text:style-name="T283">. investicinių kintamo kapitalo bendrovių vertybiniai popieriai ir investicinių fondų investiciniai vienetai;</text:span></text:p>
      <text:p text:style-name="P284"><text:span text:style-name="T285">1.3.11</text:span><text:span text:style-name="T286">. išvestinės finansinės priemonės;</text:span></text:p>
      <text:p text:style-name="P287"><text:span text:style-name="T288">1.3.12</text:span><text:span text:style-name="T289">. pinigai atsiskaitomojoje sąskaitoje ir kasoje;</text:span></text:p>
      <text:p text:style-name="P290"><text:span text:style-name="T291">1.3.13</text:span><text:span text:style-name="T292">. kiti investavimo objektai;</text:span></text:p>
      <text:p text:style-name="P293"><text:span text:style-name="T294">1.3.14</text:span><text:span text:style-name="T295">. perdraudikų skolos;</text:span></text:p>
      <text:p text:style-name="P296"><text:span text:style-name="T297">1.3.15</text:span><text:span text:style-name="T298">. nepareikalautos įmokėti draudimo ir perdraudimo įmokos.</text:span></text:p>
      <text:p text:style-name="P299"><text:span text:style-name="T300">1.4</text:span><text:span text:style-name="T301">. Akumuliuotą draudimo įmonių draudimo techninių atidėjinių pasiskirstymą pagal valiutas:</text:span></text:p>
      <text:p text:style-name="P302"><text:span text:style-name="T303">1.4.1</text:span><text:span text:style-name="T304">. litais;</text:span></text:p>
      <text:p text:style-name="P305"><text:span text:style-name="T306">1.4.2</text:span><text:span text:style-name="T307">. eurais;</text:span></text:p>
      <text:p text:style-name="P308"><text:span text:style-name="T309">1.4.3</text:span><text:span text:style-name="T310">. JAV doleriais;</text:span></text:p>
      <text:p text:style-name="P311"><text:span text:style-name="T312">1.4.4</text:span><text:span text:style-name="T313">. kita.</text:span></text:p>
      <text:p text:style-name="P314"><text:span text:style-name="T315">______________</text:span></text:p>
      <text:soft-page-break/>
      <text:p text:style-name="P316"><text:span text:style-name="T324">PATVIRTINTA</text:span></text:p>
      <text:p text:style-name="P325"><text:span text:style-name="T326">Lietuvos Respublikos draudimo</text:span><text:span text:style-name="T327"><text:s/></text:span><text:span text:style-name="T328">priežiūros<text:s/></text:span></text:p>
      <text:p text:style-name="P329"><text:span text:style-name="T330">komisijos</text:span><text:span text:style-name="T331"><text:s/></text:span><text:span text:style-name="T332">2005 m. vasario 15 d. nutarimu</text:span></text:p>
      <text:p text:style-name="P333"><text:span text:style-name="T334">Nr. N-30</text:span></text:p>
      <text:p text:style-name="P335"/>
      <text:p text:style-name="P336"><text:span text:style-name="T337">informacijA apie draudimo įmonių StatistinES apyskaitAS</text:span></text:p>
      <text:p text:style-name="P338"/>
      <text:p text:style-name="P339"><text:span text:style-name="T340">1</text:span><text:span text:style-name="T341">. Lietuvos Respublikos draudimo priežiūros komisija viešai skelbia šią informaciją apie draudimo įmonių statistines apyskaitas:</text:span></text:p>
      <text:p text:style-name="P342"><text:span text:style-name="T343">1.1</text:span><text:span text:style-name="T344">. Kiekvienais metais metinius duomenis tik pagal draudimo grupes ir (ar) pogrupius, duomenis skaidant pagal užsienio valstybes (kitos Europos Sąjungos valstybės, kitos Europos ekonominės erdvės valstybės, Šveicarija, JAV, Japonija ir kitos pasaulio valstybės):</text:span></text:p>
      <text:p text:style-name="P345"><text:span text:style-name="T346">1.1.1</text:span><text:span text:style-name="T347">. pasirašytos draudimo įmokos įsisteigus užsienio valstybėse, litais;</text:span></text:p>
      <text:p text:style-name="P348"><text:span text:style-name="T349">1.1.2</text:span><text:span text:style-name="T350">. pasirašytos draudimo įmokos neįsisteigus užsienio valstybėse, litais;</text:span></text:p>
      <text:p text:style-name="P351"><text:span text:style-name="T352">1.1.3</text:span><text:span text:style-name="T353">. pasirašytos perdraudimo įmokos užsienio valstybėse, litais.</text:span></text:p>
      <text:p text:style-name="P354"><text:span text:style-name="T355">1.2</text:span><text:span text:style-name="T356">. Kas ketvirtį pagal draudimo įmones ir pagal draudimo grupes:</text:span></text:p>
      <text:p text:style-name="P357"><text:span text:style-name="T358">1.2.1</text:span><text:span text:style-name="T359">. sudarytos draudimo sutarys, vienetais;</text:span></text:p>
      <text:p text:style-name="P360"><text:span text:style-name="T361">1.2.2</text:span><text:span text:style-name="T362">. nutrauktos ir pasibaigusios draudimo sutartys, vienetais;</text:span></text:p>
      <text:p text:style-name="P363"><text:span text:style-name="T364">1.2.3</text:span><text:span text:style-name="T365">. ataskaitinio laikotarpio pabaigoje galiojančios draudimo sutartys, vienetais;</text:span></text:p>
      <text:p text:style-name="P366"><text:span text:style-name="T367">1.2.4</text:span><text:span text:style-name="T368">. pasirašytos įmokos, litais;</text:span></text:p>
      <text:p text:style-name="P369"><text:span text:style-name="T370">1.2.5</text:span><text:span text:style-name="T371">. grąžintos įmokos nutraukus sutartis ir negautos pasibaigus sutartims, litais (neišskaičiavus perdraudikų dalies);</text:span></text:p>
      <text:p text:style-name="P372"><text:span text:style-name="T373">1.2.6</text:span><text:span text:style-name="T374">. perkeltų įmokų techninis atidėjinys, litais;</text:span></text:p>
      <text:p text:style-name="P375"><text:span text:style-name="T376">1.2.7</text:span><text:span text:style-name="T377">. draudimo įmokų grąžinimo techninis atidėjinys, litais;</text:span></text:p>
      <text:p text:style-name="P378"><text:span text:style-name="T379">1.2.8</text:span><text:span text:style-name="T380">. žalos padengimo techninis atidėjinys, litais;</text:span></text:p>
      <text:p text:style-name="P381"><text:span text:style-name="T382">1.2.9</text:span><text:span text:style-name="T383">. gyvybės draudimo, kai investavimo rizika tenka draudėjui, techninis atidėjinys, litais;</text:span></text:p>
      <text:p text:style-name="P384"><text:span text:style-name="T385">1.2.10</text:span><text:span text:style-name="T386">. numatomų išmokėjimų techninis atidėjinys, litais;</text:span></text:p>
      <text:p text:style-name="P387"><text:span text:style-name="T388">1.2.11</text:span><text:span text:style-name="T389">. praneštų įvykių (tik draudimo) skaičius, vienetais;</text:span></text:p>
      <text:p text:style-name="P390"><text:span text:style-name="T391">1.2.12</text:span><text:span text:style-name="T392">. išmokos (tik draudimo), vienetais;</text:span></text:p>
      <text:p text:style-name="P393"><text:span text:style-name="T394">1.2.13</text:span><text:span text:style-name="T395">. išmokos (draudimo ir perdraudimo), litais.</text:span></text:p>
      <text:p text:style-name="P396"><text:span text:style-name="T397">1.3</text:span><text:span text:style-name="T398">. Kas mėnesį pagal draudimo įmones ir pagal draudimo grupes (pogrupius), išskyrus perdraudimą, duomenis:</text:span></text:p>
      <text:p text:style-name="P399"><text:span text:style-name="T400">1.3.1</text:span><text:span text:style-name="T401">. sudarytos draudimo sutartys, vienetais;</text:span></text:p>
      <text:p text:style-name="P402"><text:span text:style-name="T403">1.3.2</text:span><text:span text:style-name="T404">. draudimo įmokos, litais;</text:span></text:p>
      <text:p text:style-name="P405"><text:span text:style-name="T406">1.3.3</text:span><text:span text:style-name="T407">. gyvybės draudimo įmokos metams pagal naujai sudarytas sutartis, litais;</text:span></text:p>
      <text:p text:style-name="P408"><text:span text:style-name="T409">1.3.4</text:span><text:span text:style-name="T410">. išmokų skaičius, vienetais;</text:span></text:p>
      <text:p text:style-name="P411"><text:span text:style-name="T412">1.3.5</text:span><text:span text:style-name="T413">. apmokėtos žalos, litais.</text:span></text:p>
      <text:p text:style-name="P414"><text:span text:style-name="T415">1.4</text:span><text:span text:style-name="T416">. Kas mėnesį pagal draudimo įmones, vykdančias transporto priemonių valdytojų civilinės atsakomybės privalomojo draudimo, išskyrus perdraudimą, duomenis:</text:span></text:p>
      <text:p text:style-name="P417"><text:span text:style-name="T418">1.4.1</text:span><text:span text:style-name="T419">. sudarytos draudimo sutartys, vienetais;</text:span></text:p>
      <text:p text:style-name="P420"><text:span text:style-name="T421">1.4.2</text:span><text:span text:style-name="T422">. draudimo įmokos, litais;</text:span></text:p>
      <text:p text:style-name="P423"><text:span text:style-name="T424">1.4.3</text:span><text:span text:style-name="T425">. išmokų skaičius, vienetais;</text:span></text:p>
      <text:p text:style-name="P426"><text:span text:style-name="T427">1.4.4</text:span><text:span text:style-name="T428">. apmokėtos žalos, litais.</text:span></text:p>
      <text:p text:style-name="P429"><text:span text:style-name="T430">1.4.5</text:span><text:span text:style-name="T431">. galiojančios draudimo sutartys, vienetais;</text:span></text:p>
      <text:p text:style-name="P432"><text:span text:style-name="T433">1.4.6</text:span><text:span text:style-name="T434">. apdraustų transporto priemonių skaičius, vienetais.</text:span></text:p>
      <text:p text:style-name="P435"><text:span text:style-name="T436">______________</text:span></text:p>
      <text:soft-page-break/>
      <text:p text:style-name="P437"><text:span text:style-name="T445">PATVIRTINTA</text:span></text:p>
      <text:p text:style-name="P446"><text:span text:style-name="T447">Lietuvos Respublikos draudimo</text:span><text:span text:style-name="T448"><text:s/></text:span><text:span text:style-name="T449">priežiūros<text:s/></text:span></text:p>
      <text:p text:style-name="P450"><text:span text:style-name="T451">komisijos</text:span><text:span text:style-name="T452"><text:s/></text:span><text:span text:style-name="T453">2005 m. vasario 15 d. nutarimu</text:span></text:p>
      <text:p text:style-name="P454"><text:span text:style-name="T455">Nr. N-30</text:span></text:p>
      <text:p text:style-name="P456"/>
      <text:p text:style-name="P457"><text:span text:style-name="T458">informacijA apie gyvybės draudimo įmonių valdomų pensijų fondų ATASKAITAS</text:span></text:p>
      <text:p text:style-name="P459"/>
      <text:p text:style-name="P460"><text:span text:style-name="T461">1</text:span><text:span text:style-name="T462">. Lietuvos Respublikos draudimo priežiūros komisija viešai skelbia informaciją apie draudimo įmonių pensijų fondų ataskaitas.</text:span></text:p>
      <text:p text:style-name="P463"><text:span text:style-name="T464">2</text:span><text:span text:style-name="T465">. Kiekvienais metais metinius duomenis:</text:span></text:p>
      <text:p text:style-name="P466"><text:span text:style-name="T467">2.1</text:span><text:span text:style-name="T468">. Akumuliuotą draudimo įmonių pensijų fondų metinį balansą bei grynųjų aktyvų pokyčio ataskaitą.</text:span></text:p>
      <text:p text:style-name="P469"><text:span text:style-name="T470">2.2</text:span><text:span text:style-name="T471">. Dalyvių skaičių:</text:span></text:p>
      <text:p text:style-name="P472"><text:span text:style-name="T473">2.2.1</text:span><text:span text:style-name="T474">. ataskaitinio laikotarpio pradžioje,</text:span></text:p>
      <text:p text:style-name="P475"><text:span text:style-name="T476">2.2.1.1</text:span><text:span text:style-name="T477">. prisijungę per ataskaitinį laikotarpį, iš viso:</text:span></text:p>
      <text:p text:style-name="P478"><text:span text:style-name="T479">2.2.1.1.1</text:span><text:span text:style-name="T480">. pirmą kartą sudarę pensijų kaupimo sutartis;</text:span></text:p>
      <text:p text:style-name="P481"><text:span text:style-name="T482">2.2.1.1.2</text:span><text:span text:style-name="T483">. atėję iš kitų pensijų fondų, iš viso:</text:span></text:p>
      <text:p text:style-name="P484"><text:span text:style-name="T485">2.2.1.1.2.1</text:span><text:span text:style-name="T486">. iš tos pačios pensijų kaupimo bendrovės,</text:span></text:p>
      <text:p text:style-name="P487"><text:span text:style-name="T488">2.2.1.1.2.2</text:span><text:span text:style-name="T489">. iš kitos pensijų kaupimo bendrovės.</text:span></text:p>
      <text:p text:style-name="P490"><text:span text:style-name="T491">2.2.1.2</text:span><text:span text:style-name="T492">. Pasitraukę per ataskaitinį laikotarpį, iš viso:</text:span></text:p>
      <text:p text:style-name="P493"><text:span text:style-name="T494">2.2.1.2.1</text:span><text:span text:style-name="T495">. baigę dalyvauti pensijų kaupime, iš viso:</text:span></text:p>
      <text:p text:style-name="P496"><text:span text:style-name="T497">2.2.1.2.1.1</text:span><text:span text:style-name="T498">. gavę pensijų išmokas;</text:span></text:p>
      <text:p text:style-name="P499"><text:span text:style-name="T500">2.2.1.2.1.2</text:span><text:span text:style-name="T501">. mirę;</text:span></text:p>
      <text:p text:style-name="P502"><text:span text:style-name="T503">2.2.1.2.2</text:span><text:span text:style-name="T504">. perėję į kitus pensijų fondus, iš viso:</text:span></text:p>
      <text:p text:style-name="P505"><text:span text:style-name="T506">2.2.1.2.2.1</text:span><text:span text:style-name="T507">. į tos pačios pensijų kaupimo bendrovės;</text:span></text:p>
      <text:p text:style-name="P508"><text:span text:style-name="T509">2.2.1.2.2.2</text:span><text:span text:style-name="T510">. į kitos pensijų kaupimo bendrovės;</text:span></text:p>
      <text:p text:style-name="P511"><text:span text:style-name="T512">2.2.1.2.3</text:span><text:span text:style-name="T513">. nutraukę pirmą kartą sudarytą pensijų kaupimo sutartį.</text:span></text:p>
      <text:p text:style-name="P514"><text:span text:style-name="T515">2.2.2</text:span><text:span text:style-name="T516">. Ataskaitinio laikotarpio pabaigoje, iš viso:</text:span></text:p>
      <text:p text:style-name="P517"><text:span text:style-name="T518">2.2.3</text:span><text:span text:style-name="T519">. pasinaudoję teise nukelti pensijų išmokos mokėjimą;</text:span></text:p>
      <text:p text:style-name="P520"><text:span text:style-name="T521">2.2.4</text:span><text:span text:style-name="T522">. gaunantys periodines pensijų išmokas;</text:span></text:p>
      <text:p text:style-name="P523"><text:span text:style-name="T524">2.2.5</text:span><text:span text:style-name="T525">. pokytis per metus.</text:span></text:p>
      <text:p text:style-name="P526"><text:span text:style-name="T527">2.3</text:span><text:span text:style-name="T528">. Dalyvių skaičius (vienetais, %) pagal lytį, amžiaus metus.</text:span></text:p>
      <text:p text:style-name="P529"><text:span text:style-name="T530">3</text:span><text:span text:style-name="T531">. Kas mėnesį:</text:span></text:p>
      <text:p text:style-name="P532"><text:span text:style-name="T533">3.1</text:span><text:span text:style-name="T534">. akumuliuotą mėnesinę draudimo įmonių pensijų fondų investicijų struktūrą, litais ir procentais, atskirai pagal kiekvieną pensijų fondą:</text:span></text:p>
      <text:p text:style-name="P535"><text:span text:style-name="T536">3.1.1</text:span><text:span text:style-name="T537">. nuosavybės vertybiniai popieriai:</text:span></text:p>
      <text:p text:style-name="P538"><text:span text:style-name="T539">3.1.1.1</text:span><text:span text:style-name="T540">. įtraukti į oficialųjį prekybos sąrašą;</text:span></text:p>
      <text:p text:style-name="P541"><text:span text:style-name="T542">3.1.1.2</text:span><text:span text:style-name="T543">. įtraukti į einamąjį prekybos sąrašą;</text:span></text:p>
      <text:p text:style-name="P544"><text:span text:style-name="T545">3.1.1.3</text:span><text:span text:style-name="T546">. kuriais prekiaujama kitose reguliuojamose rinkose;</text:span></text:p>
      <text:p text:style-name="P547"><text:span text:style-name="T548">3.1.1.4</text:span><text:span text:style-name="T549">. išleidžiami nauji;</text:span></text:p>
      <text:p text:style-name="P550"><text:span text:style-name="T551">3.1.2</text:span><text:span text:style-name="T552">. skolos vertybiniai popieriai:</text:span></text:p>
      <text:p text:style-name="P553"><text:span text:style-name="T554">3.1.2.1</text:span><text:span text:style-name="T555">. įtraukti į oficialųjį prekybos sąrašą;</text:span></text:p>
      <text:p text:style-name="P556"><text:span text:style-name="T557">3.1.2.2</text:span><text:span text:style-name="T558">. įtraukti į einamąjį prekybos sąrašą;</text:span></text:p>
      <text:p text:style-name="P559"><text:span text:style-name="T560">3.1.2.3</text:span><text:span text:style-name="T561">. kuriais prekiaujama kitose reguliuojamose rinkose;</text:span></text:p>
      <text:p text:style-name="P562"><text:span text:style-name="T563">3.1.2.4</text:span><text:span text:style-name="T564">. išleidžiami nauji;</text:span></text:p>
      <text:p text:style-name="P565"><text:span text:style-name="T566">3.1.3</text:span><text:span text:style-name="T567">. kolektyvinio investavimo subjektų (toliau – KIS) vienetai (akcijos):</text:span></text:p>
      <text:p text:style-name="P568"><text:span text:style-name="T569">3.1.3.1</text:span><text:span text:style-name="T570">. KIS, atitinkančių Lietuvos Respublikos kolektyvinio investavimo subjektų įstatymo 40 str. 1 d. reikalavimus;</text:span></text:p>
      <text:p text:style-name="P571"><text:span text:style-name="T572">3.1.3.2</text:span><text:span text:style-name="T573">. kitų KIS;</text:span></text:p>
      <text:p text:style-name="P574"><text:span text:style-name="T575">3.1.4</text:span><text:span text:style-name="T576">. pinigų rinkos priemonės:</text:span></text:p>
      <text:p text:style-name="P577"><text:span text:style-name="T578">3.1.4.1</text:span><text:span text:style-name="T579">. kuriomis prekiaujama reguliuojamose rinkose;</text:span></text:p>
      <text:p text:style-name="P580"><text:span text:style-name="T581">3.1.4.2</text:span><text:span text:style-name="T582">. kitos;</text:span></text:p>
      <text:p text:style-name="P583"><text:span text:style-name="T584">3.1.5</text:span><text:span text:style-name="T585">. indėliai kredito įstaigose;</text:span></text:p>
      <text:p text:style-name="P586"><text:span text:style-name="T587">3.1.6</text:span><text:span text:style-name="T588">. išvestinės investicinės priemonės:</text:span></text:p>
      <text:p text:style-name="P589"><text:span text:style-name="T590">3.1.6.1</text:span><text:span text:style-name="T591">. kuriomis prekiaujama reguliuojamose rinkose;</text:span></text:p>
      <text:p text:style-name="P592"><text:span text:style-name="T593">3.1.6.2</text:span><text:span text:style-name="T594">. kitos;</text:span></text:p>
      <text:p text:style-name="P595"><text:span text:style-name="T596">3.1.7</text:span><text:span text:style-name="T597">. pinigai;</text:span></text:p>
      <text:p text:style-name="P598"><text:span text:style-name="T599">3.1.8</text:span><text:span text:style-name="T600">. kitos priemonės;</text:span></text:p>
      <text:p text:style-name="P601"><text:span text:style-name="T602">3.1.9</text:span><text:span text:style-name="T603">. iš viso;</text:span></text:p>
      <text:p text:style-name="P604"><text:span text:style-name="T605">3.1.10</text:span><text:span text:style-name="T606">. akumuliuotas draudimo įmonių pensijų fondų investicijų pasiskirstymas, litais ir procentais, Lietuvoje ir užsienio valstybėse (kitos Europos Sąjungos valstybės, kitos Europos Ekonominės erdvės valstybės; Šveicarija, JAV ir Kanada, Japonija, kitos pasaulio valstybės);</text:span></text:p>
      <text:p text:style-name="P607"><text:span text:style-name="T608">3.1.11</text:span><text:span text:style-name="T609">. investicijų pasiskirstymas pagal valiutas (litais, eurais, kitomis valiutomis bendrai).</text:span></text:p>
      <text:p text:style-name="P610"><text:span text:style-name="T611">______________</text:span></text:p>
      <text:soft-page-break/>
      <text:p text:style-name="P612"><text:span text:style-name="T620">PATVIRTINTA</text:span></text:p>
      <text:p text:style-name="P621"><text:span text:style-name="T622">Lietuvos Respublikos draudimo</text:span><text:span text:style-name="T623"><text:s/></text:span><text:span text:style-name="T624">priežiūros<text:s/></text:span></text:p>
      <text:p text:style-name="P625"><text:span text:style-name="T626">komisijos</text:span><text:span text:style-name="T627"><text:s/></text:span><text:span text:style-name="T628">2005 m. vasario 15 d. nutarimu</text:span></text:p>
      <text:p text:style-name="P629"><text:span text:style-name="T630">Nr. N-30</text:span></text:p>
      <text:p text:style-name="P631"/>
      <text:p text:style-name="P632"><text:span text:style-name="T633">informacijA apie draudimo brokerių įmonių statistinES APYSKAITAS</text:span><text:span text:style-name="T634"><text:s/></text:span><text:span text:style-name="T635">ir FINANSINES ATSKAITOMYBES</text:span></text:p>
      <text:p text:style-name="P636"/>
      <text:p text:style-name="P637"><text:span text:style-name="T638">1</text:span><text:span text:style-name="T639">. Lietuvos Respublikos draudimo priežiūros komisija viešai skelbia šią informaciją apie draudimo brokerių įmonių statistines apyskaitas ir finansines atskaitomybes:</text:span></text:p>
      <text:p text:style-name="P640"><text:span text:style-name="T641">1.1</text:span><text:span text:style-name="T642">. Kiekvienais metais metinius duomenis:</text:span></text:p>
      <text:p text:style-name="P643"><text:span text:style-name="T644">1.1.1</text:span><text:span text:style-name="T645">. draudimo brokerių įmonėms tarpininkaujant sudarytos draudimo sutartys ir apdraustų asmenų skaičius pagal draudimo įmones ir pagal draudimo grupes, vienetais;</text:span></text:p>
      <text:p text:style-name="P646"><text:span text:style-name="T647">1.1.2</text:span><text:span text:style-name="T648">. draudimo brokerių įmonėms tarpininkaujant sudarytos draudimo sutartys kitose Europos Sąjungos valstybėse pagal valstybes ir pagal draudimo grupes, vienetais;</text:span></text:p>
      <text:p text:style-name="P649"><text:span text:style-name="T650">1.1.3</text:span><text:span text:style-name="T651">. draudimo brokerių įmonėms tarpininkaujant sudarytos perdraudimo sutartys pagal draudimo grupes, vienetais.</text:span></text:p>
      <text:p text:style-name="P652"><text:span text:style-name="T653">1.2</text:span><text:span text:style-name="T654">. Kas ketvirtį:</text:span></text:p>
      <text:p text:style-name="P655"><text:span text:style-name="T656">1.2.1</text:span><text:span text:style-name="T657">. kiekvienos draudimo brokerių įmonės pelno (nuostolių) ataskaitoje parodytos pardavimo pajamos, litais;</text:span></text:p>
      <text:p text:style-name="P658"><text:span text:style-name="T659">1.2.2</text:span><text:span text:style-name="T660">. draudimo brokerių įmonėms tarpininkaujant sudarytos draudimo sutartys ir apdraustų asmenų skaičius pagal draudimo grupes, vienetais.</text:span></text:p>
      <text:p text:style-name="P661"><text:span text:style-name="T662">______________</text:span></text:p>
      <text:p text:style-name="P6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2" style:name="MPF2" style:page-layout-name="PL2">
      <style:header>
        <text:p text:style-name="P73"/>
      </style:header>
      <style:footer>
        <text:p text:style-name="P74"/>
      </style:footer>
    </style:master-page>
    <style:master-page style:name="MP3" style:page-layout-name="PL3">
      <style:header>
        <text:p text:style-name="P131"><draw:frame draw:style-name="F132" text:anchor-type="paragraph" svg:y="0.0006in" draw:z-index="0"><draw:text-box fo:min-height="0in" fo:min-width="0in"><text:p text:style-name="P130"><text:span text:style-name="T133"><text:page-number text:fixed="false">2</text:page-number></text:span></text:p></draw:text-box></draw:frame></text:p>
      </style:header>
      <style:footer>
        <text:p text:style-name="P134"/>
      </style:footer>
    </style:master-page>
    <style:master-page style:next-style-name="MP3" style:name="MPF3" style:page-layout-name="PL3">
      <style:header>
        <text:p text:style-name="P135"/>
      </style:header>
      <style:footer>
        <text:p text:style-name="P136"/>
      </style:footer>
    </style:master-page>
    <style:master-page style:name="MP4" style:page-layout-name="PL4">
      <style:header>
        <text:p text:style-name="P318"><draw:frame draw:style-name="F319" text:anchor-type="paragraph" svg:y="0.0006in" draw:z-index="0"><draw:text-box fo:min-height="0in" fo:min-width="0in"><text:p text:style-name="P317"><text:span text:style-name="T320"><text:page-number text:fixed="false">2</text:page-number></text:span></text:p></draw:text-box></draw:frame></text:p>
      </style:header>
      <style:footer>
        <text:p text:style-name="P321"/>
      </style:footer>
    </style:master-page>
    <style:master-page style:next-style-name="MP4" style:name="MPF4" style:page-layout-name="PL4">
      <style:header>
        <text:p text:style-name="P322"/>
      </style:header>
      <style:footer>
        <text:p text:style-name="P323"/>
      </style:footer>
    </style:master-page>
    <style:master-page style:name="MP5" style:page-layout-name="PL5">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p>
      </style:header>
      <style:footer>
        <text:p text:style-name="P442"/>
      </style:footer>
    </style:master-page>
    <style:master-page style:next-style-name="MP5" style:name="MPF5" style:page-layout-name="PL5">
      <style:header>
        <text:p text:style-name="P443"/>
      </style:header>
      <style:footer>
        <text:p text:style-name="P444"/>
      </style:footer>
    </style:master-page>
    <style:master-page style:name="MP6" style:page-layout-name="PL6">
      <style:header>
        <text:p text:style-name="P614"><draw:frame draw:style-name="F615" text:anchor-type="paragraph" svg:y="0.0006in" draw:z-index="0"><draw:text-box fo:min-height="0in" fo:min-width="0in"><text:p text:style-name="P613"><text:span text:style-name="T616"><text:page-number text:fixed="false">2</text:page-number></text:span></text:p></draw:text-box></draw:frame></text:p>
      </style:header>
      <style:footer>
        <text:p text:style-name="P617"/>
      </style:footer>
    </style:master-page>
    <style:master-page style:next-style-name="MP6" style:name="MPF6" style:page-layout-name="PL6">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6T12:00:00Z</meta:creation-date>
    <dc:date>2018-12-06T12:00:00Z</dc:date>
    <meta:template xlink:href="Normal.dotm" xlink:type="simple"/>
    <meta:editing-cycles>2</meta:editing-cycles>
    <meta:editing-duration>PT0S</meta:editing-duration>
    <meta:document-statistic meta:page-count="9" meta:paragraph-count="84" meta:word-count="1719" meta:character-count="14018" meta:row-count="213" meta:non-whitespace-character-count="12383"/>
  </office:meta>
</office:document-meta>
</file>