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ĮSTATYMO 13 STRAIPSNIO PAKEITIMO ĮSTATYMO, LIETUVOS RESPUBLIKOS SEIMO RINKIMŲ ĮSTATYMO 48 STRAIPSNIO PAKEITIMO ĮSTATYMO, LIETUVOS RESPUBLIKOS</text:span><text:span text:style-name="T17"><text:s/>PREZIDENTO RINKIMŲ ĮSTATYMO 42 STRAIPSNIO PAKEITIMO ĮSTATYMO, LIETUVOS RESPUBLIKOS RINKIMŲ Į EUROPOS PARLAMENTĄ ĮSTATYMO 47 STRAIPSNIO PAKEITIMO ĮSTATYMO IR LIETUVOS RESPUBLIKOS SAVIVALDYBIŲ TARYBŲ RINKIMŲ ĮSTATYMO 45 STRAIPSNIO PAKEITIMO ĮSTATYMO PROJEKT</text:span><text:span text:style-name="T18">Ų PATEIKIMO LIETUVOS RESPUBLIKOS SEIMUI</text:span></text:p>
      <text:p text:style-name="Normal"/>
      <text:p text:style-name="P19">2009 m. kovo 18 d. Nr. 191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Vadovaudamasi Lietuvos Respublikos Seimo statuto (Žin., 1994, Nr. <text:a xlink:href="http://www3.lrs.lt/cgi-bin/preps2?a=5734&amp;b=" office:target-frame-name="_top" xlink:show="replace">15-249</text:a>; 1999, Nr. <text:a xlink:href="http://www3.lrs.lt/cgi-bin/preps2?a=70489&amp;b=" office:target-frame-name="_top" xlink:show="replace">5-97</text:a>) 140 straipsnio 1 dalimi, atšaukti Lietuvos Respublikos Seimo rinkimų įstatymo 48 straipsnio pakeitimo įstatymo projektą Nr. XP-2764, Lietuvos Respublikos Prezidento rinkimų įstatymo 38 straipsnio pakeitimo ir papildymo įstatymo projektą Nr. XP-2765, Lietuvos Respublikos rinkimų į Europos Parlamentą įstatymo 47 straipsnio pakeitimo ir papildymo įstatymo projektą<text:span text:style-name="T27"><text:s/>Nr. XP-2766 ir<text:s/></text:span>Lietuvos Respublikos savivaldybių tarybų rinkimų įstatymo 45 straipsnio pakeitimo įstatymo projektą Nr. XP-2767, pateiktus Lietuvos Respublikos Seimui Lietuvos Respublikos Vyriausybės 2007 m. gruodžio 5 d. nutarimu Nr. 1301 (Žin., 2007, Nr.<text:s/><text:a xlink:href="https://www.e-tar.lt/portal/lt/legalAct/TAR.C67D26076B21" office:target-frame-name="_blank" xlink:show="new"><text:span text:style-name="T28">132-5376</text:span></text:a>).<text:s/></text:p>
      <text:p text:style-name="P29">2. Pritarti Lietuvos Respublikos Vyriausybės įstatymo 13 straipsnio pakeitimo įstatymo, Lietuvos Respublikos Seimo rinkimų įstatymo 48 straipsnio pakeitimo įstatymo, Lietuvos Respublikos Prezidento rinkimų įstatymo 42 straipsnio<text:s/>pakeitimo įstatymo, Lietuvos Respublikos rinkimų į Europos Parlamentą įstatymo 47 straipsnio pakeitimo įstatymo ir Lietuvos Respublikos savivaldybių tarybų rinkimų įstatymo 45 straipsnio pakeitimo įstatymo projektams ir pateikti juos Lietuvos Respublikos Seimui.</text:p>
      <text:p text:style-name="P30">Prašyti Lietuvos Respublikos Seimą svarstyti šiuos įstatymų projektus skubos tvarka.</text:p>
      <text:p text:style-name="P31">3. Įgalioti vidaus reikalų ministrą Raimundą Palaitį, o jam negalint dalyvauti – vidaus reikalų viceministrą Algimantą Vakariną atstovauti Lietuvos Respublikos<text:s/>Vyriausybei, svarstant nurodytuosius įstatymų projektus Lietuvos Respublikos Seime.</text:p>
      <text:p text:style-name="P32"/>
      <text:p text:style-name="P33"/>
      <text:p text:style-name="P34">MINISTRAS PIRMININKAS<text:tab/>ANDRIUS KUBILIUS</text:p>
      <text:p text:style-name="Normal"/>
      <text:p text:style-name="P35">VIDAUS REIKALŲ MINISTRAS<text:tab/>RAIMUNDAS PALAITI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20:30:00Z</meta:creation-date>
    <dc:date>2015-09-29T20:30:00Z</dc:date>
    <meta:print-date>2009-03-24T11:2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94" meta:character-count="2452" meta:row-count="62" meta:non-whitespace-character-count="2174"/>
  </office:meta>
</office:document-meta>
</file>