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text-align="center">
        <style:tab-stops>
          <style:tab-stop style:type="right" style:position="6.6937in"/>
        </style:tab-stops>
      </style:paragraph-properties>
    </style:style>
    <style:style style:name="T39" style:parent-style-name="DefaultParagraphFont" style:family="text">
      <style:text-properties fo:text-transform="uppercase"/>
    </style:style>
    <style:style style:name="P40" style:parent-style-name="Normal" style:family="paragraph">
      <style:paragraph-properties fo:break-before="page" fo:text-indent="3.543in"/>
    </style:style>
    <style:style style:name="T41" style:parent-style-name="DefaultParagraphFont" style:family="text">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style:text-properties fo:font-weight="bold" style:font-weight-asian="bold"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text-properties fo:font-weight="bold" style:font-weight-asian="bold"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SVEIKATOS APSAUGOS MINISTERIJA</text:span></text:p>
      <text:p text:style-name="P12"/>
      <text:p text:style-name="P13">Į S A K Y M A S</text:p>
      <text:p text:style-name="P14">DĖL LICENCIJŲ VERSTIS DANTŲ TECHNIKO, BURNOS HIGIENISTO IR STOMATOLOGO PADĖJĖJO PRAKTIKA IŠDAVIMO TVARKOS PATVIRTINIMO</text:p>
      <text:p text:style-name="P15"/>
      <text:p text:style-name="P16">1996 m. spalio 17 d. Nr. 532</text:p>
      <text:p text:style-name="P17">Vilnius</text:p>
      <text:p text:style-name="P18"/>
      <text:p text:style-name="P19"><text:span text:style-name="T20">Vykdydamas Lietuvos Respublikos stomatologinės priežiūros (pagalbos) įgyvendinimo įstatymo 2 straipsnį,</text:span></text:p>
      <text:p text:style-name="P21"><text:span text:style-name="T22">ĮSAKAU:</text:span></text:p>
      <text:p text:style-name="P23"><text:span text:style-name="T24">1</text:span><text:span text:style-name="T25">. Patvirtinti Licencijų verstis dantų techniko, burnos higienisto ir stomatologo padėjėjo praktika išdavimo tvarką (pridedama).</text:span></text:p>
      <text:p text:style-name="P26"><text:span text:style-name="T27">2</text:span><text:span text:style-name="T28">. Paskelbti šiuo įsakymu patvirtintą Licencijų verstis dantų techniko, burnos higienisto ir stomatologo padėjėjo praktika išdavimo tvarką „Valstybės žiniose“.</text:span></text:p>
      <text:p text:style-name="P29"><text:span text:style-name="T30">3</text:span><text:span text:style-name="T31">. Nustatyti, kad Licencijų verstis dantų techniko, burnos higienisto ir stomatologo padėjė</text:span><text:span text:style-name="T32">jo praktika išdavimo tvarka įsigalioja 1996 m. lapkričio 15 dieną, išskyrus šiuo įsakymu patvirtintos tvarkos 1 punktą, kuris įsigalioja 1998 m. sausio 1 dieną.</text:span></text:p>
      <text:p text:style-name="P33"/>
      <text:p text:style-name="P34"/>
      <text:p text:style-name="P35"><text:span text:style-name="T36">SVEIKATOS APSAUGOS MINISTRAS</text:span><text:span text:style-name="T37"><text:tab/>ANTANAS VINKUS</text:span></text:p>
      <text:p text:style-name="P38"><text:span text:style-name="T39">______________</text:span></text:p>
      <text:soft-page-break/>
      <text:p text:style-name="P40"><text:span text:style-name="T41">PATVIRTINTA</text:span></text:p>
      <text:p text:style-name="P42">Sveikatos apsaugos ministerijos</text:p>
      <text:p text:style-name="P43">1996 10 17 įsakymu Nr. 532</text:p>
      <text:p text:style-name="P44"/>
      <text:p text:style-name="P45"><text:span text:style-name="T46">LICENCIJŲ VERSTIS DANTŲ TECHNIKO, BURNOS HIGIENISTO IR STOMATOLOGO PADĖJĖJO PRAKTIKA IŠDAVIMO TVARKA</text:span></text:p>
      <text:p text:style-name="P47"/>
      <text:p text:style-name="P48"><text:span text:style-name="T49">BENDROSIOS NUOSTATOS</text:span></text:p>
      <text:p text:style-name="P50"/>
      <text:p text:style-name="P51"><text:span text:style-name="T52">1</text:span><text:span text:style-name="T53">. Asmenys, norintys užsiimti dantų techniko, burnos higienisto ir stomatologo<text:s/></text:span><text:span text:style-name="T54">padėjėjo praktika, turi turėti licenciją. Dantų techniko, burnos higienisto ir stomatologo padėjėjo praktika, neturint licencijos, yra neteisėta.</text:span></text:p>
      <text:p text:style-name="P55"><text:span text:style-name="T56">2</text:span><text:span text:style-name="T57">. Licencijas užsiimti dantų techniko, burnos higienisto ir stomatologo padėjėjo praktika išduoda Sveikato</text:span><text:span text:style-name="T58">s apsaugos ministerijos įsakymu sudaryta komisija (toliau – Komisija).</text:span></text:p>
      <text:p text:style-name="P59"/>
      <text:p text:style-name="P60"><text:span text:style-name="T61">REIKALAVIMAI GAUTI LICENCIJĄ DANTŲ TECHNIKO PRAKTIKAI</text:span></text:p>
      <text:p text:style-name="P62"/>
      <text:p text:style-name="P63"><text:span text:style-name="T64">3</text:span><text:span text:style-name="T65">. Reikalavimai penkerių metų licencijai verstis dantų techniko praktika:</text:span></text:p>
      <text:p text:style-name="P66"><text:span text:style-name="T67">3.1</text:span><text:span text:style-name="T68">. asmuo turi turėti Lietuvoje išduotą ar<text:s/></text:span><text:span text:style-name="T69">nostrifikuotą aukštesniojo mokslo dantų techniko diplomą;</text:span></text:p>
      <text:p text:style-name="P70"><text:span text:style-name="T71">3.2</text:span><text:span text:style-name="T72">. asmuo turi būti Lietuvos Respublikos pilietis ar turėti leidimą nuolat gyventi Lietuvoje;</text:span></text:p>
      <text:p text:style-name="P73"><text:span text:style-name="T74">3.3</text:span><text:span text:style-name="T75">. asmuo turi mokėti valstybinę kalbą pagal Lietuvos Respublikos Vyriausybės nustatytas kalbo</text:span><text:span text:style-name="T76">s mokėjimo kategorijas;</text:span></text:p>
      <text:p text:style-name="P77"><text:span text:style-name="T78">3.4</text:span><text:span text:style-name="T79">. asmuo turi turėti ne žemesnę kaip antrąją dantų techniko kvalifikacinę kategoriją;</text:span></text:p>
      <text:p text:style-name="P80"><text:span text:style-name="T81">3.5</text:span><text:span text:style-name="T82">. asmuo turi turėti ne mažesnį kaip pastarųjų vienerių metų darbo stažą pagal specialybę. Asmuo, paskutinius vienerius metus nedirbęs</text:span><text:span text:style-name="T83"><text:s/>pagal specialybę, turi būti išklausęs ne trumpesnį kaip 160 valandų kvalifikacijos tobulinimo kursą per pastaruosius penkerius metus.</text:span></text:p>
      <text:p text:style-name="P84"><text:span text:style-name="T85">4</text:span><text:span text:style-name="T86">. Reikalavimai trejų metų licencijai verstis dantų techniko praktika:</text:span></text:p>
      <text:p text:style-name="P87"><text:span text:style-name="T88">4.1</text:span><text:span text:style-name="T89">. asmuo turi turėti Lietuvoje išduotą a</text:span><text:span text:style-name="T90">r nostrifikuotą aukštesniojo mokslo dantų techniko diplomą;</text:span></text:p>
      <text:p text:style-name="P91"><text:span text:style-name="T92">4.2</text:span><text:span text:style-name="T93">. asmuo turi būti Lietuvos Respublikos pilietis ar turėti leidimą nuolat gyventi Lietuvoje;</text:span></text:p>
      <text:p text:style-name="P94"><text:span text:style-name="T95">4.3</text:span><text:span text:style-name="T96">. asmuo turi mokėti valstybinę kalbą pagal Lietuvos Respublikos Vyriausybės nustatytas kal</text:span><text:span text:style-name="T97">bos mokėjimo kategorijas;</text:span></text:p>
      <text:p text:style-name="P98"><text:span text:style-name="T99">4.4</text:span><text:span text:style-name="T100">. asmuo turi būti baigęs aukštesniąją medicinos mokyklą ir gavęs dantų techniko diplomą ne seniau kaip prieš vienerius metus. Asmuo, praleidęs nustatytus terminus, turi būti išklausęs ne trumpesnį kaip 60 valandų kvalifikac</text:span><text:span text:style-name="T101">ijos tobulinimo kursą per pastaruosius trejus metus.</text:span></text:p>
      <text:p text:style-name="P102"><text:span text:style-name="T103">5</text:span><text:span text:style-name="T104">. Pasibaigus licencijos galiojimo terminui, ji gali būti pratęsta penkeriems metams, jeigu:</text:span></text:p>
      <text:p text:style-name="P105"><text:span text:style-name="T106">5.1</text:span><text:span text:style-name="T107">. asmuo licencijos galiojimo laikotarpiu dirbo pagal dantų techniko specialybę ne mažiau kaip pusę<text:s/></text:span><text:span text:style-name="T108">licencijos galiojimo laiko;</text:span></text:p>
      <text:p text:style-name="P109"><text:span text:style-name="T110">5.2</text:span><text:span text:style-name="T111">. asmuo licencijos galiojimo laikotarpiu išklausė ne trumpesnį kaip 100 valandų kvalifikacijos tobulinimo kursą arba jam buvo suteikta aukštesnė dantų techniko kvalifikacinė kategorija.</text:span></text:p>
      <text:p text:style-name="P112"><text:span text:style-name="T113">6</text:span><text:span text:style-name="T114">. Asmenys, norintys užsiimti</text:span><text:span text:style-name="T115"><text:s/>dantų techniko praktika, turi pateikti Komisijai užpildytą Sveikatos apsaugos ministerijos nustatytos formos paraišką Komisijos pirmininko vardu ir dokumentus pagal šios tvarkos 3 arba 4 punkto reikalavimus.</text:span></text:p>
      <text:p text:style-name="P116"><text:span text:style-name="T117">7</text:span><text:span text:style-name="T118">. Asmenys, norintys pratęsti licencijos ga</text:span><text:span text:style-name="T119">liojimą, turi pateikti Komisijai užpildytą Sveikatos apsaugos ministerijos nustatytos formos paraišką Komisijos pirmininko vardu ir dokumentus pagal šios tvarkos 5 punkto reikalavimus.</text:span></text:p>
      <text:p text:style-name="P120"/>
      <text:p text:style-name="P121"><text:span text:style-name="T122">REIKALAVIMAI GAUTI LICENCIJĄ BURNOS HIGIENISTO PRAKTIKAI</text:span></text:p>
      <text:p text:style-name="P123"/>
      <text:p text:style-name="P124"><text:span text:style-name="T125">8</text:span><text:span text:style-name="T126">.<text:s/></text:span><text:span text:style-name="T127">Reikalavimai penkerių metų licencijai verstis burnos higienisto praktika:</text:span></text:p>
      <text:p text:style-name="P128"><text:span text:style-name="T129">8.1</text:span><text:span text:style-name="T130">. asmuo turi turėti Lietuvoje išduotą ar nostrifikuotą aukštojo arba aukštesniojo mokslo (kvalifikacijos kėlimo kursų liudijimo) burnos higienisto diplomą;</text:span></text:p>
      <text:p text:style-name="P131"><text:span text:style-name="T132">8.2</text:span><text:span text:style-name="T133">. asmuo turi b</text:span><text:span text:style-name="T134">ūti Lietuvos Respublikos pilietis ar turėti leidimą nuolat gyventi Lietuvoje;</text:span></text:p>
      <text:p text:style-name="P135"><text:span text:style-name="T136">8.3</text:span><text:span text:style-name="T137">. asmuo turi mokėti valstybinę kalbą pagal Lietuvos Respublikos Vyriausybės nustatytas kalbos mokėjimo kategorijas;</text:span></text:p>
      <text:p text:style-name="P138"><text:span text:style-name="T139">8.4</text:span><text:span text:style-name="T140">. asmuo turi turėti ne mažesnį kaip pastarųjų vi</text:span><text:span text:style-name="T141">enerių metų darbo stažą pagal specialybę. Asmuo, paskutinius vienerius metus nedirbęs pagal specialybę, turi būti išklausęs ne trumpesnį kaip 160 valandų kvalifikacijos tobulinimo kursą per pastaruosius penkerius metus.</text:span></text:p>
      <text:p text:style-name="P142"><text:span text:style-name="T143">9</text:span><text:span text:style-name="T144">. Reikalavimai trejų metų lic</text:span><text:span text:style-name="T145">encijai verstis burnos higienisto praktika:</text:span></text:p>
      <text:p text:style-name="P146"><text:span text:style-name="T147">9.1</text:span><text:span text:style-name="T148">. asmuo turi turėti Lietuvoje išduotą ar nostrifikuotą aukštojo arba aukštesniojo mokslo (kvalifikacijos kėlimo kursų liudijimo) burnos higienisto diplomą;</text:span></text:p>
      <text:p text:style-name="P149"><text:span text:style-name="T150">9.2</text:span><text:span text:style-name="T151">. asmuo turi būti Lietuvos Respublikos pilie</text:span><text:span text:style-name="T152">tis ar turėti leidimą nuolat gyventi Lietuvoje;</text:span></text:p>
      <text:p text:style-name="P153"><text:span text:style-name="T154">9.3</text:span><text:span text:style-name="T155">. asmuo turi mokėti valstybinę kalbą pagal Lietuvos Respublikos Vyriausybės nustatytas kalbos mokėjimo kategorijas;</text:span></text:p>
      <text:p text:style-name="P156"><text:span text:style-name="T157">9.4</text:span><text:span text:style-name="T158">. asmuo turi būti baigęs aukštąją ar aukštesniąją medicinos mokyklą ir gavęs b</text:span><text:span text:style-name="T159">urnos higienisto diplomą ne seniau kaip prieš vienerius metus. Asmuo, praleidęs nustatytus terminus, turi būti išklausęs ne trumpesnį kaip 60 valandų kvalifikacijos tobulinimo kursą per pastaruosius trejus metus.</text:span></text:p>
      <text:p text:style-name="P160"><text:span text:style-name="T161">10</text:span><text:span text:style-name="T162">. Pasibaigus licencijos galiojimo t</text:span><text:span text:style-name="T163">erminui, ji gali būti pratęsta penkeriems metams, jeigu:</text:span></text:p>
      <text:p text:style-name="P164"><text:span text:style-name="T165">10.1</text:span><text:span text:style-name="T166">. asmuo licencijos galiojimo laikotarpiu dirbo pagal burnos higienisto specialybę ne mažiau kaip pusę licencijos galiojimo laiko;</text:span></text:p>
      <text:p text:style-name="P167"><text:span text:style-name="T168">10.2</text:span><text:span text:style-name="T169">. asmuo licencijos galiojimo laikotarpiu išklausė ne tr</text:span><text:span text:style-name="T170">umpesnį kaip 100 valandų kvalifikacijos tobulinimo kursą.</text:span></text:p>
      <text:p text:style-name="P171"><text:span text:style-name="T172">11</text:span><text:span text:style-name="T173">. Asmenys, norintys užsiimti burnos higienisto praktika, turi pateikti Komisijai užpildytą Sveikatos apsaugos ministerijos nustatytos formos paraišką Komisijos pirmininko vardu ir dokumentus</text:span><text:span text:style-name="T174"><text:s/>pagal šios tvarkos 8 arba 9 punkto reikalavimus.</text:span></text:p>
      <text:p text:style-name="P175"><text:span text:style-name="T176">12</text:span><text:span text:style-name="T177">. Asmenys, norintys pratęsti licencijos galiojimą, turi pateikti Komisijai užpildytą Sveikatos apsaugos ministerijos nustatytos formos paraišką Komisijos pirmininko vardu ir dokumentus pagal šios tvar</text:span><text:span text:style-name="T178">kos 10 punkto reikalavimus.</text:span></text:p>
      <text:p text:style-name="P179"/>
      <text:p text:style-name="P180"><text:span text:style-name="T181">REIKALAVIMAI GAUTI LICENCIJĄ STOMATOLOGO PADĖJĖJO PRAKTIKAI</text:span></text:p>
      <text:p text:style-name="P182"/>
      <text:p text:style-name="P183"><text:span text:style-name="T184">13</text:span><text:span text:style-name="T185">. Reikalavimai penkerių metų licencijai verstis stomatologo padėjėjo praktika:</text:span></text:p>
      <text:p text:style-name="P186"><text:span text:style-name="T187">13.1</text:span><text:span text:style-name="T188">. asmuo turi turėti Lietuvoje išduotą ar nostrifikuotą aukštesniojo mok</text:span><text:span text:style-name="T189">slo stomatologo padėjėjo ar medicinos sesers diplomą;</text:span></text:p>
      <text:p text:style-name="P190"><text:span text:style-name="T191">13.2</text:span><text:span text:style-name="T192">. asmuo turi būti Lietuvos Respublikos pilietis ar turėti leidimą nuolat gyventi Lietuvoje;</text:span></text:p>
      <text:p text:style-name="P193"><text:span text:style-name="T194">13.3</text:span><text:span text:style-name="T195">. asmuo turi mokėti valstybinę kalbą pagal Lietuvos Respublikos Vyriausybės nustatytas kalbos<text:s/></text:span><text:span text:style-name="T196">mokėjimo kategorijas;</text:span></text:p>
      <text:p text:style-name="P197"><text:span text:style-name="T198">13.4</text:span><text:span text:style-name="T199">. asmuo turi turėti šios specialybės kvalifikacinę kategoriją;</text:span></text:p>
      <text:p text:style-name="P200"><text:span text:style-name="T201">13.5</text:span><text:span text:style-name="T202">. asmuo turi turėti ne mažesnį kaip pastarųjų vienerių metų darbo stažą pagal specialybę. Asmuo, paskutinius vienerius metus nedirbęs pagal specialybę, tur</text:span><text:span text:style-name="T203">i būti išklausęs ne trumpesnį kaip 160 valandų kvalifikacijos tobulinimo kursą per pastaruosius penkerius metus.</text:span></text:p>
      <text:p text:style-name="P204"><text:span text:style-name="T205">14</text:span><text:span text:style-name="T206">. Reikalavimai trejų metų licencijai verstis stomatologo padėjėjo praktika:</text:span></text:p>
      <text:p text:style-name="P207"><text:span text:style-name="T208">14.1</text:span><text:span text:style-name="T209">. asmuo turi turėti Lietuvoje išduotą ar nostrifikuot</text:span><text:span text:style-name="T210">ą aukštesniojo mokslo stomatologo padėjėjo ar medicinos sesers diplomą;</text:span></text:p>
      <text:p text:style-name="P211"><text:span text:style-name="T212">14.2</text:span><text:span text:style-name="T213">. asmuo turi būti Lietuvos Respublikos pilietis ar turėti leidimą nuolat gyventi Lietuvoje;</text:span></text:p>
      <text:p text:style-name="P214"><text:span text:style-name="T215">14.3</text:span><text:span text:style-name="T216">. asmuo turi mokėti valstybinę kalbą pagal Lietuvos Respublikos Vyriausybės<text:s/></text:span><text:span text:style-name="T217">nustatytas kalbos mokėjimo kategorijas;</text:span></text:p>
      <text:p text:style-name="P218"><text:span text:style-name="T219">14.4</text:span><text:span text:style-name="T220">. asmuo turi būti baigęs aukštesniąją medicinos mokyklą ir gavęs stomatologo padėjėjo diplomą ne seniau kaip prieš vienerius metus. Asmuo, praleidęs nustatytus terminus, turi būti<text:s/></text:span><text:soft-page-break/><text:span text:style-name="T221">išklausęs ne trumpesnį kaip<text:s/></text:span><text:span text:style-name="T222">60 valandų kvalifikacijos tobulinimo kursą per pastaruosius trejus metus.</text:span></text:p>
      <text:p text:style-name="P223"><text:span text:style-name="T224">15</text:span><text:span text:style-name="T225">. Pasibaigus licencijos galiojimo terminui, ji gali būti pratęsta penkeriems metams, jeigu:</text:span></text:p>
      <text:p text:style-name="P226"><text:span text:style-name="T227">15.1</text:span><text:span text:style-name="T228">. asmuo licencijos galiojimo laikotarpiu dirbo pagal stomatologo padėjėjo sp</text:span><text:span text:style-name="T229">ecialybę ne mažiau kaip pusę licencijos galiojimo laiko;</text:span></text:p>
      <text:p text:style-name="P230"><text:span text:style-name="T231">15.2</text:span><text:span text:style-name="T232">. asmuo licencijos galiojimo laikotarpiu išklausė ne trumpesnį kaip 100 valandų kvalifikacijos tobulinimo kursą arba jam buvo suteikta aukštesnė kvalifikacinė kategorija.</text:span></text:p>
      <text:p text:style-name="P233"><text:span text:style-name="T234">16</text:span><text:span text:style-name="T235">. Asmenys, n</text:span><text:span text:style-name="T236">orintys užsiimti stomatologo padėjėjo praktika, turi pateikti Komisijai užpildytą Sveikatos apsaugos ministerijos nustatytos formos paraišką Komisijos pirmininko vardu ir dokumentus pagal šios tvarkos 13 arba 14 punkto reikalavimus.</text:span></text:p>
      <text:p text:style-name="P237"><text:span text:style-name="T238">17</text:span><text:span text:style-name="T239">. Asmenys, norint</text:span><text:span text:style-name="T240">ys pratęsti licencijos galiojimą, turi pateikti Komisijai užpildytą Sveikatos apsaugos ministerijos nustatytos formos paraišką Komisijos pirmininko vardu ir dokumentus pagal šios tvarkos 15 punkto reikalavimus.</text:span></text:p>
      <text:p text:style-name="P241"/>
      <text:p text:style-name="P242"><text:span text:style-name="T243">LICENCIJŲ DANTŲ TECHNIKO, BURNOS HIGIENI</text:span><text:span text:style-name="T244">STO IR STOMATOLOGO PADĖJĖJO PRAKTIKAI IŠDAVIMO TVARKA</text:span></text:p>
      <text:p text:style-name="P245"/>
      <text:p text:style-name="P246"><text:span text:style-name="T247">18</text:span><text:span text:style-name="T248">. Sprendimą išduoti ar atsisakyti išduoti Licenciją verstis dantų techniko, burnos higienisto ir stomatologo padėjėjo praktika (toliau – Licencija) arba pratęsti Licencijos galiojimą Komisija pri</text:span><text:span text:style-name="T249">valo priimti ne vėliau kaip per 30 dienų nuo paraiškos ir dokumentų gavimo datos.</text:span></text:p>
      <text:p text:style-name="P250"><text:span text:style-name="T251">19</text:span><text:span text:style-name="T252">. Nepateikus visų reikalingų dokumentų, Komisija priima sprendimą ne vėliau kaip per 30 dienų nuo paskutinio dokumento įteikimo dienos.</text:span></text:p>
      <text:p text:style-name="P253"><text:span text:style-name="T254">20</text:span><text:span text:style-name="T255">. Komisijos sprendimas ats</text:span><text:span text:style-name="T256">isakyti išduoti Licenciją arba atsisakyti pratęsti Licencijos galiojimą gali būti per 10 dienų apskųstas sveikatos apsaugos ministrui.</text:span></text:p>
      <text:p text:style-name="P257"><text:span text:style-name="T258">21</text:span><text:span text:style-name="T259">. Licenciją pasirašo sveikatos apsaugos ministras arba jo įgaliotas asmuo.</text:span></text:p>
      <text:p text:style-name="P260"/>
      <text:p text:style-name="P261"><text:span text:style-name="T262">LICENCIJŲ GALIOJIMO PANAIKINIMAS</text:span></text:p>
      <text:p text:style-name="P263"/>
      <text:p text:style-name="P264"><text:span text:style-name="T265">22</text:span><text:span text:style-name="T266">. Licencijos galiojimas panaikinamas, jeigu:</text:span></text:p>
      <text:p text:style-name="P267"><text:span text:style-name="T268">22.1</text:span><text:span text:style-name="T269">. asmuo, kreipdamasis dėl Licencijos gavimo arba Licencijos galiojimo pratęsimo, pateikė suklastotus ar netinkamus dokumentus;</text:span></text:p>
      <text:p text:style-name="P270"><text:span text:style-name="T271">22.2</text:span><text:span text:style-name="T272">. asmens kvalifikacija neatitinka Licencijoje nurodytos kvalifika</text:span><text:span text:style-name="T273">cijos;</text:span></text:p>
      <text:p text:style-name="P274"><text:span text:style-name="T275">22.3</text:span><text:span text:style-name="T276">. asmuo grubiai pažeidė paciento teises;</text:span></text:p>
      <text:p text:style-name="P277"><text:span text:style-name="T278">22.4</text:span><text:span text:style-name="T279">. asmuo dėl savo sveikatos būklės negali vykdyti profesinių pareigų;</text:span></text:p>
      <text:p text:style-name="P280"><text:span text:style-name="T281">22.5</text:span><text:span text:style-name="T282">. asmeniui įsigaliojusiu teismo nuosprendžiu yra uždrausta verstis dantų techniko, burnos higienisto ar stomatologo</text:span><text:span text:style-name="T283"><text:s/>padėjėjo praktika.</text:span></text:p>
      <text:p text:style-name="P284"><text:span text:style-name="T285">23</text:span><text:span text:style-name="T286">. Sprendimą dėl Licencijų galiojimo panaikinimo ar Licencijų galiojimo sustabdymo priima Sveikatos apsaugos ministerija savo iniciatyva arba tada, kai kreipiasi šios institucijos:</text:span></text:p>
      <text:p text:style-name="P287"><text:span text:style-name="T288">23.1</text:span><text:span text:style-name="T289">. Lietuvos medicinos etikos komitetas;</text:span></text:p>
      <text:p text:style-name="P290"><text:span text:style-name="T291">2</text:span><text:span text:style-name="T292">3.2</text:span><text:span text:style-name="T293">. sveikatos priežiūros įstaigos Medicinos etikos komisija;</text:span></text:p>
      <text:p text:style-name="P294"><text:span text:style-name="T295">23.3</text:span><text:span text:style-name="T296">. apskrities ar savivaldybės gydytojai;</text:span></text:p>
      <text:p text:style-name="P297"><text:span text:style-name="T298">23.4</text:span><text:span text:style-name="T299">. sveikatos priežiūros įstaigos administracija;</text:span></text:p>
      <text:p text:style-name="P300"><text:span text:style-name="T301">23.5</text:span><text:span text:style-name="T302">. dantų technikų, burnos higienistų, stomatologų padėjėjų draugijos arba sąjungo</text:span><text:span text:style-name="T303">s.</text:span></text:p>
      <text:p text:style-name="P304"><text:span text:style-name="T305">24</text:span><text:span text:style-name="T306">. Licencijos galiojimo panaikinimo klausimas turi būti išspręstas per vieną mėnesį nuo kreipimosi į Sveikatos apsaugos ministeriją dienos.</text:span></text:p>
      <text:p text:style-name="P307"><text:span text:style-name="T308">25</text:span><text:span text:style-name="T309">. Ginčai dėl Licencijos galiojimo panaikinimo sprendžiami teismo keliu.</text:span></text:p>
      <text:p text:style-name="P310"><text:span text:style-name="T311">26</text:span><text:span text:style-name="T312">. Asmuo, kurio<text:s/></text:span><text:span text:style-name="T313">Licencijos galiojimas panaikintas, gali pakartotinai kreiptis dėl jos išdavimo į Sveikatos apsaugos ministeriją ne anksčiau kaip po šešių mėnesių nuo jos galiojimo panaikinimo.</text:span></text:p>
      <text:p text:style-name="P314"/>
      <text:p text:style-name="P315"><text:span text:style-name="T316">LICENCIJOS GALIOJIMO SUSTABDYMAS</text:span></text:p>
      <text:p text:style-name="P317"/>
      <text:p text:style-name="P318"><text:span text:style-name="T319">27</text:span><text:span text:style-name="T320">. Licencijos galiojimas gali būti<text:s/></text:span><text:span text:style-name="T321">sustabdomas:</text:span></text:p>
      <text:p text:style-name="P322"><text:span text:style-name="T323">27.1</text:span><text:span text:style-name="T324">. nagrinėjant Licencijos galiojimo panaikinimo klausimą;</text:span></text:p>
      <text:p text:style-name="P325"><text:span text:style-name="T326">27.2</text:span><text:span text:style-name="T327">. asmens, turinčio Licenciją verstis dantų techniko, burnos higienisto arba stomatologo padėjėjo praktika, prašymu.</text:span></text:p>
      <text:p text:style-name="P328"><text:span text:style-name="T329">28</text:span><text:span text:style-name="T330">. Licencija, kurios galiojimas sustabdytas, nega</text:span><text:span text:style-name="T331">lioja. Asmuo, kurio Licencijos galiojimas yra sustabdytas, neturi teisės verstis atitinkama praktika, kurią vykdyti teisę suteikė Licencija.</text:span></text:p>
      <text:p text:style-name="P332"><text:span text:style-name="T333">29</text:span><text:span text:style-name="T334">. Licencijos galiojimą sustabdyti pasiūlo Komisija. Galutinį sprendimą dėl Licencijos galiojimo sustabdymo Ko</text:span><text:span text:style-name="T335">misijos teikimu priima sveikatos apsaugos ministras. Apie šį sprendimą (pasirašytinai ar registruotu paštu) per tris darbo dienas pranešama asmeniui, kurio Licencijos galiojimas sustabdytas, ir jo darbdaviui.</text:span></text:p>
      <text:p text:style-name="P336"><text:span text:style-name="T337">30</text:span><text:span text:style-name="T338">. Ginčai dėl Licencijos galiojimo sustabd</text:span><text:span text:style-name="T339">ymo sprendžiami teismo keliu.</text:span></text:p>
      <text:p text:style-name="P340"><text:span text:style-name="T341">31</text:span><text:span text:style-name="T342">. Laiku nepratęsta Licencija yra tolygi Licencijai, kurios galiojimas sustabdytas.<text:s/></text:span></text:p>
      <text:p text:style-name="P343"/>
      <text:p text:style-name="P344"><text:span text:style-name="T345">LICENCIJŲ GALIOJIMO ATNAUJINIMAS</text:span></text:p>
      <text:p text:style-name="P346"/>
      <text:p text:style-name="P347"><text:span text:style-name="T348">32</text:span><text:span text:style-name="T349">. Asmuo, norintis atnaujinti Licencijos galiojimą, kuris yra sustabdytas pagal šios tvarkos</text:span><text:span text:style-name="T350"><text:s/>27.2 ir 31 punktus daugiau kaip trims mėnesiams, bet ne daugiau kaip trejiems metams, turi kreiptis į Komisiją dėl Licencijos galiojimo atnaujinimo ir pateikti šiuos dokumentus:</text:span></text:p>
      <text:p text:style-name="P351"><text:span text:style-name="T352">32.1</text:span><text:span text:style-name="T353">. užpildytą paraišką;</text:span></text:p>
      <text:p text:style-name="P354"><text:span text:style-name="T355">32.2</text:span><text:span text:style-name="T356">. dokumentą apie tai, kad jis išklausė ne</text:span><text:span text:style-name="T357"><text:s/>trumpesnį kaip 200 valandų kvalifikacijos tobulinimo kursą per pastaruosius trejus metus;</text:span></text:p>
      <text:p text:style-name="P358"><text:span text:style-name="T359">32.3</text:span><text:span text:style-name="T360">. dokumentą, patvirtinantį, kad jis pagal sustabdytoje Licencijoje numatytą praktikos rūšį dirbo ne mažiau kaip pusę Licencijos galiojimo laiko.</text:span></text:p>
      <text:p text:style-name="P361"><text:span text:style-name="T362">33</text:span><text:span text:style-name="T363">. As</text:span><text:span text:style-name="T364">muo, norintis atnaujinti Licencijos galiojimą, kuris yra sustabdytas pagal šios tvarkos 27.2 ir 31 punktus daugiau kaip trejiems metams, turi kreiptis į Komisiją dėl Licencijos galiojimo atnaujinimo ir pateikti šiuos dokumentus:</text:span></text:p>
      <text:p text:style-name="P365"><text:span text:style-name="T366">33.1</text:span><text:span text:style-name="T367">. užpildytą paraišką;</text:span></text:p>
      <text:p text:style-name="P368"><text:span text:style-name="T369">33.2</text:span><text:span text:style-name="T370">. dokumentą apie tai, kad jis išklausė ne trumpesnį kaip 200 valandų kvalifikacijos tobulinimo kursą per pastaruosius vienerius metus;</text:span></text:p>
      <text:p text:style-name="P371"><text:span text:style-name="T372">33.3</text:span><text:span text:style-name="T373">. pažymą apie atitinkamą atestavimo komisijos sprendimą dėl tinkamumo verstis dantų techniko, burnos hig</text:span><text:span text:style-name="T374">ienisto ar stomatologo padėjėjo praktika.</text:span></text:p>
      <text:p text:style-name="P375"><text:span text:style-name="T376">34</text:span><text:span text:style-name="T377">. Licencija, kurios galiojimas yra atnaujintas, yra tolygi Licencijai, kurios galiojimas yra pratęstas.</text:span></text:p>
      <text:p text:style-name="P37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5T01:35:00Z</meta:creation-date>
    <dc:date>2015-09-05T01:35:00Z</dc:date>
    <meta:template xlink:href="Normal" xlink:type="simple"/>
    <meta:editing-cycles>2</meta:editing-cycles>
    <meta:editing-duration>PT0S</meta:editing-duration>
    <meta:document-statistic meta:page-count="5" meta:paragraph-count="128" meta:word-count="1678" meta:character-count="13316" meta:row-count="435" meta:non-whitespace-character-count="11766"/>
  </office:meta>
</office:document-meta>
</file>