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VIEŠOSIOS APYVARTOS ĮSTATYMO 3, 7 STRAIPSNIŲ PAKEITIMO IR PAPILDYMO</text:p>
      <text:p text:style-name="P16">Į S T A T Y M A S</text:p>
      <text:p text:style-name="P17"/>
      <text:p text:style-name="P18">2000 m. liepos 11 d. Nr. VIII-1819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, Nr.<text:s/></text:span><text:a xlink:href="https://www.e-tar.lt/portal/lt/legalAct/TAR.7B0BF75D8B54" office:target-frame-name="_blank" xlink:show="new"><text:span text:style-name="T25">41-992</text:span></text:a><text:span text:style-name="T26">; 1998, Nr.<text:s/></text:span><text:a xlink:href="https://www.e-tar.lt/portal/lt/legalAct/TAR.B9BB3E4ED084" office:target-frame-name="_blank" xlink:show="new"><text:span text:style-name="T27">33-873</text:span></text:a><text:span text:style-name="T28">)</text:span></text:p>
      <text:p text:style-name="P29"/>
      <text:p text:style-name="P30"><text:span text:style-name="T31">1</text:span><text:span text:style-name="T32"><text:s/>straipsn</text:span><text:span text:style-name="T33">is.<text:s/></text:span><text:span text:style-name="T34">3 straipsnio 3 dalies pakeitimas<text:s/></text:span></text:p>
      <text:p text:style-name="P35"><text:span text:style-name="T36">Pakeisti 3 straipsnio 3 dalį ir ją išdėstyti taip:</text:span></text:p>
      <text:p text:style-name="P37"><text:span text:style-name="T38">„</text:span><text:span text:style-name="T39">3</text:span><text:span text:style-name="T40">. Šis įstatymas taikomas:</text:span></text:p>
      <text:p text:style-name="P41"><text:span text:style-name="T42">1</text:span><text:span text:style-name="T43">) vertybinių popierių, patvirtinančių valstybės įsiskolinimą ir (arba) išleidžiamų Lietuvos banko, emisijai ir apyvartai, išskyrus š</text:span><text:span text:style-name="T44">io įstatymo 4–8 ir 10 straipsnius bei 26 straipsnio 3, 5 ir 7 dalis;</text:span></text:p>
      <text:p text:style-name="P45"><text:span text:style-name="T46">2</text:span><text:span text:style-name="T47">) tarptautinių finansinių organizacijų, kurių narė yra Lietuvos Respublika ir kurios turi Lietuvos Respublikos finansų ministro išduotą leidimą platinti vertybinius popierius, įsisko</text:span><text:span text:style-name="T48">linimą patvirtinančių vertybinių popierių emisijai ir apyvartai, išskyrus šio įstatymo 4–6 straipsnius, 7 straipsnio 1–4 dalis, 8 straipsnio 1–3 ir 5 dalis, 10 straipsnį bei 26 straipsnio 3, 5 ir 7 dalis.“</text:span></text:p>
      <text:p text:style-name="Normal"/>
      <text:p text:style-name="P49"><text:span text:style-name="T50">2</text:span><text:span text:style-name="T51"><text:s/>straipsnis.<text:s/></text:span><text:span text:style-name="T52">7 straipsnio papildymas</text:span><text:span text:style-name="T53"><text:s/>5 dalimi</text:span></text:p>
      <text:p text:style-name="P54"><text:span text:style-name="T55">Papildyti 7 straipsnį 5 dalimi:</text:span></text:p>
      <text:p text:style-name="P56"><text:span text:style-name="T57">„</text:span><text:span text:style-name="T58">5</text:span><text:span text:style-name="T59">. Tarptautinės finansinės organizacijos, nurodytos 3 straipsnio 3 dalyje, prieš išleisdamos vertybinius popierius į viešąją pirminę apyvartą, bent per vieną šalies visuomenės informavimo priemonę privalo<text:s/></text:span><text:span text:style-name="T60">paskelbti Vertybinių popierių komisijos nustatytą informaciją apie vertybinių popierių emisijos sąlygas, platinimo tvarką ir terminus.“</text:span></text:p>
      <text:p text:style-name="Normal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0:00Z</meta:creation-date>
    <dc:date>2015-06-21T21:40:00Z</dc:date>
    <meta:template xlink:href="Normal" xlink:type="simple"/>
    <meta:editing-cycles>2</meta:editing-cycles>
    <meta:editing-duration>PT0S</meta:editing-duration>
    <meta:document-statistic meta:page-count="1" meta:paragraph-count="23" meta:word-count="249" meta:character-count="1740" meta:row-count="72" meta:non-whitespace-character-count="1514"/>
  </office:meta>
</office:document-meta>
</file>