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0.3541in"/>
    </style:style>
    <style:style style:name="TableColumn51" style:family="table-column">
      <style:table-column-properties style:column-width="0.9965in"/>
    </style:style>
    <style:style style:name="TableColumn52" style:family="table-column">
      <style:table-column-properties style:column-width="0.993in"/>
    </style:style>
    <style:style style:name="TableColumn53" style:family="table-column">
      <style:table-column-properties style:column-width="0.8201in"/>
    </style:style>
    <style:style style:name="TableColumn54" style:family="table-column">
      <style:table-column-properties style:column-width="1.5298in"/>
    </style:style>
    <style:style style:name="TableColumn55" style:family="table-column">
      <style:table-column-properties style:column-width="0.9937in"/>
    </style:style>
    <style:style style:name="TableColumn56" style:family="table-column">
      <style:table-column-properties style:column-width="1.0048in"/>
    </style:style>
    <style:style style:name="Table49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ERTYBINIŲ POPIERIŲ, DOKUMENTŲ BLANKŲ, BANDEROLIŲ, OFICIALIŲ ŽYMĖJIMO ŽENKLŲ TECHNOLOGINĖS APSAUGOS NUSTATYMO KOMISIJA</text:span></text:p>
      <text:p text:style-name="P12"/>
      <text:p text:style-name="P13">N U T A R I M A S</text:p>
      <text:p text:style-name="P14">DĖL DOKUMENTŲ BLANKŲ PRISKYRIMO TECHNOLOGINĖS APSAUGOS LYGIUI IR GRUPEI</text:p>
      <text:p text:style-name="P15"/>
      <text:p text:style-name="P16">2005 m. birželio 15 d. Nr. 32-40</text:p>
      <text:p text:style-name="P17">Vilnius</text:p>
      <text:p text:style-name="P18"/>
      <text:p text:style-name="P19"><text:span text:style-name="T20">Vadovaudamasi Lietuvos Respublikos vertybinių popierių, dokumentų blankų, banderolių, oficialių žymėjimo ženklų gamybos įstatymo (Žin., 2003, Nr.<text:s/></text:span><text:a xlink:href="https://www.e-tar.lt/portal/lt/legalAct/TAR.23145B5CDF8E" office:target-frame-name="_blank" xlink:show="new"><text:span text:style-name="T21">61-2758</text:span></text:a><text:span text:style-name="T22">; 2004, Nr.<text:s/></text:span><text:a xlink:href="https://www.e-tar.lt/portal/lt/legalAct/TAR.16D1F2E852EF" office:target-frame-name="_blank" xlink:show="new"><text:span text:style-name="T23">118-4394</text:span></text:a><text:span text:style-name="T24">) 6 straipsnio 3 dalimi ir Vertybinių popierių, dokumentų blankų, banderolių, oficialių žymėjimo ženklų technologinės apsaugos nustatymo komisijos da</text:span><text:span text:style-name="T25">rbo reglamento, patvirtinto Lietuvos Respublikos Vyriausybės 2003 m. gruodžio 2 d. nutarimu Nr. 1514 (Žin., 2003, Nr.<text:s/></text:span><text:a xlink:href="https://www.e-tar.lt/portal/lt/legalAct/TAR.D1075BAC6149" office:target-frame-name="_blank" xlink:show="new"><text:span text:style-name="T26">114-5151</text:span></text:a><text:span text:style-name="T27">), 5 punktu, Vertybinių popierių, dokumentų blankų,</text:span><text:span text:style-name="T28"><text:s/>banderolių, oficialių žymėjimo ženklų technologinės apsaugos nustatymo komisija nutaria priskirti dokumento blanką – Lietuvos Respublikos fizinio asmens kvietimą užsieniečiui laikinai atvykti į Lietuvos Respubliką technologinės apsaugos lygiui ir grupei p</text:span><text:span text:style-name="T29">agal 1 priedą.</text:span></text:p>
      <text:p text:style-name="P30"/>
      <text:p text:style-name="P31"/>
      <text:p text:style-name="P32"><text:span text:style-name="T33">KOMISIJOS PIRMININKĖ</text:span><text:span text:style-name="T34"><text:tab/>ŽIVILĖ TUREVIČIENĖ</text:span></text:p>
      <text:p text:style-name="P35"><text:span text:style-name="T36">______________</text:span></text:p>
      <text:soft-page-break/>
      <text:p text:style-name="P37"><text:span text:style-name="T38">Vertybinių popierių, dokumentų blankų,<text:s/></text:span></text:p>
      <text:p text:style-name="P39">banderolių, oficialių žymėjimo ženklų<text:s/></text:p>
      <text:p text:style-name="P40">technologinės apsaugos nustatymo komisijos</text:p>
      <text:p text:style-name="P41">2005 m. birželio 15 d. nutarimo Nr. 32-40</text:p>
      <text:p text:style-name="P42"><text:span text:style-name="T43">1</text:span><text:span text:style-name="T44"><text:s/>priedas</text:span></text:p>
      <text:p text:style-name="P45"/>
      <text:p text:style-name="P46"><text:span text:style-name="T47">DOKUMENTO BLANKAS, PRISKIRTAS TECHNOLOGINĖS APSAUGOS LYGIUI IR GRUPE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Vertybinio popieriaus, dokumento blanko, banderolės, oficialaus žymėjimo ženklo pavadinimas</text:p>
          </table:table-cell>
          <table:table-cell table:style-name="TableCell62">
            <text:p text:style-name="P63">Privalomosios formos kodas (jeigu jis yra)</text:p>
          </table:table-cell>
          <table:table-cell table:style-name="TableCell64">
            <text:p text:style-name="P65">Tipas</text:p>
          </table:table-cell>
          <table:table-cell table:style-name="TableCell66">
            <text:p text:style-name="P67">Teisės aktas, kuriuo patvirtinta<text:s/>vertybinio popieriaus, dokumento blanko, banderolės, oficialaus žymėjimo ženklo privalomoji forma ir rekvizitai</text:p>
          </table:table-cell>
          <table:table-cell table:style-name="TableCell68">
            <text:p text:style-name="P69">Technologinės apsaugos lygis</text:p>
          </table:table-cell>
          <table:table-cell table:style-name="TableCell70">
            <text:p text:style-name="P71">Technologinės apsaugos lygio grupė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Lietuvos Respublikos fizinio asmens kvietimas užsieniečiui laikinai atvykti į<text:s/>Lietuvos Respubliką</text:p>
          </table:table-cell>
          <table:table-cell table:style-name="TableCell77">
            <text:p text:style-name="P78"/>
          </table:table-cell>
          <table:table-cell table:style-name="TableCell79">
            <text:p text:style-name="P80">Dokumento blankas</text:p>
          </table:table-cell>
          <table:table-cell table:style-name="TableCell81">
            <text:p text:style-name="Normal"><text:span text:style-name="T82">Lietuvos Respublikos vidaus reikalų ministro ir Lietuvos Respublikos užsienio reikalų ministro 2004 m. rugsėjo 2 d. įsakymas Nr. IV-280/V-109 „Dėl Dokumentų vizai gauti pateikimo, vizos išdavimo, taip pat ir vizos iš</text:span><text:span text:style-name="T83">davimo pasienio kontrolės punktuose, buvimo Lietuvos Respublikoje turint vizą laiko pratęsimo, vizos panaikinimo taisyklių patvirtinimo“ (Žin., 2004, Nr.<text:s/></text:span><text:a xlink:href="https://www.e-tar.lt/portal/lt/legalAct/TAR.A19A407DE7CD" office:target-frame-name="_blank" xlink:show="new"><text:span text:style-name="T84">136-4961</text:span></text:a><text:span text:style-name="T85">)</text:span></text:p>
          </table:table-cell>
          <table:table-cell table:style-name="TableCell86">
            <text:p text:style-name="P87">aukštesnysis</text:p>
          </table:table-cell>
          <table:table-cell table:style-name="TableCell88">
            <text:p text:style-name="P89">3</text:p>
          </table:table-cell>
        </table:table-row>
      </table:table>
      <text:p text:style-name="P90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49:00Z</meta:creation-date>
    <dc:date>2015-06-20T05:49:00Z</dc:date>
    <meta:template xlink:href="Normal" xlink:type="simple"/>
    <meta:editing-cycles>2</meta:editing-cycles>
    <meta:editing-duration>PT0S</meta:editing-duration>
    <meta:document-statistic meta:page-count="2" meta:paragraph-count="36" meta:word-count="314" meta:character-count="2511" meta:row-count="124" meta:non-whitespace-character-count="2233"/>
  </office:meta>
</office:document-meta>
</file>