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5 M. RUGSĖJO 30 D. ĮSAKYMO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p>
      <text:p text:style-name="P5"/>
      <text:p text:style-name="P6">2008 m. liepos 18 d. Nr. A1-261</text:p>
      <text:p text:style-name="P7">Vilnius</text:p>
      <text:p text:style-name="P8"/>
      <text:p text:style-name="P9"/>
      <text:p text:style-name="P10"><text:span text:style-name="T11">Pakeiči</text:span>u kvietimo teikti paraiškas „Parama neįgaliųjų profesinės reabilitacijos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rugsėjo 30 d. įsakymu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5, Nr.<text:s/><text:a xlink:href="https://www.e-tar.lt/portal/lt/legalAct/TAR.FE333F94D7D1" office:target-frame-name="_blank" xlink:show="new"><text:span text:style-name="T12">121-4347</text:span></text:a>; 2007, Nr.<text:s/><text:a xlink:href="https://www.e-tar.lt/portal/lt/legalAct/TAR.ABB48DE093C0" office:target-frame-name="_blank" xlink:show="new"><text:span text:style-name="T13">104-4270</text:span></text:a>):</text:p>
      <text:p text:style-name="P14">1. Išdėstau 44 punktą taip:</text:p>
      <text:p text:style-name="P15">„44. Visi projektai, kuriems skiriama parama, turi būti įgyvendinti, išlaidos faktiškai patirtos, paramos lėšos ir projekto vykdytojo ir jo partnerių nuosavos lėšos išmokėtos ir pripažintos deklaruotinomis Europos Komisijai iki 2008 m. gruodžio 31 d., išskyrus projektus, kuriems įgyvendinti skiriama papildoma parama vadovaujantis Lietuvos Respublikos socialinės apsaugos ir darbo ministro 2007 m. lapkričio 12 d. įsakymu Nr. A1-312 patvirtintu Papildomos paramos skyrimo projektams, finansuojamiems pagal Lietuvos 2004–2006 m. bendrojo programavimo dokumento 1 prioriteto 5 priemonę „Darbo rinkos, švietimo, profesinio rengimo, mokslo ir studijų bei socialinių paslaugų infrastruktūros plėtra (papildanti Europos socialinio fondo priemones)“, tvarkos aprašu (Žin., 2007, Nr.<text:s/><text:a xlink:href="https://www.e-tar.lt/portal/lt/legalAct/TAR.DB892CED462C" office:target-frame-name="_blank" xlink:show="new"><text:span text:style-name="T16">118-4833</text:span></text:a>)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ajai institucijai turi būti pateikti ne vėliau kaip iki 2009 m. sausio 20 d., tinkamos finansuoti išlaidos turi būti pripažįstamos deklaruotinomis Europos Komisijai iki 2009 m. kovo 31 d.“</text:p>
      <text:p text:style-name="P17">2. Pakeičiu 3 priedo „Paraiškos ES struktūrinių fondų finansinei paramai gauti bendrosios (A) ir specialiosios (B) dalių pildymo instrukcija“ 4 lentelę „Duomenys apie projektą, kuriam įgyvendinti prašoma paramos“:</text:p>
      <text:p text:style-name="P18">2.1. Įrašau skiltyje „Projekto įgyvendinimo trukmė, mėn.“ vietoj datos „2008 m. rugsėjo 30 d.“ žodžius „Gairėse nustatyto termino pabaigos“.</text:p>
      <text:p text:style-name="P19">2.2. Įrašau skiltyje „Planuojama projekto pabaiga“ vietoj datos „2008 m. rugsėjo 30 d.“ žodžius „Gairėse nustatyto termino pabaigos“.</text:p>
      <text:p text:style-name="P20"/>
      <text:p text:style-name="P21"/>
      <text:p text:style-name="P22"/>
      <text:p text:style-name="P23">SOCIALINĖS APSAUGOS IR DARBO MINISTRĖ<text:tab/>VILIJA BLINKEVIČIŪTĖ</text:p>
      <text:p text:style-name="P24"/>
      <text:p text:style-name="P25"/>
      <text:p text:style-name="P26"/>
      <text:p text:style-name="P27">SUDERINTA</text:p>
      <text:p text:style-name="P28">Susisiekimo ministras,<text:s/></text:p>
      <text:p text:style-name="P29">pavaduojantis finansų ministrą,<text:s/></text:p>
      <text:p text:style-name="P30">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4T13:39:00Z</meta:creation-date>
    <dc:date>2016-01-14T13:39:00Z</dc:date>
    <meta:template xlink:href="Normal" xlink:type="simple"/>
    <meta:editing-cycles>2</meta:editing-cycles>
    <meta:editing-duration>PT0S</meta:editing-duration>
    <meta:document-statistic meta:page-count="2" meta:paragraph-count="19" meta:word-count="512" meta:character-count="4063" meta:row-count="89" meta:non-whitespace-character-count="3570"/>
  </office:meta>
</office:document-meta>
</file>