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ONKURSO REGULIARAUS VIETINIO SUSISIEKIMO AUTOBUSAMS PIRKTI PROTOKOLO PATVIRTINIMO</text:p>
      <text:p text:style-name="P12"/>
      <text:p text:style-name="P13">1995 m. lapkričio 30 d. Nr. 1510</text:p>
      <text:p text:style-name="P14">Vilnius</text:p>
      <text:p text:style-name="P15"/>
      <text:p text:style-name="P16"><text:span text:style-name="T17">Įgyvendindama Lietuvos Respublikos Vyria</text:span><text:span text:style-name="T18">usybės 1995 m. rugsėjo 8 d. nutarimo Nr. 1206 „Dėl Lietuvos Respublikos Vyriausybės 1995 m. balandžio 12 d. nutarimo Nr. 510 „Dėl Valstybinio pirkimo laikinųjų taisyklių patvirtinimo“ dalinio pakeitimo“ (Žin., 1995, Nr.<text:s/></text:span><text:a xlink:href="https://www.e-tar.lt/portal/lt/legalAct/TAR.7CE10916EE1E" office:target-frame-name="_blank" xlink:show="new"><text:span text:style-name="T19">76-1774</text:span></text:a><text:span text:style-name="T20">) 1.4 punktą, Lietuvos Respublikos Vyriausybė<text:s/></text:span><text:span text:style-name="T21">nutari</text:span><text:span text:style-name="T22">a:</text:span></text:p>
      <text:p text:style-name="P23"><text:span text:style-name="T24">Patvirtinti konkurso komisijos reguliaraus vietinio susisiekimo autobusams pirkti protokolą, skelbiantį dviašių ir triašių miesto tipo autobusų pirki</text:span><text:span text:style-name="T25">mo konkurso nugalėtojais Čekijos autobusų firmą „Karosa a.s.“ ir priemiestinio tipo autobusų pirkimo – Pietų Korėjos autobusų firmą „Hyundai Corporation“.</text:span></text:p>
      <text:p text:style-name="P26"/>
      <text:p text:style-name="P27"/>
      <text:p text:style-name="P28">MINISTRAS PIRMININKAS<text:tab/>ADOLFAS ŠLEŽEVIČIUS</text:p>
      <text:p text:style-name="P29"/>
      <text:p text:style-name="P30">SUSISIEKIMO MINISTRAS<text:tab/>JONAS BIRŽIŠKIS</text:p>
      <text:p text:style-name="P31">______________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0:14:00Z</meta:creation-date>
    <dc:date>2015-08-31T20:14:00Z</dc:date>
    <meta:template xlink:href="Normal" xlink:type="simple"/>
    <meta:editing-cycles>2</meta:editing-cycles>
    <meta:editing-duration>PT0S</meta:editing-duration>
    <meta:document-statistic meta:page-count="1" meta:paragraph-count="12" meta:word-count="127" meta:character-count="985" meta:row-count="39" meta:non-whitespace-character-count="870"/>
  </office:meta>
</office:document-meta>
</file>