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text:span text:style-name="T8">NACIONALINĖS ŽEMĖS TARNYBOS PRIE ŽEMĖS ŪKIO MINISTERIJOS GENERALINIO DIREKTORIAUS</text:span></text:p>
      <text:p text:style-name="P9"/>
      <text:p text:style-name="P10">Į S A K Y M A S</text:p>
      <text:p text:style-name="P11">DĖL KVALIFIKACIJOS PAŽYMĖJIMŲ</text:p>
      <text:p text:style-name="P12"/>
      <text:p text:style-name="P13">2008 m. sausio 3 d. Nr. 1P-3</text:p>
      <text:p text:style-name="P14">Vilnius</text:p>
      <text:p text:style-name="P15"/>
      <text:p text:style-name="P16">Vadovaudamasis Žemėtvarkos planavimo dokumentų valstybinę teritorijų planavimo priežiūrą atliekančių specialistų kvalifikacinių reikalavimų ir atestavimo taisyklių, patvirtintų Lietuvos Respublikos žemės ūkio ministro 2004 m. liepos 16 d. įsakymu Nr. 3D-446 (Žin., 2004, Nr.<text:s/><text:a xlink:href="https://www.e-tar.lt/portal/lt/legalAct/TAR.A43BC552DA28" office:target-frame-name="_blank" xlink:show="new"><text:span text:style-name="T17">118-4403</text:span></text:a>), 27 ir 32 punktais bei atsižvelgdamas į Žemėtvarkos planavimo dokumentų valstybinę teritorijų planavimo priežiūrą atliekančių specialistų atestavimo komisijos 2008 m. sausio 3 d. sprendimus dėl kvalifikacinių pažymėjimų išdavimo ir galiojimo laiko pratęsimo (komisijos posėdžio protokolas Nr. 3R-6):</text:p>
      <text:p text:style-name="P18">1.<text:s/><text:span text:style-name="T19">Išduodu</text:span><text:s/>Telšių apskrities viršininko administracijos Žemės tvarkymo departamento direktorei Irenai Jankuvienei kvalifikacijos pažymėjimą Nr. 3R-60, suteikiantį teisę atlikti savivaldybės lygmens žemėtvarkos schemų, planų (projektų) ir žemėvaldos specialiųjų planų (projektų) valstybinę teritorijų planavimo priežiūrą.</text:p>
      <text:p text:style-name="P20">2.<text:s/><text:span text:style-name="T21">Pratęsiu</text:span><text:s/>kvalifikacijos pažymėjimų, suteikiančių teisę atlikti žemės paėmimo visuomenės poreikiams projektų, savivaldybės teritorijų žemėtvarkos schemų, žemės sklypų pertvarkymo projektų (kurių rengimo organizatorius yra apskrities viršininkas), žemės konsolidacijos projektų ir apskričių teritorijų žemėtvarkos schemų valstybinę teritorijų planavimo priežiūrą, galiojimo laiką 3 metams, išduodant naujus kvalifikacinius pažymėjimus šioms Nacionalinės žemės tarnybos prie Žemės ūkio ministerijos Žemės tvarkymo departamento Žemėtvarkos skyriaus vyriausiosioms specialistėms:</text:p>
      <text:p text:style-name="P22">2.1. Loretai Dovidauskienei (kvalifikacijos pažymėjimas Nr. 3R-61):</text:p>
      <text:p text:style-name="P23">2.2. Giedrei Leimontaitei (kvalifikacijos pažymėjimas Nr. 3R-62).</text:p>
      <text:p text:style-name="P24"/>
      <text:p text:style-name="P25"/>
      <text:p text:style-name="P26"><text:span text:style-name="T27">ŽEMĖS TVARKYMO DEPARTAMENTO DIREKTORIUS,</text:span></text:p>
      <text:p text:style-name="P28">PAVADUOJANTIS GENERALINĮ DIREKTORIŲ<text:tab/>SILVESTRAS STALIŪNAS</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5-07-02T23:29:00Z</meta:creation-date>
    <dc:date>2015-07-02T23:29:00Z</dc:date>
    <meta:template xlink:href="Normal" xlink:type="simple"/>
    <meta:editing-cycles>2</meta:editing-cycles>
    <meta:editing-duration>PT0S</meta:editing-duration>
    <meta:document-statistic meta:page-count="1" meta:paragraph-count="15" meta:word-count="229" meta:character-count="1988" meta:row-count="52" meta:non-whitespace-character-count="1774"/>
  </office:meta>
</office:document-meta>
</file>