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5486in"/>
    </style:style>
    <style:style style:name="TableColumn29" style:family="table-column">
      <style:table-column-properties style:column-width="5.1451in"/>
    </style:style>
    <style:style style:name="Table27" style:family="table">
      <style:table-properties style:width="6.6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16in">
        <style:tab-stops>
          <style:tab-stop style:type="left" style:position="1.0416in"/>
        </style:tab-stops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olumn35" style:family="table-column">
      <style:table-column-properties style:column-width="3.9895in"/>
    </style:style>
    <style:style style:name="TableColumn36" style:family="table-column">
      <style:table-column-properties style:column-width="0.9951in"/>
    </style:style>
    <style:style style:name="Table34" style:family="table">
      <style:table-properties style:width="4.984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VASARIO 23 D. NUTARIMO NR. 228 „DĖL PRIVATIZAVIMO OBJEKTŲ SĄRAŠO PATVIRTINIMO“ PAPILDYMO</text:p>
      <text:p text:style-name="P14"/>
      <text:p text:style-name="P15">2007 m. birželio 27 d. Nr. 680</text:p>
      <text:p text:style-name="P16">Vilnius</text:p>
      <text:p text:style-name="P17"/>
      <text:p text:style-name="P18">Vadovaudamasi Lietuvos Respublikos valstybės ir savivaldybių turto privatizavimo įstatymo (Žin., 1997, Nr.<text:s/><text:a xlink:href="https://www.e-tar.lt/portal/lt/legalAct/TAR.7055451E838B" office:target-frame-name="_blank" xlink:show="new"><text:span text:style-name="T19">107-2688</text:span></text:a>; 2002, Nr.<text:s/><text:a xlink:href="https://www.e-tar.lt/portal/lt/legalAct/TAR.19D76435B8FF" office:target-frame-name="_blank" xlink:show="new"><text:span text:style-name="T20">31-1108</text:span></text:a>) 10 straipsnio 2 dalimi, Lietuvos Respublikos Vyriausybė<text:span text:style-name="T21"><text:s/></text:span><text:span text:style-name="T22">nutari</text:span><text:span text:style-name="T23">a</text:span>:</text:p>
      <text:p text:style-name="P24">Papildyti privatizavimo objektų sąrašo, patvirtinto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5">21-537</text:span></text:a>; 2007, Nr.<text:s/><text:a xlink:href="https://www.e-tar.lt/portal/lt/legalAct/TAR.69C8E9BBAC5F" office:target-frame-name="_blank" xlink:show="new"><text:span text:style-name="T26">60-2314</text:span></text:a>), skyriaus „Valstybei nuosavybės teise priklausantis nekilnojamasis ir kitas turtas“ poskyrį „Klaipėda“ šia pastraipa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50004257</text:p>
          </table:table-cell>
          <table:table-cell table:style-name="TableCell33">
            <table:table table:style-name="Table34">
              <table:table-columns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Normal">laivas A 41 „Vėtra“ su jame sumontuotais</text:p>
                </table:table-cell>
                <table:table-cell table:style-name="TableCell39">
                  <text:p text:style-name="Normal">1374977.“</text:p>
                </table:table-cell>
              </table:table-row>
              <table:table-row table:style-name="TableRow40">
                <table:table-cell table:style-name="TableCell41">
                  <text:p text:style-name="Normal">laivo įrenginiais (unikalus Nr. SP02561992)</text:p>
                </table:table-cell>
                <table:table-cell table:style-name="TableCell42">
                  <text:p text:style-name="Normal"/>
                </table:table-cell>
              </table:table-row>
            </table:table>
            <text:p text:style-name="P43"/>
          </table:table-cell>
        </table:table-row>
      </table:table>
      <text:p text:style-name="P44"/>
      <text:p text:style-name="P45"/>
      <text:p text:style-name="P46"><text:span text:style-name="T47">Ministras Pirmininkas</text:span><text:span text:style-name="T48"><text:tab/>Gediminas Kirkilas</text:span></text:p>
      <text:p text:style-name="P49"/>
      <text:p text:style-name="P50">Ūkio<text:s/>ministras<text:tab/>Vytas Navickas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22:50:00Z</meta:creation-date>
    <dc:date>2015-09-13T22:50:00Z</dc:date>
    <meta:print-date>2007-07-10T06:2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71" meta:character-count="1269" meta:row-count="55" meta:non-whitespace-character-count="1119"/>
  </office:meta>
</office:document-meta>
</file>