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sausio 11 d. Nr. 17</text:p>
      <text:p text:style-name="P14">Vilnius</text:p>
      <text:p text:style-name="P15"/>
      <text:p text:style-name="P16"><text:span text:style-name="T17">Įgalioju</text:span><text:s/>Socialinės apsaugos ir darbo ministerijos Darbo santykių ir apmokėjimo skyriaus vedėją Algirdą Bartkevičių, Finansų ministerijos Biudžeto departamento direktorių Rimantą Večkį ir Teisės departamento vyriausiąjį specialistą Rolandą Mockų atstovauti Lietuvos Respublikos Vyriausybei Lietuvos Respublikos Konstituciniame Teisme nagrinėjant bylas pagal Vilniaus apygardos administracinio teismo prašymus ištirti, ar Lietuvos Respublikos darbo kodekso 187 straipsnio 1 dalis, Lietuvos Respublikos Vyriausybės 2003 m. liepos 18 d. nutarimo Nr. 937 „Dėl minimaliojo darbo<text:s/>užmokesčio didinimo“ 1 ir 2 punktai, 2004 m. kovo 24 d. nutarimo Nr. 316 „Dėl minimaliojo darbo užmokesčio didinimo“ 1 ir 2 punktai, 2005 m. balandžio 4 d. nutarimo Nr. 361 „Dėl minimaliojo darbo užmokesčio didinimo“ 1 ir 2 punktai, 2006 m. kovo 27 d. nutarimo Nr. 298 „Dėl minimaliojo darbo užmokesčio didinimo“ 1.1, 1.2 ir 2 punktai neprieštarauja Lietuvos Respublikos Konstitucijos 29 straipsnio 1 daliai, 48 straipsnio 1 daliai, konstituciniam teisinės valstybės principui.</text:p>
      <text:p text:style-name="P18"/>
      <text:p text:style-name="P19"/>
      <text:p text:style-name="P20"><text:span text:style-name="T21">Ministras Pirmininkas</text:span><text:span text:style-name="T22"><text:tab/>Gedimin</text:span><text:span text:style-name="T23">as Kirkila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1T18:22:00Z</meta:creation-date>
    <dc:date>2015-09-01T18:22:00Z</dc:date>
    <meta:print-date>2007-01-11T10:05:00Z</meta:print-date>
    <meta:template xlink:href="Normal" xlink:type="simple"/>
    <meta:editing-cycles>2</meta:editing-cycles>
    <meta:editing-duration>PT0S</meta:editing-duration>
    <meta:document-statistic meta:page-count="1" meta:paragraph-count="9" meta:word-count="175" meta:character-count="1268" meta:row-count="30" meta:non-whitespace-character-count="1102"/>
  </office:meta>
</office:document-meta>
</file>