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0 M. BIRŽELIO 3 D. ĮSAKYMO Nr. V-825 „DĖL DOKTORANTŪROS TEISĖS SUTEIKIMO TVARKOS APRAŠO PATVIRTINIMO“ PAKEITIMO</text:p>
      <text:p text:style-name="P6"/>
      <text:p text:style-name="P7">2013 m. rugsėjo 23 d. Nr. V-881</text:p>
      <text:p text:style-name="P8">Vilnius</text:p>
      <text:p text:style-name="P9"/>
      <text:p text:style-name="P10"><text:span text:style-name="T11">Pakeičiu Doktorantūros teisės suteikimo tvarkos aprašą, patvirtintą Lietuvos Respublikos švietimo ir mokslo ministro 2010 m. birželio 3 d. įsakymu Nr. V-825 „Dėl Doktorantūros teisės suteikimo tvarkos aprašo patvirtinimo“ (Žin., 2010, Nr. </text:span><text:a xlink:href="https://www.e-tar.lt/portal/lt/legalAct/TAR.97B45A52510B" office:target-frame-name="_blank" xlink:show="new"><text:span text:style-name="T12">65-3261</text:span></text:a><text:span text:style-name="T13">; 2011, Nr. </text:span><text:a xlink:href="https://www.e-tar.lt/portal/lt/legalAct/TAR.FF7E3E43DE0A" office:target-frame-name="_blank" xlink:show="new"><text:span text:style-name="T14">29-1375</text:span></text:a><text:span text:style-name="T15">) (toliau – Aprašas):</text:span></text:p>
      <text:p text:style-name="P16"><text:span text:style-name="T17">1</text:span><text:span text:style-name="T18">. Papildau Aprašą nauju 4</text:span><text:span text:style-name="T19">1 </text:span><text:span text:style-name="T20">punktu:</text:span></text:p>
      <text:p text:style-name="P21"><text:span text:style-name="T22">„</text:span><text:span text:style-name="T23">4</text:span><text:span text:style-name="T24">1</text:span><text:span text:style-name="T25">. Institucija (institucijos), kuriai (kurioms) jau yra suteikta doktorantūros teisė, gali teikti Švietimo ir mokslo ministerijai prašymą suteikti šią teisę dar vienai ar kelioms jos siekiančioms institucijoms, kurios doktorantūrą vykdytų kartu su prašymą pateikusia institucija (institucijomis). Prašymas teikiamas kartu su doktorantūros teisės siekiančia institucija (institucijomis). Kartu su prašymu teikiami šie dokumentai:</text:span></text:p>
      <text:p text:style-name="P26"><text:span text:style-name="T27">4</text:span><text:span text:style-name="T28">1</text:span><text:span text:style-name="T29">.1</text:span><text:span text:style-name="T30">. informacija apie doktorantūros teisės siekiančios institucijos (institucijų) anksčiau vykdytą doktorantūrą pagal šio aprašo priede nurodytą informaciją;</text:span></text:p>
      <text:p text:style-name="P31"><text:span text:style-name="T32">4</text:span><text:span text:style-name="T33">1</text:span><text:span text:style-name="T34">.2</text:span><text:span text:style-name="T35">. mokslininkų, dirbančių institucijoje (institucijose), siekiančioje įgyti doktorantūros teisę, kurie galėtų dalyvauti vykdant doktorantūrą, sąrašai (pateikiama kiekvieno mokslininko<text:s/></text:span><text:span text:style-name="T36">curriculum vitae<text:s/></text:span><text:span text:style-name="T37">ir paskutinių penkerių metų mokslo darbai);</text:span></text:p>
      <text:p text:style-name="P38"><text:span text:style-name="T39">4</text:span><text:span text:style-name="T40">1</text:span><text:span text:style-name="T41">.3</text:span><text:span text:style-name="T42">. informacija apie doktorantūros teisės siekiančios institucijos (institucijų) turimą mokslinių tyrimų infrastruktūrą, numatomą naudoti doktorantūros vykdymui;</text:span></text:p>
      <text:p text:style-name="P43"><text:span text:style-name="T44">4</text:span><text:span text:style-name="T45">1</text:span><text:span text:style-name="T46">.4</text:span><text:span text:style-name="T47">. patikslinto doktorantūros komiteto (komitetų) sudėties projektas (pateikiama doktorantūros teisės siekiančios institucijos (institucijų) atstovo (atstovų) komitete<text:s/></text:span><text:span text:style-name="T48">curriculum vitae<text:s/></text:span><text:span text:style-name="T49">ir paskutinių penkerių metų mokslo darbai);</text:span></text:p>
      <text:p text:style-name="P50"><text:span text:style-name="T51">4</text:span><text:span text:style-name="T52">1</text:span><text:span text:style-name="T53">.5</text:span><text:span text:style-name="T54">. patikslintas doktorantūros reglamento projektas arba doktorantūros teisės siekiančios institucijos (institucijų) pritarimas galiojančiam doktorantūros reglamentui.“</text:span></text:p>
      <text:p text:style-name="P55"><text:span text:style-name="T56">2</text:span><text:span text:style-name="T57">. Išdėstau Aprašo 5 punktą taip:</text:span></text:p>
      <text:p text:style-name="P58"><text:span text:style-name="T59">„</text:span><text:span text:style-name="T60">5</text:span><text:span text:style-name="T61">. Institucija (institucijos), siekianti įgyti doktorantūros teisę, teikia prašymą Ministerijai kartu su šio aprašo 4 punkte arba 4</text:span><text:span text:style-name="T62">1 </text:span><text:span text:style-name="T63">punkte nurodytais dokumentais (spausdinta ir elektronine versija, 1 egz.) (toliau vadinama – dokumentai). Ministerija, gavusi institucijos (institucijų) dokumentus, ne vėliau kaip per 10 darbo dienų nuo jų gavimo teikia juos vertinti Lietuvos mokslo tarybai arba užsienio ekspertinei institucijai (toliau vadinama – ekspertinė institucija).“</text:span></text:p>
      <text:p text:style-name="P64"><text:span text:style-name="T65">3</text:span><text:span text:style-name="T66">. Išdėstau Aprašo 6 punktą taip:</text:span></text:p>
      <text:p text:style-name="P67"><text:span text:style-name="T68">„</text:span><text:span text:style-name="T69">6</text:span><text:span text:style-name="T70">. Ekspertinė institucija Ministerijos pateiktų pagal šio aprašo 4 punkto reikalavimus dokumentų vertinimą įvykdo ne vėliau kaip per 3 mėnesius, o pagal šio aprašo 4</text:span><text:span text:style-name="T71">1</text:span><text:span text:style-name="T72"> punkto reikalavimus – ne vėliau kaip per mėnesį nuo dokumentų pateikimo ekspertinei institucijai dienos.“</text:span></text:p>
      <text:p text:style-name="P73"><text:span text:style-name="T74">4</text:span><text:span text:style-name="T75">. Išdėstau Aprašo 7 punktą taip:</text:span></text:p>
      <text:p text:style-name="P76"><text:span text:style-name="T77">„</text:span><text:span text:style-name="T78">7</text:span><text:span text:style-name="T79">. Dokumentų, pateiktų pagal šio aprašo 4 punkto reikalavimus, nagrinėjimo metu vertinamas institucijos (institucijų) mokslinių tyrimų lygis atitinkamoje mokslo kryptyje, kurioje prašoma doktorantūros teisės, pateiktų pretendentų į doktorantūros komitetą (komitetus) atitinkamos mokslo krypties ar kitų doktorantūros projekte numatomų mokslinių tyrimų ir eksperimentinės (socialinės, kultūrinės) plėtros darbų bendrą tematiką atitinkančių krypčių (šakų) mokslinių tyrimų lygis, doktorantūros reglamento kokybė, turimi ištekliai doktorantūrai organizuoti. Prašymas vertinamas atsižvelgiant į doktorantūros nacionalinį<text:s/></text:span><text:soft-page-break/><text:span text:style-name="T80">aktualumą ir tarptautiškumą, anksčiau vykdytos doktorantūros rezultatyvumą ir efektyvumą, doktorantūroje dalyvausiančių aukšto lygio mokslinius tyrimus vykdančių mokslininkų skaičių ir kvalifikaciją, turimą mokslinių tyrimų infrastruktūrą, institucijos (institucijų) per paskutinius penkerius metus vykdytų mokslinių tyrimų produktyvumą ir kokybę.“</text:span></text:p>
      <text:p text:style-name="P81"><text:span text:style-name="T82">5</text:span><text:span text:style-name="T83">. Papildau Aprašą nauju 7</text:span><text:span text:style-name="T84">1 </text:span><text:span text:style-name="T85">punktu:</text:span></text:p>
      <text:p text:style-name="P86"><text:span text:style-name="T87">„</text:span><text:span text:style-name="T88">7</text:span><text:span text:style-name="T89">1</text:span><text:span text:style-name="T90">. Dokumentų, pateiktų pagal šio aprašo 4</text:span><text:span text:style-name="T91">1</text:span><text:span text:style-name="T92"> punkto reikalavimus, nagrinėjimo metu vertinamas doktorantūros teisės siekiančios institucijos (institucijų) atstovo (atstovų) doktorantūros komitete atitinkamos mokslo krypties (šakos) ar krypčių (šakų) mokslinių tyrimų lygis, šios institucijos (institucijų) aukšto lygio mokslinius tyrimus vykdančių mokslininkų, dalyvausiančių doktorantūroje, skaičius, šios institucijos (institucijų) turima mokslinių tyrimų infrastruktūra, doktorantūros reglamento kokybė (jei pateiktas patikslintas doktorantūros reglamento projektas), šios institucijos (institucijų) anksčiau vykdytos doktorantūros rezultatyvumas ir efektyvumas (doktorantų ir parengtų mokslo daktarų santykis ir kita), kiek siūlomas doktorantūros teisės suteikimas šiai institucijai (institucijoms) pagerins vykdomos doktorantūros kokybę.“</text:span></text:p>
      <text:p text:style-name="P93"><text:span text:style-name="T94">6</text:span><text:span text:style-name="T95">. Išdėstau Aprašo 8 punktą taip:</text:span></text:p>
      <text:p text:style-name="P96"><text:span text:style-name="T97">„</text:span><text:span text:style-name="T98">8</text:span><text:span text:style-name="T99">. Prašymo nagrinėjimo metu ekspertinė institucija turi teisę kreiptis į doktorantūros teisės siekiančią instituciją (institucijas) dėl papildomos su nagrinėjamu prašymu susijusios informacijos teikimo ar prašyme nurodytos informacijos tikslinimo.“</text:span></text:p>
      <text:p text:style-name="P100"><text:span text:style-name="T101">7</text:span><text:span text:style-name="T102">. Išdėstau Aprašo 9 punktą taip:</text:span></text:p>
      <text:p text:style-name="P103"><text:span text:style-name="T104">„</text:span><text:span text:style-name="T105">9</text:span><text:span text:style-name="T106">. Ekspertinė institucija, įvertinusi dokumentus, parengia vertinamąją išvadą ir supažindina su ja prašymą pateikusią instituciją (institucijas). Prašymo teikėjai, atsižvelgę į vertinamąją išvadą, esant reikalui, gali tikslinti dokumentus ir juos pateikti Lietuvos mokslo tarybai. Lietuvos mokslo taryba teikia Ministerijai vertinamąją išvadą ir rekomendaciją dėl doktorantūros teisės suteikimo ar nesuteikimo, dėl siūlomų patvirtinti doktorantūros komitetų skaičiaus. Ministerijai teikiamoje vertinimo išvadoje ekspertinė institucija pateikia informaciją apie institucijos (institucijų) atitinkamos mokslo krypties, kurioje prašoma doktorantūros teisės, mokslinio tyrimo lygio, pretendentų į doktorantūros komitetą (komitetus) mokslinių tyrimų lygio, doktorantūros reglamento kokybės vertinimą ir kitus vertinimus pagal šio aprašo 7 punkte (jei dokumentai pateikiami pagal šio aprašo 4 punkto reikalavimus) arba 7</text:span><text:span text:style-name="T107">1</text:span><text:span text:style-name="T108"> punkte (jei dokumentai pateikiami pagal šio aprašo 4</text:span><text:span text:style-name="T109">1 </text:span><text:span text:style-name="T110">punkto reikalavimus)</text:span><text:span text:style-name="T111"><text:s/></text:span><text:span text:style-name="T112">nurodytus kriterijus. Jei ekspertinė institucija nerekomenduoja suteikti doktorantūros teisės ar patvirtinti ne visus siūlomus doktorantūros komitetus doktorantūrai mokslo kryptyje vykdyti, vertinimo išvadoje nurodomos konkrečios ir motyvuotos šį sprendimą pagrindžiančios priežastys.“</text:span></text:p>
      <text:p text:style-name="P113"><text:span text:style-name="T114">8</text:span><text:span text:style-name="T115">. Išdėstau Aprašo 10 punktą taip:</text:span></text:p>
      <text:p text:style-name="P116"><text:span text:style-name="T117">„</text:span><text:span text:style-name="T118">10</text:span><text:span text:style-name="T119">. Švietimo ir mokslo ministras, gavęs ekspertinės institucijos vertinamąją išvadą dėl institucijos (institucijų) pateikto prašymo įvertinimo ir rekomendaciją dėl doktorantūros teisės suteikimo ar nesuteikimo, ją išnagrinėja ir per mėnesį nuo ekspertinės institucijos rekomendacijos pateikimo dienos priima vieną iš šių sprendimų:</text:span></text:p>
      <text:p text:style-name="P120"><text:span text:style-name="T121">10.1</text:span><text:span text:style-name="T122">. suteikti arba nesuteikti doktorantūros teisę. Apie priimtą sprendimą Ministerija informuoja prašymą pateikusią instituciją (institucijas) raštu. Institucijai (institucijoms), kuriai Ministerija nesuteikia doktorantūros teisės, pateikiami argumentai dėl teisės nesuteikimo priežasčių;</text:span></text:p>
      <text:p text:style-name="P123"><text:span text:style-name="T124">10.2</text:span><text:span text:style-name="T125">. prašyti ekspertinės institucijos papildomai pagrįsti vertinamąją išvadą dėl institucijos (institucijų) pateikto prašymo įvertinimo.“</text:span></text:p>
      <text:p text:style-name="P126"/>
      <text:p text:style-name="P127"><text:span text:style-name="T128">Švietimo ir mokslo ministras</text:span><text:span text:style-name="T129"><text:tab/>Dainius Pavalkis</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5T09:51:00Z</meta:creation-date>
    <dc:date>2016-01-05T09:51:00Z</dc:date>
    <meta:template xlink:href="Normal" xlink:type="simple"/>
    <meta:editing-cycles>2</meta:editing-cycles>
    <meta:editing-duration>PT0S</meta:editing-duration>
    <meta:document-statistic meta:page-count="2" meta:paragraph-count="35" meta:word-count="863" meta:character-count="7371" meta:row-count="172" meta:non-whitespace-character-count="6543"/>
  </office:meta>
</office:document-meta>
</file>