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>N U T A R I M A S</text:p>
      <text:p text:style-name="P12"/>
      <text:p text:style-name="P13">DĖL BENDROJO AKCIZO UŽ VALSTYBINIŲ ARCHYVŲ TEIKIAMAS PASLAUGAS</text:p>
      <text:p text:style-name="P14"/>
      <text:p text:style-name="P15">1992 m. lapkričio 24 d. Nr. 89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pildyti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25">6-132</text:span></text:a><text:span text:style-name="T26">) 2 priedą „Paslaugos, kurias teikiančioms įmonėms laikinai skiriamos valstybės subsidijos“ šiuo skyriumi:</text:span></text:p>
      <text:p text:style-name="P27"><text:span text:style-name="T28">„Valstybinių archyvų teikiamos dokumentų teisei į žemės nuosavybę ir išlikusį nekilnojamąjį turtą įrodyti išdavimo piliečiams paslaugos“.</text:span></text:p>
      <text:p text:style-name="P29"><text:span text:style-name="T30">2</text:span><text:span text:style-name="T31">. Šis nutarimas taikomas nuo 1991 m. gruodžio 10 dienos.</text:span></text:p>
      <text:p text:style-name="P32"/>
      <text:p text:style-name="P33"/>
      <text:p text:style-name="P34"/>
      <text:p text:style-name="P35">LIETUVOS RESPUBLIKOS MINISTRAS PIRMININKAS<text:tab/>ALEKSANDRAS ABIŠAL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0T13:37:00Z</meta:creation-date>
    <dc:date>2019-01-10T13:37:00Z</dc: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824" meta:row-count="27" meta:non-whitespace-character-count="720"/>
  </office:meta>
</office:document-meta>
</file>