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VYRIAUSIOSIOS TARNYBINĖS ETIKOS KOMISIJOS NARIO<text:s/></text:p>
      <text:p text:style-name="P7"/>
      <text:p text:style-name="P8">2009 m. rugsėjo 29 d. Nr. 1K-127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Konstitucijos 77 straipsn</text:span><text:span text:style-name="T16">iu ir Lietuvos Respublikos vyriausiosios tarnybinės etikos komisijos įstatymo 6 straipsnio 2 dalimi,</text:span></text:p>
      <text:p text:style-name="P17"><text:span text:style-name="T18">s i ū l a u Lietuvos Respublikos Seimui Vyriausiosios tarnybinės etikos komisijos nare skirti Eleną<text:s/></text:span><text:span text:style-name="T19">vaitiekienę.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Šis dekretas įsigal</text:span><text:span text:style-name="T26">ioja nuo jo pasirašymo dienos.</text:span></text:p>
      <text:p text:style-name="P27"/>
      <text:p text:style-name="P28"/>
      <text:p text:style-name="P29"><text:span text:style-name="T30">RESPUBLIKOS PREZIDENTĖ</text:span><text:span text:style-name="T31"><text:tab/>DALIA GRYBAUSKAITĖ</text:span></text:p>
      <text:p text:style-name="Normal"/>
      <text:p text:style-name="P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28T01:22:00Z</meta:creation-date>
    <dc:date>2015-08-28T01:22:00Z</dc:date>
    <meta:template xlink:href="Normal" xlink:type="simple"/>
    <meta:editing-cycles>2</meta:editing-cycles>
    <meta:editing-duration>PT0S</meta:editing-duration>
    <meta:document-statistic meta:page-count="1" meta:paragraph-count="14" meta:word-count="80" meta:character-count="569" meta:row-count="41" meta:non-whitespace-character-count="503"/>
  </office:meta>
</office:document-meta>
</file>