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MUZIEJŲ TARYBOS SUDARYMO</text:p>
      <text:p text:style-name="P7"/>
      <text:p text:style-name="P8">2010 m. kovo 23 d. Nr. ĮV-179</text:p>
      <text:p text:style-name="P9">Vilnius</text:p>
      <text:p text:style-name="P10"/>
      <text:p text:style-name="P11"><text:span text:style-name="T12">Vadovaudamasis Lietuvos Respublikos muziejų įstatymo (Žin., 1995, Nr.<text:s/></text:span><text:a xlink:href="https://www.e-tar.lt/portal/lt/legalAct/TAR.863886C4199F" office:target-frame-name="_blank" xlink:show="new"><text:span text:style-name="T13">53-1292</text:span></text:a><text:span text:style-name="T14">; 2003, Nr. 59-2638) 5 straipsniu bei Muziejų tarybos nuostatų, patvirtintų Lietuvos Respublikos kultūros ministro 2003 m. spalio 29 d. įsakymu Nr. ĮV-389 (Žin., 2003, Nr.<text:s/></text:span><text:a xlink:href="https://www.e-tar.lt/portal/lt/legalAct/TAR.3658C85DED9F" office:target-frame-name="_blank" xlink:show="new"><text:span text:style-name="T15">106-4763</text:span></text:a><text:span text:style-name="T16">), 7, 8 ir 15 punktais:</text:span></text:p>
      <text:p text:style-name="P17"><text:span text:style-name="T18">1</text:span><text:span text:style-name="T19">.<text:s/></text:span><text:span text:style-name="T20">Sudarau</text:span><text:span text:style-name="T21"><text:s/>šios sudėties Muziejų tarybą:</text:span></text:p>
      <text:p text:style-name="P22">Arūnas Astramskas – Lietuvos muziejų asociacijos valdybos narys, Panevėžio kraštotyros muziejaus direktorius;</text:p>
      <text:p text:style-name="P23">Žygintas Būčys – Tarptautinės muziejų tarybos (ICOM) Lietuvos skyriaus valdybos narys, Lietuvos nacionalinio muziejaus direktoriaus pavaduotojas muziejininkystei;</text:p>
      <text:p text:style-name="P24">Adelė Cholodinskienė – Savivaldybių muziejų direktorių bendrijos tarybos narė, Mažeikių muziejaus direktorė;</text:p>
      <text:p text:style-name="P25">Lolita Jablonskienė – Lietuvos dailės muziejaus Nacionalinės dailės galerijos vedėja;</text:p>
      <text:p text:style-name="P26">Daina Kamarauskienė – Lietuvos muziejų asociacijos Švietimo sekcijos narė, Nacionalinio M. K.Čiurlionio dailės muziejaus direktoriaus pavaduotoja;</text:p>
      <text:p text:style-name="P27">Vidmantas Laurinavičius – Tarptautinės muziejų tarybos (ICOM) Lietuvos skyriaus valdybos narys, Lietuvos banko muziejaus direktorius;</text:p>
      <text:p text:style-name="P28">Dr. Rimvydas Laužikas – Lietuvos muziejų asociacijos Rinkinių apskaitos, apsaugos ir saugojimo sekcijos vadovas, VU Komunikacijos fakulteto strateginės raidos prodekanas;</text:p>
      <text:p text:style-name="P29">Aldona Ruseckaitė – Maironio lietuvių literatūros muziejaus direktorė;</text:p>
      <text:p text:style-name="P30">Roza Šikšnienė – Savivaldybių muziejų direktorių bendrijos tarybos pirmininkė, Šilutės muziejaus direktorė;</text:p>
      <text:p text:style-name="P31">Virginija Šiukščienė – Šiaulių „Aušros“ muziejaus direktoriaus pavaduotoja muziejininkystei;</text:p>
      <text:p text:style-name="P32"><text:span text:style-name="T33">Olga Žalienė – Lietuvos muziejų asociacijos valdybos pirmininko pavaduotoja, Vadybos sekcijos vadovė, Lietuvos jūrų muziejaus direktorė.</text:span></text:p>
      <text:p text:style-name="P34"><text:span text:style-name="T35">2</text:span><text:span text:style-name="T36">.<text:s/></text:span><text:span text:style-name="T37">Skiriu</text:span><text:span text:style-name="T38"><text:s/>Informacinės visuomenės plėtros skyriaus vyriausiąją specialistę Ireną Kezienę Muziejų tarybos sekretore.</text:span></text:p>
      <text:p text:style-name="P39"><text:span text:style-name="T40">3</text:span><text:span text:style-name="T41">.<text:s/></text:span><text:span text:style-name="T42">Laikau</text:span><text:span text:style-name="T43"><text:s/>netekusiais galios:</text:span></text:p>
      <text:p text:style-name="P44"><text:span text:style-name="T45">3.1</text:span><text:span text:style-name="T46">. Lietuvos Respublikos kultūros ministro 2007 m. sausio 25 d. įsakymą Nr. ĮV-59 „Dėl Muziejų tarybos sudarymo“</text:span><text:span text:style-name="T47"><text:s/>(Žin., 2007, Nr.<text:s/></text:span><text:a xlink:href="https://www.e-tar.lt/portal/lt/legalAct/TAR.32C5470F8BDF" office:target-frame-name="_blank" xlink:show="new"><text:span text:style-name="T48">16-598</text:span></text:a><text:span text:style-name="T49">);</text:span></text:p>
      <text:p text:style-name="P50"><text:span text:style-name="T51">3.2</text:span><text:span text:style-name="T52">. Lietuvos Respublikos kultūros ministro 2007 m. lapkričio 5 d. įsakymą Nr. ĮV-657 „Dėl Lietuvos Respublikos kultūros ministro 2007 m. sausio<text:s/></text:span><text:span text:style-name="T53">25 d. įsakymo Nr. ĮV-59 „Dėl Muziejų tarybos sudarymo“ pakeitimo“.</text:span></text:p>
      <text:p text:style-name="P54"/>
      <text:p text:style-name="P55"/>
      <text:p text:style-name="P56"><text:span text:style-name="T57">Kultūros ministras<text:s/></text:span><text:span text:style-name="T58"><text:tab/>Remigijus Vilkaitis</text:span></text:p>
      <text:p text:style-name="P59"/>
      <text:p text:style-name="P60"><text:span text:style-name="T6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7-06T03:25:00Z</meta:creation-date>
    <dc:date>2015-07-06T03:25:00Z</dc:date>
    <meta:template xlink:href="Normal" xlink:type="simple"/>
    <meta:editing-cycles>2</meta:editing-cycles>
    <meta:editing-duration>PT0S</meta:editing-duration>
    <meta:document-statistic meta:page-count="1" meta:paragraph-count="30" meta:word-count="306" meta:character-count="2564" meta:row-count="71" meta:non-whitespace-character-count="2288"/>
  </office:meta>
</office:document-meta>
</file>