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color="#008000"/>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ESUMOKĖTOS DARBO UŽMOKESČIO DALIES IŠMOKĖJIMO TEISĖJAMS TVARKOS APRAŠO PATVIRTINIMO</text:p>
      <text:p text:style-name="Normal"/>
      <text:p text:style-name="P12">2009 m. kovo 18 d. Nr. 194</text:p>
      <text:p text:style-name="P13">Vilnius</text:p>
      <text:p text:style-name="P14"/>
      <text:p text:style-name="P15">Vadovaudamasi Lietuvos Respublikos teisėjams nesumokėtos darbo užmokesčio dalies grąžinimo įstatymo (Žin.,<text:s/><text:span text:style-name="T16">2008, Nr.<text:s/></text:span><text:a xlink:href="https://www.e-tar.lt/portal/lt/legalAct/TAR.206BB70BCE0C" office:target-frame-name="_blank" xlink:show="new"><text:span text:style-name="T17">129-4917</text:span></text:a>) 4 straipsniu, Lietuvos Respublikos Vyriausybė<text:span text:style-name="T18"><text:s/></text:span><text:span text:style-name="T19">nutari</text:span>a<text:span text:style-name="T20">:</text:span></text:p>
      <text:p text:style-name="P21">Patvirtinti Nesumokėtos darbo užmokesčio dalies išmokėjimo teisėjams tvarkos aprašą (pridedama).</text:p>
      <text:p text:style-name="P22"/>
      <text:p text:style-name="P23"/>
      <text:p text:style-name="P24">MINISTRAS PIRMININKAS<text:tab/>ANDRIUS KUBILIUS</text:p>
      <text:p text:style-name="Normal"/>
      <text:p text:style-name="P25">TEISINGUMO MINISTRAS<text:tab/>REMIGIJUS ŠIMAŠIUS</text:p>
      <text:p text:style-name="Normal"/>
      <text:p text:style-name="P26">_________________</text:p>
      <text:p text:style-name="P27"/>
      <text:p text:style-name="P28"/>
      <text:p text:style-name="P33"><text:span text:style-name="T34">Patvirtinta</text:span></text:p>
      <text:p text:style-name="P35">Lietuvos Respublikos Vyriausybės<text:s/></text:p>
      <text:p text:style-name="P36">2009 m. kovo 18 d.<text:s/>nutarimu Nr. 194</text:p>
      <text:p text:style-name="Normal"/>
      <text:p text:style-name="P37"><text:span text:style-name="T38">NESUMOKĖTOS DARBO UŽMOKESČIO DALIES IŠMOKĖJIMO TEISĖJAMS TVARKOS APRAŠAS</text:span></text:p>
      <text:p text:style-name="Normal"/>
      <text:p text:style-name="P39"><text:span text:style-name="T40">I</text:span><text:span text:style-name="T41">.<text:s/></text:span><text:span text:style-name="T42">BENDROSIOS NUOSTATOS</text:span></text:p>
      <text:p text:style-name="Normal"/>
      <text:p text:style-name="P43"/>
      <text:p text:style-name="P44">1. Nesumokėtos darbo užmokesčio dalies išmokėjimo teisėjams tvarkos aprašas (toliau vadinama – šis aprašas) reglamentuoja teisėjams nesumokėtos darbo užmokesčio dalies išmokėjimo tvarką pagal Lietuvos Respublikos teisėjams nesumokėtos darbo užmokesčio dalies grąžinimo įstatymą (Žin., 2008, Nr.<text:s/><text:a xlink:href="https://www.e-tar.lt/portal/lt/legalAct/TAR.206BB70BCE0C" office:target-frame-name="_blank" xlink:show="new"><text:span text:style-name="T45">129-4917</text:span></text:a>).</text:p>
      <text:p text:style-name="P46">2. Šiame apraše vartojamos sąvokos:</text:p>
      <text:p text:style-name="P47"><text:span text:style-name="T48">Teisėjai</text:span><text:s/>– apylinkių, apygardų teismų, Lietuvos apeliacinio teismo, Lietuvos vyriausiojo<text:s/>administracinio teismo, Lietuvos Aukščiausiojo Teismo ir Lietuvos Respublikos Konstitucinio Teismo teisėjai, kurių įgaliojimai nepasibaigė iki 2008 m. spalio 31 d., taip pat šių teismų teisėjai, kurių įgaliojimai pasibaigė nuo 2003 m. sausio 1 d. iki 2008<text:s/>m. spalio 31 dienos.</text:p>
      <text:p text:style-name="P49"><text:span text:style-name="T50">Teismai<text:s/></text:span><text:span text:style-name="T51">–</text:span><text:span text:style-name="T52"><text:s/></text:span>apylinkių, apygardų teismai, Lietuvos apeliacinis teismas, Lietuvos vyriausiasis administracinis teismas, Lietuvos Aukščiausiasis Teismas ir Lietuvos Respublikos Konstitucinis Teismas.</text:p>
      <text:p text:style-name="P53">Šiame apraše vartojama sąvoka „<text:span text:style-name="T54">nesumokė</text:span><text:span text:style-name="T55">ta darbo užmokesčio dalis</text:span>“ atitinka Lietuvos Respublikos teisėjams nesumokėtos darbo užmokesčio dalies grąžinimo įstatymo 1 straipsnio nuostatas.</text:p>
      <text:p text:style-name="P56">3. Šiuo aprašu vadovaujamasi išmokant nesumokėtą darbo užmokesčio dalį teisėjams ir jų įpėdiniams, kuriems<text:s/>ji nebuvo priteista įsiteisėjusiu teismo sprendimu. Įsiteisėjusiu teismo sprendimu priteista nesumokėta darbo užmokesčio dalis pagal šį aprašą nemokama<text:span text:style-name="T57">.<text:s/></text:span></text:p>
      <text:p text:style-name="P58"/>
      <text:p text:style-name="P59"><text:span text:style-name="T60">II</text:span><text:span text:style-name="T61">.</text:span><text:s/><text:span text:style-name="T62">NESUMOKĖTOS DARBO UŽMOKESČIO DALIES IŠMOKĖJIMAS</text:span></text:p>
      <text:p text:style-name="P63"/>
      <text:p text:style-name="P64">4. Teisėjai per 30 darbo dienų nuo šio aprašo įsigaliojimo pateikia teismui (-ams), kuriame (-iuose) jie dirbo Lietuvos Respublikos teisėjams nesumokėtos darbo užmokesčio dalies grąžinimo įstatymo 2 straipsnyje nustatytu laikotarpiu, rašytinį prašymą išmokėti nesumokėtą darbo užmokesčio dalį.<text:s/>Jeigu teisėjas per Lietuvos Respublikos teisėjams nesumokėtos darbo užmokesčio dalies grąžinimo įstatymo 2 straipsnyje nustatytą laikotarpį dirbo keliuose teismuose, prašymai turi būti pateikiami atskirai kiekvienam teismui. Prašyme turi būti nurodytas prašymą pateikiančio asmens vardas, pavardė, asmens kodas, gyvenamoji vieta, laikotarpis, už kurį prašoma išmokėti nesumokėtą darbo užmokesčio dalį, banko sąskaita ir jos savininkas. Kartu su prašymu teisėjai turi pateikti asmens tapatybės dokumento kopiją.<text:s/></text:p>
      <text:p text:style-name="P65">Teisėjų įpėdiniai per 30 darbo dienų nuo šio aprašo įsigaliojimo pateikia<text:s/><text:line-break/>teismui (-ams), kuriame (-iuose) Lietuvos Respublikos teisėjams nesumokėtos darbo užmokesčio dalies grąžinimo įstatymo 2 straipsnyje nustatytu laikotarpiu dirbo miręs teisėjas, rašytinį prašymą išmokėti nesumokėtą darbo užmokesčio dalį. Prašyme papildomai turi būti nurodytas mirusio teisėjo vardas, pavardė ir asmens kodas. Kartu su prašymu teisėjų įpėdiniai turi pateikti asmens tapatybės dokumento kopiją, paveldėjimo teisės liudijimo ir mirties liudijimo originalus arba kopijas.</text:p>
      <text:soft-page-break/>
      <text:p text:style-name="P66">Teisėjai ir jų įpėdiniai, kuriems nesumokėta darbo užmokesčio dalis buvo priteista įsiteisėjusiu teismo sprendimu, prie pateikiamo prašymo turi pridėti teismo sprendimo, kuriuo buvo priteista nesumokėto darbo<text:s/>užmokesčio dalis, nuorašą.<text:s/></text:p>
      <text:p text:style-name="P67">Teisėjams ir jų įpėdiniams, praleidusiems šio punkto 1 ir 2 dalyse nustatytą terminą, tačiau prašymą pateikusiems ne vėliau kaip iki 2011 m. gruodžio 31 d., nesumokėta darbo užmokesčio dalis pradedama mokėti kitais metais po prašymo pateikimo. Teisėjai ir jų įpėdiniai, nepateikę prašymo iki 2011 m. gruodžio 31 d., turi teisę kreiptis į teismą dėl nesumokėtos darbo užmokesčio dalies priteisimo teisės aktų nustatyta tvarka.</text:p>
      <text:p text:style-name="P68">5. Teismai per 2 mėnesius nuo šio aprašo įsigaliojimo<text:s/>pagal pateiktus prašymus apskaičiuoja nesumokėtą darbo užmokesčio dalį kiekvienam teisėjui atskirai ir bendrą visiems teismo teisėjams išmokėtiną sumą.<text:s/></text:p>
      <text:p text:style-name="P69">Teismai privalo užtikrinti, kad įsiteisėjusiu teismo sprendimu priteista nesumokėta darbo užmokesčio dalis nebūtų įskaitoma į sumas, išmokėtinas pagal šį aprašą.<text:s/></text:p>
      <text:p text:style-name="P70">6. Teismai (išskyrus Lietuvos Respublikos Konstitucinį Teismą) informaciją apie nesumokėtą darbo užmokesčio dalį kiekvienam teisėjui atskirai, bendrą visiems teismo teisėjams išmokėtiną sumą<text:s/>ir informaciją apie laikotarpius, už kuriuos apskaičiuota nesumokėta darbo užmokesčio dalis, per 5 darbo dienas nuo šio aprašo 5 punkte nurodyto termino pabaigos pateikia Nacionalinei teismų administracijai.</text:p>
      <text:p text:style-name="P71">Lietuvos Respublikos Konstitucinis Teismas informaciją apie nesumokėtą darbo užmokesčio dalį kiekvienam teisėjui atskirai, bendrą visiems teismo teisėjams išmokėtiną sumą ir informaciją apie laikotarpius, už kuriuos apskaičiuota nesumokėta darbo užmokesčio dalis, per 5 darbo dienas nuo šio aprašo 5 punkte nurodyto termino pabaigos pateikia Finansų ministerijai.</text:p>
      <text:p text:style-name="P72">7. Nacionalinė teismų administracija per vieną mėnesį nuo šio aprašo 6 punkte nurodytos informacijos iš teismų gavimo dienos apibendrina gautą informaciją ir sudaro bendrą sąrašą, kuriame turi būti nurodyti visi šio aprašo 5 punkte nurodyti duomenys. Jeigu<text:s/>teisėjas dirbo keliuose teismuose, bendras laikotarpis, už kurį apskaičiuota nesumokėta darbo užmokesčio dalis, negali viršyti Lietuvos Respublikos teisėjams nesumokėtos darbo užmokesčio dalies grąžinimo įstatymo 2 straipsnyje nustatyto termino. Bendrą sąrašą Nacionalinė teismų administracija pateikia Finansų ministerijai ir informuoja teismą (-us), kuriame (-iuose) dirbo teisėjai, apie kiekvienam teisėjui išmokėtiną nesumokėtą darbo užmokesčio dalį.<text:s/></text:p>
      <text:p text:style-name="P73">Finansų ministerija, atsižvelgdama į pateiktus šio aprašo 6–8 punktuose nurodytus duomenis, kartu su Teisingumo ministerija parengia Lietuvos Respublikos Vyriausybės nutarimo dėl lėšų, numatytų atitinkamiems metams nesumokėtai teisėjų darbo užmokesčio daliai grąžinti, paskirstymo projektą ir teikia jį svarstyti<text:s/>Lietuvos Respublikos Vyriausybei. Lietuvos Respublikos Vyriausybei priėmus nutarimą dėl lėšų paskirstymo, teismai nutarime nurodytas lėšas paskirsto ir išmoka šio aprašo 10–13 punktuose nustatyta tvarka.</text:p>
      <text:p text:style-name="P74">8. Teisėjai ir jų įpėdiniai privalo per 10 darbo dienų nuo teismo sprendimo priėmimo dienos raštu informuoti teismo (-ų), kuriame (-iuose) teisėjas dirbo Lietuvos Respublikos teisėjams nesumokėtos darbo užmokesčio dalies grąžinimo įstatymo 2 straipsnyje nustatytu laikotarpiu, pirmininką ar jį pavaduojantį asmenį apie jam (jiems) palankų įsiteisėjusį teismo sprendimą dėl nesumokėtos darbo užmokesčio dalies priteisimo.<text:s/></text:p>
      <text:p text:style-name="P75">Teismas, gavęs šio punkto pirmojoje pastraipoje nurodytą teismo sprendimą, per 10 darbo dienų patikslina šio aprašo 5 punkte nurodytą informaciją. Patikslinta informacija pateikiama Nacionalinei teismų administracijai šio aprašo 6 punkte nustatyta tvarka. Nacionalinė teismų administracija per 10 darbo dienų nuo informacijos gavimo iš teismo dienos patikslina bendrą sąrašą, pateikia jį Finansų ministerijai ir informuoja teismą (-us), kuriame (-iuose) dirbo teisėjai, apie kiekvienam teisėjui išmokėtiną nesumokėtą darbo užmokesčio dalį.<text:s/></text:p>
      <text:soft-page-break/>
      <text:p text:style-name="P76">Lietuvos Respublikos Konstitucinis Teismas, gavęs šio punkto pirmojoje pastraipoje nurodytą teismo sprendimą, per 10 darbo dienų patikslina šio aprašo 5 punkte nurodytą informaciją ir pateikia ją Finansų ministerijai.</text:p>
      <text:p text:style-name="P77">9. Lėšos, skirtos nesumokėtai darbo užmokesčio daliai išmokėti, teismams kasmet paskirstomos proporcingai, atsižvelgiant į tai, kiek lėšų Lietuvos Respublikos valstybės biudžete numatyta šiam tikslui, ir į bendrą kiekviename teisme išmokėtinos nesumokėtos darbo užmokesčio dalies sumą.</text:p>
      <text:p text:style-name="P78">10. Teisme nesumokėta darbo užmokesčio dalis teismo pirmininko ar jį pavaduojančio asmens įsakymu teisėjams<text:s/>ir jų įpėdiniams kasmet paskirstoma ir išmokama proporcingai, atsižvelgiant į tais metais teismui skirtų lėšų sumą ir į kiekvienam teisėjui išmokėtiną nesumokėtą darbo užmokesčio dalį.</text:p>
      <text:p text:style-name="P79">11. Teismai nesumokėtą darbo užmokesčio dalį teisėjams ir jų įpėdiniams kasmet išmoka vienu kartu ne vėliau kaip per vieną mėnesį, gavę lėšų iš Lietuvos Respublikos valstybės biudžeto.</text:p>
      <text:p text:style-name="P80">12. Nesumokėta darbo užmokesčio dalis pervedama į teisėjų ar jų įpėdinių prašymuose nurodytas sąskaitas banke.</text:p>
      <text:p text:style-name="P81">13. Teismai, išmokėdami nesumokėtą darbo užmokesčio dalį, teisės aktų nustatyta tvarka taip pat privalo apskaičiuoti ir sumokėti visus privalomus mokesčius.<text:s/></text:p>
      <text:p text:style-name="P82">14. Teisėjų ar jų įpėdinių pageidavimu išduodama pažyma apie jiems išmokėtą nesumokėto darbo užmokesčio dalį,<text:s/>išskiriant apmokėjimą už darbo laiką, atostogas, kompensaciją už nepanaudotas kasmetines atostogas ir kitas išmokas.</text:p>
      <text:p text:style-name="Normal"/>
      <text:p text:style-name="P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1:08:00Z</meta:creation-date>
    <dc:date>2015-09-20T01:08:00Z</dc:date>
    <meta:print-date>2009-03-24T12:14:00Z</meta:print-date>
    <meta:template xlink:href="Normal" xlink:type="simple"/>
    <meta:editing-cycles>2</meta:editing-cycles>
    <meta:editing-duration>PT60S</meta:editing-duration>
    <meta:document-statistic meta:page-count="4" meta:paragraph-count="49" meta:word-count="1157" meta:character-count="9185" meta:row-count="197" meta:non-whitespace-character-count="8077"/>
  </office:meta>
</office:document-meta>
</file>