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ĖS ĮMONĖS VEISIEJŲ MIŠKŲ URĖDIJOS MIŠKŲ URĖDO</text:span></text:p>
      <text:p text:style-name="P9"/>
      <text:p text:style-name="P10">Į S A K Y M A S</text:p>
      <text:p text:style-name="P11">DĖL VALSTYBINIŲ MIŠKŲ PAREIGŪNO SPAUDO PRIPAŽINIMO NEGALIOJANČIU</text:p>
      <text:p text:style-name="P12"/>
      <text:p text:style-name="P13">2007 m. liepos 3 d. Nr. V-98</text:p>
      <text:p text:style-name="P14">Veisiejai</text:p>
      <text:p text:style-name="P15"/>
      <text:p text:style-name="P16"><text:span text:style-name="T17">Vadovaudamasis Lietuvos Respublikos aplinkos<text:s/></text:span><text:span text:style-name="T18">ministro 2004 m. balandžio 29 d. įsakymo Nr. D1-224 „Dėl Lietuvos Respublikos aplinkos ministro 2003 m. kovo 5 d. įsakymo Nr. 109 „Dėl valstybinių miškų pareigūnų spaudų gamybos, registravimo ir naudojimo tvarkos patvirtinimo“ pakeitimo“ 14 punktu:</text:span></text:p>
      <text:p text:style-name="P19"><text:span text:style-name="T20">1</text:span><text:span text:style-name="T21">.<text:s/></text:span><text:span text:style-name="T22">Įsakau</text:span><text:span text:style-name="T23"><text:s/>pripažinti negaliojančiu miškų urėdijos valstybinių miškų pareigūnui priskirtą spaudą Nr. 19/40.</text:span></text:p>
      <text:p text:style-name="P24"><text:span text:style-name="T25">2</text:span><text:span text:style-name="T26">.<text:s/></text:span><text:span text:style-name="T27">Laikyti</text:span><text:span text:style-name="T28"><text:s/>negaliojančiu miškų urėdo 2003-10-02 įsakymo Nr. 87 I punkto 19 papunktį.</text:span></text:p>
      <text:p text:style-name="P29"/>
      <text:p text:style-name="P30"/>
      <text:p text:style-name="P31"><text:span text:style-name="T32">MIŠKŲ URĖDAS</text:span><text:span text:style-name="T33"><text:tab/>ZENIUS ŽELION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4:00Z</meta:creation-date>
    <dc:date>2015-07-01T18:44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13" meta:row-count="31" meta:non-whitespace-character-count="620"/>
  </office:meta>
</office:document-meta>
</file>