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LICENCIJŲ GALIOJIMO PANAIKINIMO IR NAUJOS LICENCIJOS SUTEIKIMO</text:p>
      <text:p text:style-name="P12"/>
      <text:p text:style-name="P13">2002 m. birželio 26 d. Nr. 76</text:p>
      <text:p text:style-name="P14">Vilnius</text:p>
      <text:p text:style-name="P15"/>
      <text:p text:style-name="P16"><text:span text:style-name="T17">Tenkindama UAB „Atsvara“ 2002 06 20 prašymą ir UAB „B</text:span><text:span text:style-name="T18">altijos TV“ 2002 06 20 prašymą bei vadovaudamasi Lietuvos Respublikos visuomenės informavimo įstatymo (Žin., 2000, Nr.<text:s/></text:span><text:a xlink:href="https://www.e-tar.lt/portal/lt/legalAct/TAR.FF51C7389E77" office:target-frame-name="_blank" xlink:show="new"><text:span text:style-name="T19">75-2272</text:span></text:a><text:span text:style-name="T20">) 31 straipsnio 14 dalies 1 punktu ir 49 straipsnio</text:span><text:span text:style-name="T21"><text:s/>1 dalies 2 punktu, Lietuvos radijo ir televizijos komisija<text:s/></text:span><text:span text:style-name="T22">nusprendži</text:span><text:span text:style-name="T23">a:</text:span></text:p>
      <text:p text:style-name="P24"><text:span text:style-name="T25">1</text:span><text:span text:style-name="T26">. Panaikinti UAB „Atsvara“ (įmonės kodas 6662861)televizijos transliavimo licencijos Nr. T007 galiojimą.</text:span></text:p>
      <text:p text:style-name="P27"><text:span text:style-name="T28">2</text:span><text:span text:style-name="T29">. Panaikinti UAB „Baltijos TV“ (įmonės kodas 1049044) televizijos tr</text:span><text:span text:style-name="T30">ansliavimo licencijų Nr. T010t ir Nr. T013t galiojimą.</text:span></text:p>
      <text:p text:style-name="P31"><text:span text:style-name="T32">3</text:span><text:span text:style-name="T33">. Išduoti UAB „Baltijos TV“ televizijos transliavimo licenciją, suteikiančią teisę transliuoti televizijos programą „TV4“ 47 TV kanalu Alytuje, 39 TV kanalu Stačkūnuose (Biržų r.), 27 TV kanalu Dr</text:span><text:span text:style-name="T34">uskininkuose, 56 TV kanalu Ignalinoje, 45 TV kanalu Juragiuose (Kauno r.), 46 TV kanalu Giruliuose (Klaipėdos r.), 33 TV kanalu Marijampolėje, 24 TV kanalu Nidoje, 37 TV kanalu Pažagieniuose (Panevėžio r.), 59 TV kanalu Raseiniuose, 59 TV kanalu Rokiškyje,</text:span><text:span text:style-name="T35"><text:s/>48 TV kanalu Vilniuje, 24 TV kanalu Šakiuose, 51 TV kanalu Bubiuose (Šiaulių r.), 44 TV kanalu Šilutėje, 44 TV kanalu Norkaičiuose (Tauragės r.), 36 TV kanalu Tryškiuose (Telšių r.), 23 TV kanalu Graužiečiuose (Ukmergės r.), 21 TV kanalu Utenoje, 52 TV ka</text:span><text:span text:style-name="T36">nalu Skuode, 49 TV kanalu Viešintose, 45 TV kanalu Visagine, 23 TV kanalu Mažeikiuose, galiojančią iki 2010 01 01 d.</text:span></text:p>
      <text:p text:style-name="P37"/>
      <text:p text:style-name="P38"/>
      <text:p text:style-name="P39"><text:span text:style-name="T40">PIRMININKAS</text:span><text:span text:style-name="T41"><text:tab/>JONAS LINIAUSKAS</text:span></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42:00Z</meta:creation-date>
    <dc:date>2015-08-06T03:42:00Z</dc:date>
    <meta:template xlink:href="Normal" xlink:type="simple"/>
    <meta:editing-cycles>2</meta:editing-cycles>
    <meta:editing-duration>PT0S</meta:editing-duration>
    <meta:document-statistic meta:page-count="1" meta:paragraph-count="13" meta:word-count="252" meta:character-count="1659" meta:row-count="45" meta:non-whitespace-character-count="1420"/>
  </office:meta>
</office:document-meta>
</file>