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4916in">
        <style:tab-stops>
          <style:tab-stop style:type="left" style:position="1.1979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PROTOKOLĄ DĖL PREKYBOS ŽMONĖMIS, YPAČ MOTERIMIS IR VAIKAIS, PREVENCIJOS, SUSTABDYMO BEI BAUDIMO UŽ VERTIMĄSI JA, PAPILDANTĮ JUNGTINIŲ TAUTŲ ORGANIZACIJOS KONVENCIJĄ PRIEŠ TARPTAUTINĮ ORGANIZUOTĄ NUSIKALSTAMUMĄ</text:p>
      <text:p text:style-name="P12"/>
      <text:p text:style-name="P13">2003 m. kovo 17 d. Nr. 18</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text:span><text:span text:style-name="T21">, teikiu<text:s/></text:span><text:span text:style-name="T22">Lietuvos Respublikos Seimui rati</text:span><text:span text:style-name="T23">fikuoti su išlyga 2000 m. lapkričio 15 d. Palerme priimtą Protokolą dėl prekybos žmonėmis, ypač moterimis ir vaikais, prevencijos, sustabdymo bei baudimo už vertimąsi ja, papildantį Jungtinių Tautų Organizacijos konvenciją prieš tarptautinį organizuotą nus</text:span><text:span text:style-name="T24">ikalstamumą.</text:span></text:p>
      <text:p text:style-name="P25"/>
      <text:p text:style-name="P26"><text:span text:style-name="T27">2</text:span><text:span text:style-name="T28"><text:s/>straipsnis.</text:span></text:p>
      <text:p text:style-name="P29"><text:span text:style-name="T30">Šis dekretas įsigalioja nuo jo pasirašymo dienos.</text:span></text:p>
      <text:p text:style-name="P31"/>
      <text:p text:style-name="P32"/>
      <text:p text:style-name="P33">RESPUBLIKOS PREZIDENTAS<text:tab/>ROLANDAS PAKSAS</text:p>
      <text:p text:style-name="P34">______________</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03:00Z</meta:creation-date>
    <dc:date>2015-09-19T11:03:00Z</dc:date>
    <meta:template xlink:href="Normal" xlink:type="simple"/>
    <meta:editing-cycles>2</meta:editing-cycles>
    <meta:editing-duration>PT0S</meta:editing-duration>
    <meta:document-statistic meta:page-count="1" meta:paragraph-count="12" meta:word-count="114" meta:character-count="874" meta:row-count="42" meta:non-whitespace-character-count="772"/>
  </office:meta>
</office:document-meta>
</file>