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style="italic" style:font-style-asian="italic" style:font-style-complex="italic"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font-weight="bold" style:font-weight-asian="bold" style:font-weight-complex="bold"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font-style="italic" style:font-style-asian="italic" style:font-style-complex="italic"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font-style="italic" style:font-style-asian="italic" style:font-style-complex="italic"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font-style="italic" style:font-style-asian="italic" style:font-style-complex="italic"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T362" style:parent-style-name="DefaultParagraphFont" style:family="text">
      <style:text-properties fo:font-weight="bold" style:font-weight-asian="bold" style:font-weight-complex="bold" fo:color="#000000" fo:letter-spacing="-0.0041in"/>
    </style:style>
    <style:style style:name="T363" style:parent-style-name="DefaultParagraphFont" style:family="text">
      <style:text-properties fo:color="#000000" fo:letter-spacing="-0.0041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text-position="super 62.5%"/>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text-position="super 62.5%"/>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text-position="super 62.5%"/>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text-position="super 62.5%"/>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color="#000000"/>
    </style:style>
    <style:style style:name="P998" style:parent-style-name="Normal" style:family="paragraph">
      <style:paragraph-properties fo:widows="0" fo:orphans="0" fo:text-align="justify" fo:text-indent="0.3937in"/>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text-position="super 62.5%"/>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text-position="super 62.5%"/>
    </style:style>
    <style:style style:name="T1012" style:parent-style-name="DefaultParagraphFont" style:family="text">
      <style:text-properties fo:color="#000000" fo:letter-spacing="-0.0027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text-position="super 62.5%"/>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color="#000000" fo:letter-spacing="-0.0013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text-position="super 62.5%"/>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text-position="super 62.5%"/>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letter-spacing="-0.0013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P1114" style:parent-style-name="Normal" style:family="paragraph">
      <style:paragraph-properties fo:widows="0" fo:orphans="0" fo:text-align="justify" fo:text-indent="0.3937in"/>
      <style:text-properties fo:color="#000000"/>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style:style>
    <style:style style:name="P1145" style:parent-style-name="Normal" style:family="paragraph">
      <style:paragraph-properties fo:widows="0" fo:orphans="0" fo:text-align="justify" fo:text-indent="0.3937in"/>
      <style:text-properties fo:color="#000000"/>
    </style:style>
    <style:style style:name="P1146" style:parent-style-name="Normal" style:family="paragraph">
      <style:paragraph-properties fo:widows="0" fo:orphans="0" fo:text-align="justify" fo:text-indent="0.3937in"/>
      <style:text-properties fo:color="#000000"/>
    </style:style>
    <style:style style:name="P1147" style:parent-style-name="Normal" style:family="paragraph">
      <style:paragraph-properties fo:widows="0" fo:orphans="0" fo:text-align="justify" fo:text-indent="0.3937in"/>
      <style:text-properties fo:color="#000000"/>
    </style:style>
    <style:style style:name="P1148" style:parent-style-name="Normal" style:family="paragraph">
      <style:paragraph-properties fo:widows="0" fo:orphans="0" fo:text-align="justify" fo:text-indent="0.3937in"/>
      <style:text-properties fo:color="#000000"/>
    </style:style>
    <style:style style:name="P1149" style:parent-style-name="Normal" style:family="paragraph">
      <style:paragraph-properties fo:widows="0" fo:orphans="0" fo:text-align="justify" fo:text-indent="0.3937in"/>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color="#000000"/>
    </style:style>
    <style:style style:name="P1218" style:parent-style-name="Normal" style:family="paragraph">
      <style:paragraph-properties fo:widows="0" fo:orphans="0" fo:text-align="justify" fo:text-indent="0.3937in"/>
      <style:text-properties fo:color="#000000"/>
    </style:style>
    <style:style style:name="P1219" style:parent-style-name="Normal" style:family="paragraph">
      <style:paragraph-properties fo:widows="0" fo:orphans="0" fo:text-align="justify" fo:text-indent="0.3937in"/>
      <style:text-properties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text-properties fo:color="#000000"/>
    </style:style>
    <style:style style:name="TableColumn1223" style:family="table-column">
      <style:table-column-properties style:column-width="3.4916in"/>
    </style:style>
    <style:style style:name="TableColumn1224" style:family="table-column">
      <style:table-column-properties style:column-width="2.8069in"/>
    </style:style>
    <style:style style:name="Table1222" style:family="table">
      <style:table-properties style:width="6.2986in" fo:margin-left="0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indent="0.3937in"/>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color="#000000"/>
    </style:style>
    <style:style style:name="P1230" style:parent-style-name="Normal" style:family="paragraph">
      <style:paragraph-properties fo:widows="0" fo:orphans="0"/>
      <style:text-properties fo:color="#000000"/>
    </style:style>
    <style:style style:name="P1231" style:parent-style-name="Normal" style:family="paragraph">
      <style:paragraph-properties fo:widows="0" fo:orphans="0"/>
      <style:text-properties fo:color="#000000"/>
    </style:style>
    <style:style style:name="P1232" style:parent-style-name="Normal" style:family="paragraph">
      <style:paragraph-properties fo:widows="0" fo:orphans="0"/>
      <style:text-properties fo:color="#000000"/>
    </style:style>
    <style:style style:name="P1233" style:parent-style-name="Normal" style:family="paragraph">
      <style:paragraph-properties fo:widows="0" fo:orphans="0"/>
      <style:text-properties fo:color="#000000"/>
    </style:style>
    <style:style style:name="P1234" style:parent-style-name="Normal" style:family="paragraph">
      <style:paragraph-properties fo:widows="0" fo:orphans="0"/>
      <style:text-properties fo:color="#000000"/>
    </style:style>
    <style:style style:name="P1235" style:parent-style-name="Normal" style:family="paragraph">
      <style:paragraph-properties fo:widows="0" fo:orphans="0"/>
      <style:text-properties fo:color="#000000"/>
    </style:style>
    <style:style style:name="P1236" style:parent-style-name="Normal" style:family="paragraph">
      <style:paragraph-properties fo:widows="0" fo:orphans="0"/>
      <style:text-properties fo:color="#000000"/>
    </style:style>
    <style:style style:name="P1237" style:parent-style-name="Normal" style:family="paragraph">
      <style:paragraph-properties fo:widows="0" fo:orphans="0"/>
      <style:text-properties fo:color="#000000"/>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style>
    <style:style style:name="T1240"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Lietuvos Respublikos Seimo narių grupės prašymo ištirti, ar KAI KURIOS Lietuvos Respublikos BANKŲ ĮSTATYMO, Lietuvos Respublikos ĮMONIŲ BANKROTO ĮSTATYMO, Lietuvos Respublikos INDĖLIŲ IR ĮSIPAREIGOJIMŲ INVESTUOTOJAMS DRAUDIMO ĮSTATYMO, Lietuvos Respublikos ADMINISTRACINIŲ BYLŲ TEISENOS ĮSTATYMO, Lietuvos Respublikos CIVILINIO KODEKSO, Lietuvos Respublikos CIVILINIO PROCESO KODEKSO, Lietuvos Respublikos FINANSINIO TVARUMO ĮSTATYMO NUOSTATOS ir KAI KURIE ŠIŲ ĮSTATYMŲ PAKEITIMO BEI PAPILDYMO ĮSTATYMAI NEPRIEŠTARAUJA LIETUVOS RESPUBLIKOS KONSTITUCIJAI</text:p>
      <text:p text:style-name="P9"/>
      <text:p text:style-name="P10">2012 m. kovo 5 d.</text:p>
      <text:p text:style-name="P11">Vilnius</text:p>
      <text:p text:style-name="P12"/>
      <text:p text:style-name="P13"><text:span text:style-name="T14">Lietuvos Respublikos Konstitucinis Teismas, susidedantis iš Konstitucin</text:span><text:span text:style-name="T15">io Teismo teisėjų Egidijaus Bieliūno, Tomos Birmontienės, Prano Kuconio, Gedimino Mesonio, Ramutės Ruškytės, Egidijaus Šileikio, Algirdo Taminsko, Romualdo Kęstučio Urbaičio, Dainiaus Žalimo,</text:span></text:p>
      <text:p text:style-name="P16"><text:span text:style-name="T17">sekretoriaujant Daivai Pitrėnaitei,</text:span></text:p>
      <text:p text:style-name="P18">Konstitucinio Teismo tvarkomajame posėdyje apsvarstė pareiškėjo – Lietuvos Respublikos Seimo narių grupės prašymą (Nr. 1B-1/2012) ištirti:</text:p>
      <text:p text:style-name="P19"><text:span text:style-name="T20">„</text:span><text:span text:style-name="T21">1</text:span><text:span text:style-name="T22">. Ar Bankų įstatymo 87 straipsnio 2 dalis (2004 m. kovo 30 d. redakcija) pagal normų turinį neprieštarauja konstituciniam teisinės valstybė</text:span><text:span text:style-name="T23">s principui, Konstitucijos 23, 29 ir 46 straipsniams.</text:span></text:p>
      <text:p text:style-name="P24"><text:span text:style-name="T25">2</text:span><text:span text:style-name="T26">. Ar Bankų įstatymo 87 straipsnio 3 dalis (2004 m. lapkričio 4 d. redakcija) pagal normų turinį neprieštarauja konstituciniam teisinės valstybės principui, Konstitucijos 23, 29 ir 46 straipsniams.</text:span></text:p>
      <text:p text:style-name="P27"><text:span text:style-name="T28">3</text:span><text:span text:style-name="T29">. Ar Bankų įstatymo 85 straipsnio 3 dalies 2 punktas (2004 m. kovo 30 d. redakcija) pagal normų turinį ir reguliavimo apimtį neprieštarauja konstituciniam teisinės valstybės principui, Konstitucijos 23, 29 ir 46 straipsniams.</text:span></text:p>
      <text:p text:style-name="P30"><text:span text:style-name="T31">4</text:span><text:span text:style-name="T32">. Ar Įmonių bankroto</text:span><text:span text:style-name="T33"><text:s/>įstatymo 10 straipsnio 7 dalies 3 punktas (2006 m. balandžio 20 d. redakcija) pagal normų turinį ir reguliavimo apimtį neprieštarauja konstituciniam teisinės valstybės principui, Konstitucijos 23, 29 ir 46 straipsniams.</text:span></text:p>
      <text:p text:style-name="P34"><text:span text:style-name="T35">5</text:span><text:span text:style-name="T36">. Ar Įmonių bankroto įstatymo<text:s/></text:span><text:span text:style-name="T37">1, 4, 5, 6, 8, 9, 10, 11, 12, 18, 21, 23, 26, 33, 35, 36, 37 straipsnių pakeitimo ir papildymo, įstatymo papildymo 11</text:span><text:span text:style-name="T38">1</text:span><text:span text:style-name="T39"><text:s/>straipsniu ir trečiuoju</text:span><text:span text:style-name="T40">1</text:span><text:span text:style-name="T41"><text:s/>skirsniu įstatymo 7 straipsnio 2 dalis (2011 m. gruodžio 22 d. redakcija) pagal normų turinį ir reguliavimo apim</text:span><text:span text:style-name="T42">tį neprieštarauja Konstitucijos 23, 29 ir 46 straipsniams, o taip pat konstituciniam teisinės valstybės principui.</text:span></text:p>
      <text:p text:style-name="P43"><text:span text:style-name="T44">6</text:span><text:span text:style-name="T45">. Ar Indėlių ir įsipareigojimų investuotojams draudimo įstatymo 12 straipsnio 1 dalies 4 punktas (2005 m. sausio 20 d. redakcija) pagal<text:s/></text:span><text:span text:style-name="T46">normų turinį neprieštarauja konstituciniam teisinės valstybės principui, Konstitucijos 23, 29 ir 46 straipsniams.</text:span></text:p>
      <text:p text:style-name="P47"><text:span text:style-name="T48">7</text:span><text:span text:style-name="T49">. Ar Administracinių bylų teisenos įstatymo 71 straipsnio papildymo ir pakeitimo ir įstatymo papildymo 88</text:span><text:span text:style-name="T50">1</text:span><text:span text:style-name="T51"><text:s/>straipsniu įstatymas (2011 m.<text:s/></text:span><text:span text:style-name="T52">lapkričio 17 d. redakcija), Civilinio kodekso 6.116 straipsnio pakeitimo įstatymas (2011 m. lapkričio 17 d. redakcija), Civilinio proceso kodekso 145 straipsnio papildymo ir pakeitimo ir kodekso papildymo 267</text:span><text:span text:style-name="T53">1</text:span><text:span text:style-name="T54"><text:s/>straipsniu įstatymas (2011 m. lapkričio 17 d.<text:s/></text:span><text:span text:style-name="T55">redakcija), Indėlių ir įsipareigojimų investuotojams draudimo įstatymo 20, 21, 25 straipsnių pakeitimo ir įstatymo papildymo 12</text:span><text:span text:style-name="T56">1</text:span><text:span text:style-name="T57"><text:s/>straipsniu įstatymas (2011 m. lapkričio 17 d. redakcija), Finansinio tvarumo įstatymo 2, 4, 11, 14 straipsnių, trečiojo skirsni</text:span><text:span text:style-name="T58">o pavadinimo pakeitimo ir papildymo ir įstatymo papildymo 7</text:span><text:span text:style-name="T59">1</text:span><text:span text:style-name="T60"><text:s/>ir<text:s/></text:span><text:soft-page-break/><text:span text:style-name="T61">13</text:span><text:span text:style-name="T62">1</text:span><text:span text:style-name="T63"><text:s/>straipsniais įstatymas (2011 m. lapkričio 17 d. redakcija), Bankų įstatymo 10, 23, 72, 76, 85 straipsnių pakeitimo ir papildymo, įstatymo papildymo 76</text:span><text:span text:style-name="T64">1</text:span><text:span text:style-name="T65"><text:s/>straipsniu ir 28, 29 straipsnių pripažinimo netekusiais galios įstatymas (2011 m. lapkričio 17 d. redakcija) pagal reguliavimo apimtį, priėmimo, paskelbimo ir įsigaliojimo tvarką neprieštarauja konstituciniam teisinės valstybės principui, Konstitucijos 23</text:span><text:span text:style-name="T66"><text:s/>straipsniui ir Konstitucijos 30 straipsnio 1 daliai.</text:span></text:p>
      <text:p text:style-name="P67"><text:span text:style-name="T68">8</text:span><text:span text:style-name="T69">. Ar Bankų įstatymo 10, 23, 72, 76, 85 straipsnių pakeitimo ir papildymo, įstatymo papildymo 76</text:span><text:span text:style-name="T70">1</text:span><text:span text:style-name="T71"><text:s/>straipsniu ir 28, 29 straipsnių pripažinimo netekusiais galios įstatymo 8 straipsnis (2011 m. lapkri</text:span><text:span text:style-name="T72">čio 17 d. redakcija), Bankų įstatymo 10, 23, 72, 76, 85 straipsnių pakeitimo ir papildymo, įstatymo papildymo 76</text:span><text:span text:style-name="T73">1</text:span><text:span text:style-name="T74"><text:s/>straipsniu ir 28, 29 straipsnių pripažinimo netekusiais galios įstatymo 5 straipsnio 2 dalis, 7 ir 8 straipsniai (2011 m. lapkričio 17 d. reda</text:span><text:span text:style-name="T75">kcija), Lietuvos Respublikos finansinio tvarumo įstatymo 2, 4, 11, 14 straipsnių, trečiojo skirsnio pavadinimo pakeitimo ir papildymo ir įstatymo papildymo 7</text:span><text:span text:style-name="T76">1</text:span><text:span text:style-name="T77"><text:s/>ir 13</text:span><text:span text:style-name="T78">1</text:span><text:span text:style-name="T79"><text:s/>straipsniais įstatymo 6 straipsnis (2011 m. lapkričio 17 d. redakcija), Lietuvos Respublik</text:span><text:span text:style-name="T80">os civilinio proceso kodekso 145 straipsnio papildymo ir pakeitimo ir kodekso papildymo 267</text:span><text:span text:style-name="T81">1</text:span><text:span text:style-name="T82"><text:s/>straipsniu įstatymo 1 ir 2 straipsniai (2011 m. lapkričio 17 d. redakcija), Lietuvos Respublikos administracinių bylų teisenos įstatymo 71 straipsnio papildymo ir<text:s/></text:span><text:span text:style-name="T83">pakeitimo ir įstatymo papildymo 88</text:span><text:span text:style-name="T84">1</text:span><text:span text:style-name="T85"><text:s/>straipsniu įstatymo 1 ir 2 straipsniai (2011 m. lapkričio 17 d. redakcija) pagal normų turinį neprieštarauja konstituciniam teisinės valstybės principui, Konstitucijos 23 straipsniui ir Konstitucijos 30 straipsnio 1 dali</text:span><text:span text:style-name="T86">ai.“</text:span></text:p>
      <text:p text:style-name="P87"/>
      <text:p text:style-name="P88"><text:span text:style-name="T89">Konstitucinis Teismas</text:span></text:p>
      <text:p text:style-name="P90"/>
      <text:p text:style-name="P91"><text:span text:style-name="T92">n u s t a t ė:</text:span></text:p>
      <text:p text:style-name="P93"/>
      <text:p text:style-name="P94">Konstituciniame Teisme gautas pareiškėjo – Seimo narių grupės prašymas ištirti, ar:</text:p>
      <text:p text:style-name="P95"><text:span text:style-name="T96">1</text:span><text:span text:style-name="T97">) Lietuvos Respublikos bankų įstatymo 87 straipsnio 2 dalis (2004 m. kovo 30 d. redakcija) pagal normų turinį<text:s/></text:span><text:span text:style-name="T98">neprieštarauja Lietuvos Respublikos Konstitucijos 23, 29, 46 straipsniams, konstituciniam teisinės valstybės principui;</text:span></text:p>
      <text:p text:style-name="P99"><text:span text:style-name="T100">2</text:span><text:span text:style-name="T101">) Lietuvos Respublikos bankų įstatymo 87 straipsnio 3 dalis (2004 m. lapkričio 4 d. redakcija) pagal normų turinį neprieštarauja Li</text:span><text:span text:style-name="T102">etuvos Respublikos Konstitucijos 23, 29, 46 straipsniams, konstituciniam teisinės valstybės principui;</text:span></text:p>
      <text:p text:style-name="P103"><text:span text:style-name="T104">3</text:span><text:span text:style-name="T105">) Lietuvos Respublikos bankų įstatymo 85 straipsnio 3 dalies 2 punktas (2004 m. kovo 30 d. redakcija) pagal normų turinį ir reguliavimo apimtį nepri</text:span><text:span text:style-name="T106">eštarauja Lietuvos Respublikos Konstitucijos 23, 29, 46 straipsniams, konstituciniam teisinės valstybės principui;</text:span></text:p>
      <text:p text:style-name="P107"><text:span text:style-name="T108">4</text:span><text:span text:style-name="T109">) Lietuvos Respublikos įmonių bankroto įstatymo 10 straipsnio 7 dalies 3 punktas (2006 m. balandžio 20 d. redakcija) pagal normų turinį<text:s/></text:span><text:span text:style-name="T110">ir reguliavimo apimtį neprieštarauja Lietuvos Respublikos Konstitucijos 23, 29, 46 straipsniams, konstituciniam teisinės valstybės principui;</text:span></text:p>
      <text:p text:style-name="P111"><text:span text:style-name="T112">5</text:span><text:span text:style-name="T113">) Lietuvos Respublikos įmonių bankroto įstatymo 1, 4, 5, 6, 8, 9, 10, 11, 12, 18, 21, 23, 26, 33, 35, 36, 37<text:s/></text:span><text:span text:style-name="T114">straipsnių pakeitimo ir papildymo, įstatymo papildymo 11</text:span><text:span text:style-name="T115">1</text:span><text:span text:style-name="T116"><text:s/>straipsniu ir trečiuoju</text:span><text:span text:style-name="T117">1</text:span><text:span text:style-name="T118"><text:s/>skirsniu įstatymo 7 straipsnio 2 dalis (2011 m. gruodžio 22 d. redakcija) pagal normų turinį ir reguliavimo apimtį neprieštarauja Lietuvos Respublikos Konstitucijos 23, 29,<text:s/></text:span><text:span text:style-name="T119">46 straipsniams, konstituciniam teisinės valstybės principui;</text:span></text:p>
      <text:p text:style-name="P120"><text:span text:style-name="T121">6</text:span><text:span text:style-name="T122">) Lietuvos Respublikos indėlių ir įsipareigojimų investuotojams draudimo įstatymo 12 straipsnio 1 dalies 4 punktas (2005 m. sausio 20 d. redakcija) pagal normų turinį neprieštarauja Lietuvo</text:span><text:span text:style-name="T123">s Respublikos Konstitucijos 23, 29, 46 straipsniams, konstituciniam teisinės valstybės principui;</text:span></text:p>
      <text:p text:style-name="P124"><text:span text:style-name="T125">7</text:span><text:span text:style-name="T126">) Lietuvos Respublikos administracinių bylų teisenos įstatymo 71 straipsnio papildymo ir pakeitimo ir įstatymo papildymo 88</text:span><text:span text:style-name="T127">1</text:span><text:span text:style-name="T128"><text:s/>straipsniu įstatymas (2011 m</text:span><text:span text:style-name="T129">. lapkričio 17 d. redakcija), Lietuvos Respublikos civilinio kodekso 6.116 straipsnio pakeitimo įstatymas (2011 m. lapkričio 17 d. redakcija), Lietuvos Respublikos civilinio proceso kodekso 145<text:s/></text:span><text:soft-page-break/><text:span text:style-name="T130">straipsnio papildymo ir pakeitimo ir kodekso papildymo 267</text:span><text:span text:style-name="T131">1</text:span><text:span text:style-name="T132"><text:s/>st</text:span><text:span text:style-name="T133">raipsniu įstatymas (2011 m. lapkričio 17 d. redakcija), Lietuvos Respublikos indėlių ir įsipareigojimų investuotojams draudimo įstatymo 20, 21, 25 straipsnių pakeitimo ir įstatymo papildymo 12</text:span><text:span text:style-name="T134">1</text:span><text:span text:style-name="T135"><text:s/>straipsniu įstatymas (2011 m. lapkričio 17 d. redakcija), Liet</text:span><text:span text:style-name="T136">uvos Respublikos finansinio tvarumo įstatymo 2, 4, 11, 14 straipsnių, trečiojo skirsnio pavadinimo pakeitimo ir papildymo ir įstatymo papildymo 7</text:span><text:span text:style-name="T137">1</text:span><text:span text:style-name="T138"><text:s/>ir 13</text:span><text:span text:style-name="T139">1</text:span><text:span text:style-name="T140"><text:s/>straipsniais įstatymas (2011 m. lapkričio 17 d. redakcija), Lietuvos Respublikos bankų įstatymo 10, 23</text:span><text:span text:style-name="T141">, 72, 76, 85 straipsnių pakeitimo ir papildymo, įstatymo papildymo 76</text:span><text:span text:style-name="T142">1</text:span><text:span text:style-name="T143"><text:s/>straipsniu ir 28, 29 straipsnių pripažinimo netekusiais galios įstatymas (2011 m. lapkričio 17 d. redakcija) pagal reguliavimo apimtį, priėmimo, paskelbimo ir įsigaliojimo tvarką neprie</text:span><text:span text:style-name="T144">štarauja Lietuvos Respublikos Konstitucijos 23 straipsniui, 30 straipsnio 1 daliai, konstituciniam teisinės valstybės principui;</text:span></text:p>
      <text:p text:style-name="P145"><text:span text:style-name="T146">8</text:span><text:span text:style-name="T147">) Lietuvos Respublikos bankų įstatymo 10, 23, 72, 76, 85 straipsnių pakeitimo ir papildymo, įstatymo papildymo 76</text:span><text:span text:style-name="T148">1</text:span><text:span text:style-name="T149"><text:s/>straipsniu ir 28, 29 straipsnių pripažinimo netekusiais galios įstatymo 8 straipsnis (2011 m. lapkričio 17 d. redakcija), Lietuvos Respublikos bankų įstatymo 10, 23, 72, 76, 85 straipsnių pakeitimo ir papildymo, įstatymo papildymo 76</text:span><text:span text:style-name="T150">1</text:span><text:span text:style-name="T151"><text:s/>straipsniu ir 28, 29</text:span><text:span text:style-name="T152"><text:s/>straipsnių pripažinimo netekusiais galios įstatymo 5 straipsnio 2 dalis, 7, 8 straipsniai (2011 m. lapkričio 17 d. redakcija), Lietuvos Respublikos finansinio tvarumo įstatymo 2, 4, 11, 14 straipsnių, trečiojo skirsnio pavadinimo pakeitimo ir papildymo ir</text:span><text:span text:style-name="T153"><text:s/>įstatymo papildymo 7</text:span><text:span text:style-name="T154">1</text:span><text:span text:style-name="T155"><text:s/>ir 13</text:span><text:span text:style-name="T156">1</text:span><text:span text:style-name="T157"><text:s/>straipsniais įstatymo 6 straipsnis (2011 m. lapkričio 17 d. redakcija), Lietuvos Respublikos civilinio proceso kodekso 145 straipsnio papildymo ir pakeitimo ir kodekso papildymo 267</text:span><text:span text:style-name="T158">1</text:span><text:span text:style-name="T159"><text:s/>straipsniu įstatymo 1, 2 straipsniai (2011<text:s/></text:span><text:span text:style-name="T160">m. lapkričio 17 d. redakcija), Lietuvos Respublikos administracinių bylų teisenos įstatymo 71 straipsnio papildymo ir pakeitimo ir įstatymo papildymo 88</text:span><text:span text:style-name="T161">1</text:span><text:span text:style-name="T162"><text:s/>straipsniu įstatymo 1, 2 straipsniai (2011 m. lapkričio 17 d. redakcija) pagal normų turinį neprieštar</text:span><text:span text:style-name="T163">auja Lietuvos Respublikos Konstitucijos 23 straipsniui, 30 straipsnio 1 daliai, konstituciniam teisinės valstybės principui.</text:span></text:p>
      <text:p text:style-name="P164"/>
      <text:p text:style-name="P165">Konstitucinis Teismas</text:p>
      <text:p text:style-name="P166"/>
      <text:p text:style-name="P167"><text:span text:style-name="T168">konstatuoja:</text:span></text:p>
      <text:p text:style-name="P169"/>
      <text:p text:style-name="P170"><text:span text:style-name="T171">I</text:span></text:p>
      <text:p text:style-name="P172"/>
      <text:p text:style-name="P173"><text:span text:style-name="T174">1</text:span><text:span text:style-name="T175">.</text:span><text:span text:style-name="T176"><text:s/></text:span><text:span text:style-name="T177">Pareiškėjas – Seimo narių grupė<text:s/></text:span><text:span text:style-name="T178">inter alia</text:span><text:span text:style-name="T179"><text:s/>prašo ištirti, ar Bankų įstatymo 8</text:span><text:span text:style-name="T180">7 straipsnio 2 dalis (2004 m. kovo 30 d. redakcija) pagal normų turinį neprieštarauja Konstitucijos 23, 29, 46 straipsniams, konstituciniam teisinės valstybės principui.</text:span></text:p>
      <text:p text:style-name="P181"><text:span text:style-name="T182">Bankų įstatymo 87 straipsnio 2 dalyje nustatyta: „Antrąja eile tenkinami valstybės įmo</text:span><text:span text:style-name="T183">nės Indėlių ir investicijų draudimas reikalavimai dėl išlaidų, susijusių su draudimo išmokų banko indėlininkams ar investuotojams, nurodytiems Indėlių ir įsipareigojimų investuotojams draudimo įstatyme, išmokėjimu.“</text:span></text:p>
      <text:p text:style-name="P184"><text:span text:style-name="T185">2</text:span><text:span text:style-name="T186">. Pareiškėjo prašymas ištirti, ar B</text:span><text:span text:style-name="T187">ankų įstatymo 87 straipsnio 2 dalis (2004 m. kovo 30 d. redakcija) pagal normų turinį neprieštarauja Konstitucijai, grindžiamas šiais argumentais.</text:span></text:p>
      <text:p text:style-name="P188"><text:span text:style-name="T189">2.1</text:span><text:span text:style-name="T190">. Valstybės įmonė „Indėlių ir investicijų draudimas“ iš esmės nesiskiria nuo kitų bankrutuojančio banko<text:s/></text:span><text:span text:style-name="T191">kreditorių. Skiriamasis draudiko veiklos požymis yra tai, kad jo veikla susijusi su tam tikra rizika, t. y. draudėjas moka draudimo įmokas, o draudikas rizikuoja, nes iš draudėjo perima jo riziką – tikimybę, kad bus nuostolių. Pagal Bankų įstatymo 87 strai</text:span><text:span text:style-name="T192">psnio 2 dalyje nustatytą reguliavimą draudikas valstybės įmonė „Indėlių ir investicijų draudimas“ rizikos neprisiima. Jo reikalavimai tenkinami pirma kitų banko kreditorių reikalavimų, iš esmės jų sąskaita. Taip išskiriamas tik vienas iš daugelio Lietuvos<text:s/></text:span><text:span text:style-name="T193">Respublikoje veikiančių draudimo paslaugas teikiančių subjektų, t. y. privilegijos suteikiamos ne objektyviai grupei asmenų, teikiančių draudimo paslaugas, bet vienai, įmonei būtent valstybės įmonei „Indėlių ir investicijų draudimas“. Dėl šios priežasties<text:s/></text:span><text:span text:style-name="T194">Bankų įstatymo 87 straipsnio 2 dalyje įtvirtintas diferencijuotas teisinis reguliavimas, taikomas valstybės įmonei „Indėlių ir investicijų<text:s/></text:span><text:soft-page-break/><text:span text:style-name="T195">draudimas“, palyginti su kitais banko kreditoriais, kurių reikalavimų tenkinimo eilė yra žemesnė, yra diskriminacinis</text:span><text:span text:style-name="T196"><text:s/>ir pažeidžia Konstitucijos 29 straipsnio 1 dalyje įtvirtintą lygiateisiškumo principą. Tokiu reguliavimu nesiekiama jokių pozityvių, visuomenei reikšmingų tikslų.</text:span></text:p>
      <text:p text:style-name="P197"><text:span text:style-name="T198">2.2</text:span><text:span text:style-name="T199">. Pagal Bankų įstatymo 87 straipsnio 2 dalį išskirtinai vienintelio subjekto valstybė</text:span><text:span text:style-name="T200">s įmonės „Indėlių ir investicijų draudimas“ galimi nuostoliai dėl banko bankroto, galintys atsirasti išmokėjus indėlių draudimo lėšas, perkeliami kitiems kreditoriams, kurių reikalavimų tenkinimo eilės žemesnės, t. y. šios valstybės įmonės, kaip kreditoria</text:span><text:span text:style-name="T201">us bankroto procese, teisės būtų tenkinamos pakenkiant kitų banko kreditorių teisėms, už tai likusiems kreditoriams niekaip neatlyginant. Taip pažeidžiamas Konstitucijos 23 straipsnyje įtvirtintas nuosavybės apsaugos principas.</text:span></text:p>
      <text:p text:style-name="P202"><text:span text:style-name="T203">2.3</text:span><text:span text:style-name="T204">. Ūkio subjektų, kuri</text:span><text:span text:style-name="T205">e yra žemesnės nei antrosios reikalavimų tenkinimo eilės kreditoriai, teisės ir teisėti interesai ribojami daugiau nei būtina viešajam interesui užtikrinti, konstitucinėms vertybėms apsaugoti. Taip pažeidžiama Konstitucijos 46 straipsnio 3 dalyje įtvirtint</text:span><text:span text:style-name="T206">a nuostata, jog valstybė reguliuoja ūkinę veiklą taip, kad ji tarnautų bendrai tautos gerovei.</text:span></text:p>
      <text:p text:style-name="P207"><text:span text:style-name="T208">2.4</text:span><text:span text:style-name="T209">. Ginčijamu teisiniu reguliavimu yra pažeidžiamas ir konstitucinis teisinės valstybės principas, kuris, be kitų reikalavimų, suponuoja ir tai, kad turi bū</text:span><text:span text:style-name="T210">ti užtikrintos žmogaus teisės ir laisvės, visos valstybės valdžią įgyvendinančios ir kitos valstybės institucijos turi veikti remdamosi teise ir paklusdamos teisei, Konstitucija turi aukščiausią teisinę galią ir įstatymai turi atitikti Konstituciją.</text:span></text:p>
      <text:p text:style-name="P211"><text:span text:style-name="T212">3</text:span><text:span text:style-name="T213">. Iš šių pareiškėjo argumentų matyti, kad jis prašo ištirti Bankų įstatymo 87 straipsnio 2 dalies (2004 m. kovo 30 d. redakcija) pagal normų turinį atitiktį ne visoms Konstitucijos 29, 46 straipsnių nuostatoms, o tik 29 straipsnio 1 daliai, 46 straipsnio<text:s/></text:span><text:span text:style-name="T214">3 daliai.</text:span></text:p>
      <text:p text:style-name="P215"><text:span text:style-name="T216">4</text:span><text:span text:style-name="T217">. Konstatuotina, kad pareiškėjo – Seimo narių grupės prašymas ištirti, ar Bankų įstatymo 87 straipsnio 2 dalis (2004 m. kovo 30 d. redakcija) pagal normų turinį neprieštarauja Konstitucijos 23 straipsniui, 29 straipsnio 1 daliai, 46<text:s/></text:span><text:span text:style-name="T218">straipsnio 3 daliai, konstituciniam teisinės valstybės principui, yra grindžiamas teisiniais motyvais, todėl šis prašymas priimtinas nagrinėti Konstituciniame Teisme.</text:span></text:p>
      <text:p text:style-name="P219"/>
      <text:p text:style-name="P220"><text:span text:style-name="T221">II</text:span></text:p>
      <text:p text:style-name="P222"/>
      <text:p text:style-name="P223"><text:span text:style-name="T224">1</text:span><text:span text:style-name="T225">.</text:span><text:span text:style-name="T226"><text:s/></text:span><text:span text:style-name="T227">Pareiškėjas – Seimo narių grupė<text:s/></text:span><text:span text:style-name="T228">inter alia</text:span><text:span text:style-name="T229"><text:s/>prašo ištirti, ar Bankų įstatymo 87 straipsnio 3 dalis (2004 m. lapkričio 4 d. redakcija) pagal normų turinį neprieštarauja Konstitucijos 23, 29, 46 straipsniams, konstituciniam teisinės valstybės principui.</text:span></text:p>
      <text:p text:style-name="P230">Bankų įstatymo 87 straipsnio 3 dalyje (2004 m.<text:s/>lapkričio 4 d. redakcija) nustatyta: „Trečiąja eile tenkinami reikalavimai dėl mokesčių ir kitų mokėjimų į biudžetą bei valstybinio socialinio draudimo ir privalomojo sveikatos draudimo įmokų, taip pat dėl suteiktų paskolų, gautų valstybės vardu ir su valstybės garantija.“</text:p>
      <text:p text:style-name="P231"><text:span text:style-name="T232">Iš pareiškėjo prašymo argumentų matyti, kad jis prašo ištirti, ar Bankų įstatymo 87 straipsnio 3 dalis (2004 m. lapkričio 4 d. redakcija) tiek, kiek joje nustatyta, kad trečiąja eile tenkinami reikalavimai dėl mokesčių ir kitų mokėjimų į<text:s/></text:span><text:span text:style-name="T233">biudžetą, taip pat dėl suteiktų paskolų, gautų valstybės vardu ir su valstybės garantija, neprieštarauja Konstitucijos 23 straipsniui, 29 straipsnio 1 daliai, 46 straipsnio 3 daliai, konstituciniam teisinės valstybės principui.</text:span></text:p>
      <text:p text:style-name="P234"><text:span text:style-name="T235">2</text:span><text:span text:style-name="T236">. Pareiškėjo prašymas i</text:span><text:span text:style-name="T237">štirti, ar Bankų įstatymo 87 straipsnio 3 dalis (2004 m. lapkričio 4 d. redakcija) pagal normų turinį neprieštarauja Konstitucijai, yra grindžiamas šiais argumentais.</text:span></text:p>
      <text:p text:style-name="P238"><text:span text:style-name="T239">2.1</text:span><text:span text:style-name="T240">. Valstybę ir su ja susijusius kreditorius įrašius į aukštesnę reikalavimų tenkinimo</text:span><text:span text:style-name="T241"><text:s/>eilę, palyginti su kitais banko kreditoriais, nurodytais Bankų įstatymo 87 straipsnio 4–7 dalyse, valstybei ir su ja susijusiems kreditoriams suteikiama privilegija – didesnė galimybė patenkinti savo reikalavimus banko bankroto procese. Valstybė turi kons</text:span><text:span text:style-name="T242">titucinę pareigą<text:s/></text:span><text:soft-page-break/><text:span text:style-name="T243">nustatyti tokį banko bankroto procedūrų teisinį reguliavimą, pagal kurį būtų užtikrinta vienoda visų banko kreditorių nuosavybės teisių apsauga. Kartu pažymėtina, kad reguliuodama šiuos santykius valstybė turi teisę išskirti tam tikras kre</text:span><text:span text:style-name="T244">ditorių grupes, kurių reikalavimai būtų tenkinami pirma kitų banko kreditorių reikalavimų. Tačiau išskiriant šias grupes turi būti paisoma konstitucinių teisinės valstybės, nuosavybės apsaugos ir nediskriminavimo principų, taip pat valstybės prisiimtų tarp</text:span><text:span text:style-name="T245">tautinių įsipareigojimų. Ginčijamo diferencijuoto teisinio reguliavimo tariamas prieštaravimas Konstitucijos 23 straipsniui, 29 straipsnio 1 daliai, 46 straipsnio 3 daliai, konstituciniam teisinės valstybės principui grindžiamas tais pačiais argumentais, k</text:span><text:span text:style-name="T246">aip ir dėl Bankų įstatymo 87 straipsnio 2 dalies atitikties toms pačioms Konstitucijos nuostatoms, ir kitais, toliau pateikiamais, argumentais.</text:span></text:p>
      <text:p text:style-name="P247"><text:span text:style-name="T248">2.2</text:span><text:span text:style-name="T249">. Konstitucinis teisinės valstybės principas neatsiejamas nuo teisingumo principo ir atvirkščiai. Konstit</text:span><text:span text:style-name="T250">ucinis Teismas savo nutarimuose yra ne kartą konstatavęs, kad teisingumas yra vienas pagrindinių teisės, kaip socialinių santykių reguliavimo priemonės, tikslų. Jis yra vienas svarbiausių moralinių vertybių ir teisinės valstybės pagrindų. Jis gali būti įgy</text:span><text:span text:style-name="T251">vendintas užtikrinus tam tikrą interesų pusiausvyrą, išvengus atsitiktinumų ir savivalės, socialinio gyvenimo nestabilumo, interesų priešpriešos.</text:span></text:p>
      <text:p text:style-name="P252"><text:span text:style-name="T253">2.3</text:span><text:span text:style-name="T254">. Valstybės reikalavimų dėl mokesčių ir kitų mokėjimų į biudžetą, taip pat valstybės kreditorių ir kitų</text:span><text:span text:style-name="T255"><text:s/>kreditorių, kurių suteiktas paskolas garantavo valstybė, reikalavimų išskyrimo<text:s/></text:span><text:span text:style-name="T256">ipso facto</text:span><text:span text:style-name="T257"><text:s/>negalima tapatinti su viešuoju arba visuomenės interesu. Pagal Bankų įstatymo 87 straipsnio 1, 3 dalis pirmenybė suteikiama darbuotojų reikalavimų, susijusių su darb</text:span><text:span text:style-name="T258">o santykiais, reikalavimų atlyginti žalą dėl suluošinimo ar kitokio kūno sužalojimo, susirgimo profesine liga arba dėl mirties nuo nelaimingo atsitikimo darbe, taip pat reikalavimų dėl privalomojo valstybinio socialinio draudimo įmokų ir privalomojo sveika</text:span><text:span text:style-name="T259">tos draudimo įmokų tenkinimui. Tik šiais atvejais valstybė veikia visuomenės interesais, apsaugodama silpnąją darbo sutarties šalį – darbuotoją. Visais kitais atvejais bet koks bankrutuojančio banko kreditorių reikalavimų tenkinimo eiliškumo nustatymas pag</text:span><text:span text:style-name="T260">al Žmogaus teisių ir pagrindinių laisvių apsaugos konvencijos (toliau – Konvencija) Pirmojo protokolo 1 straipsnį vertintinas kaip kreditorių, kurių reikalavimai tenkinami tik patenkinus aukštesnės eilės kreditorių reikalavimus, nuosavybės atėmimas.</text:span></text:p>
      <text:p text:style-name="P261"><text:span text:style-name="T262">2.4</text:span><text:span text:style-name="T263">. Kalbant apie valstybės reikalavimus dėl mokesčių ir kitų mokėjimų į biudžetą pažymėtina, kad Konvencijos Pirmojo protokolo 1 straipsnio išlyga dėl mokesčių, kitų rinkliavų ir baudų mokėjimo garantavimo suteikia teisę valstybei atimti (apriboti) tik pati</text:span><text:span text:style-name="T264">es subjekto, turinčio prievolių valstybei, susijusių su mokesčiais, kitomis rinkliavomis ir baudomis, tačiau ne jo kreditorių nuosavybę. Todėl minėtoji išlyga nesuteikia teisės atimti (apriboti) ne paties bankrutuojančio banko, o jo kreditorių nuosavybę (r</text:span><text:span text:style-name="T265">eikalavimo teises). Reikalavimų, kylančių iš valstybei suteiktų paskolų ir kitų paskolų, suteiktų su valstybės garantija, pirmenybė taip pat nepagrįsta. Civilinio kodekso 2.36 straipsnio 1 dalyje įtvirtintas fundamentalus privatinės teisės principas, pagal</text:span><text:span text:style-name="T266"><text:s/>kurį valstybė ir jos institucijos yra civilinių santykių dalyvės lygiais pagrindais, kaip ir kiti šių santykių dalyviai. Tai<text:s/></text:span><text:span text:style-name="T267">inter alia</text:span><text:span text:style-name="T268"><text:s/>reiškia, kad valstybė ir su ja susiję kreditoriai, veikdami kaip sutartinių santykių šalys su banku ir (arba) naudodami</text:span><text:span text:style-name="T269">esi banko paslaugomis, prisiima tokią pačią banko nemokumo riziką, kaip ir valstybė ir su ja susiję banko kreditoriai.</text:span></text:p>
      <text:p text:style-name="P270"><text:span text:style-name="T271">3</text:span><text:span text:style-name="T272">. Konstatuotina, kad pareiškėjo – Seimo narių grupės prašymas ištirti, ar Bankų įstatymo 87 straipsnio 3 dalis (2004 m. lapkričio<text:s/></text:span><text:span text:style-name="T273">4 d. redakcija) tiek, kiek joje nustatyta, kad trečiąja eile tenkinami reikalavimai dėl mokesčių ir kitų mokėjimų į biudžetą, taip pat dėl suteiktų paskolų, gautų valstybės vardu ir su valstybės garantija, neprieštarauja Konstitucijos 23 straipsniui, 29 st</text:span><text:span text:style-name="T274">raipsnio 1 daliai, 46 straipsnio 3 daliai, konstituciniam teisinės valstybės principui, yra grindžiamas teisiniais motyvais, todėl šis prašymas priimtinas nagrinėti Konstituciniame Teisme.</text:span></text:p>
      <text:p text:style-name="P275"/>
      <text:p text:style-name="P276"><text:span text:style-name="T277">III</text:span></text:p>
      <text:p text:style-name="P278"/>
      <text:p text:style-name="P279"><text:span text:style-name="T280">1</text:span><text:span text:style-name="T281">. Pareiškėjas – Seimo narių grupė<text:s/></text:span><text:span text:style-name="T282">inter alia</text:span><text:span text:style-name="T283"><text:s/>prašo ištirti, ar Bankų įstatymo 85<text:s/></text:span><text:soft-page-break/><text:span text:style-name="T284">straipsnio 3 dalies 2 punktas (2004 m. kovo 30 d. redakcija) pagal normų turinį ir reguliavimo apimtį neprieštarauja Konstitucijos 23, 29, 46 straipsniams, konstituciniam teisinės valstybės principui.</text:span></text:p>
      <text:p text:style-name="P285">Bankų įstatymo 85<text:s/>straipsnio 3 dalies 2 punkte (2004 m. kovo 30 d. redakcija) nustatyta:</text:p>
      <text:p text:style-name="P286">„Teismui priėmus nutartį iškelti bankui bankroto bylą: &lt;...&gt; 2) draudžiama vykdyti visas finansines prievoles, neįvykdytas iki bankroto bylos iškėlimo, tarp jų – mokėti palūkanas, netesybas, mokesčius ir kitas privalomąsias įmokas, taip pat iš bankrutuojančio banko išieškoti skolas teismo ar ne ginčo tvarka.“</text:p>
      <text:p text:style-name="P287"><text:span text:style-name="T288">Iš pareiškėjo prašymo argumentų matyti, kad jis prašo ištirti, ar Bankų įstatymo 85 straipsnio 3 dalies 2 punktas (2004 m. kovo 30</text:span><text:span text:style-name="T289"><text:s/>d. redakcija) tiek, kiek juo draudžiama vykdyti finansinę prievolę – priešpriešinio vienarūšio reikalavimo įskaitymą, neįvykdytą iki bankroto bylos iškėlimo, neprieštarauja Konstitucijos 23 straipsniui, 29 straipsnio 1 daliai, 46 straipsnio 3 daliai, kons</text:span><text:span text:style-name="T290">tituciniam teisinės valstybės principui.</text:span></text:p>
      <text:p text:style-name="P291"><text:span text:style-name="T292">2</text:span><text:span text:style-name="T293">. Pareiškėjo prašymas ištirti, ar Bankų įstatymo 85 straipsnio 3 dalies 2 punktas (2004 m. kovo 30 d. redakcija) tiek, kiek juo draudžiama vykdyti finansinę prievolę – priešpriešinio vienarūšio reikalavimo įska</text:span><text:span text:style-name="T294">itymą, neįvykdytą iki bankroto bylos iškėlimo, neprieštarauja Konstitucijai, yra grindžiamas šiais argumentais.</text:span></text:p>
      <text:p text:style-name="P295"><text:span text:style-name="T296">2.1</text:span><text:span text:style-name="T297">. Pagal Bankų įstatymo 85 straipsnio 4 dalį (2011 m. gruodžio 22 d. redakcija) numatyta galimybė įskaityti indėlininko ar investuotojo (kai</text:span><text:span text:style-name="T298">p šios sąvokos apibrėžtos Indėlių ir įsipareigojimų investuotojams draudimo įstatymo 2 straipsnio 3, 11 dalyse), kuris kartu yra ir banko paskolos gavėjas, reikalavimą, už kurį, remiantis Indėlių ir įsipareigojimų investuotojams draudimo įstatymo 12 straip</text:span><text:span text:style-name="T299">snio 1 dalies 4 punktu, indėlininkui ar investuotojui nemokama draudimo išmoka, į banko reikalavimą indėlininkui ar investuotojui dėl negrąžintos paskolos, tačiau įskaitoma suma (o jeigu indėlininkui ar investuotojui buvo išmokėta draudimo išmoka, – įskait</text:span><text:span text:style-name="T300">oma suma kartu su draudimo išmoka) neturi viršyti Indėlių ir įsipareigojimų investuotojams draudimo įstatymo 9 straipsnio 3 dalyje nustatytų draudimo išmokų indėlininkams ar investuotojams dydžių. Įmonių bankroto įstatymo 10 straipsnio 7 dalies 3 punkte (2</text:span><text:span text:style-name="T301">011 m. gruodžio 22 d. redakcija) nustatyta, kad priešpriešinių vienarūšių reikalavimų įskaitymas galimas ir tais atvejais, kai toks įskaitymas galimas pagal mokesčių įstatymuose nustatytas mokesčio permokos (skirtumo) įskaitymo nuostatas. Tokiu diferenciju</text:span><text:span text:style-name="T302">otu reguliavimu išskyręs tik tam tikrus ūkio subjektus, t. y. tik indėlininkus, kurių priešpriešiniai reikalavimai su bankrutuojančiu banku neviršija Indėlių ir įsipareigojimų investuotojams draudimo įstatymu draudžiamų sumų, valstybę ir su ja susijusius k</text:span><text:span text:style-name="T303">reditorius, įstatymų leidėjas iš esmės neišsprendė įskaitymo bankroto procese klausimo, palikęs toliau galioti galinčias būti antikonstitucines įstatymo nuostatas.</text:span></text:p>
      <text:p text:style-name="P304"><text:span text:style-name="T305">2.2</text:span><text:span text:style-name="T306">. Kreditoriaus reikalavimo teisė, kaip ir bet koks kitas turtas, yra privačios nuosav</text:span><text:span text:style-name="T307">ybės teisės objektas. Jeigu bankrutuojančio banko reikalavimas yra patenkinamas, o kitos prievolės šalies priešpriešinis vienarūšis reikalavimas nepatenkinamas arba patenkinamas tik iš dalies (nors abu reikalavimai prieš iškeliant bankroto bylą galėjo būti</text:span><text:span text:style-name="T308"><text:s/>patenkinti), yra pažeidžiamas nuosavybės teisinės apsaugos principas, įtvirtintas Konstitucijos 23 straipsnyje, užkertamas kelias tinkamam nuosavybės teisės įgyvendinimui, kuris būtų užtikrintas, jei įskaitymas banko bankroto procese būtų leidžiamas.</text:span></text:p>
      <text:p text:style-name="P309"><text:span text:style-name="T310">2.</text:span><text:span text:style-name="T311">3</text:span><text:span text:style-name="T312">. Pagal ginčijamą įstatymo normą, atsižvelgiant į minėtas Bankų įstatymo 85 straipsnio 4 dalies (2011 m. gruodžio 22 d. redakcija), Įmonių bankroto įstatymo 10 straipsnio 7 dalies 3 punkto (2011 m. gruodžio 22 d. redakcija) nuostatas, į gerokai prastesn</text:span><text:span text:style-name="T313">ę padėtį patenka tie kreditoriai, kurių priešpriešiniai reikalavimai su bankrutuojančiu banku viršija Indėlių ir įsipareigojimų investuotojams draudimo įstatymu draudžiamas sumas ir kurie neįskaitė šių priešpriešinių vienarūšių reikalavimų iki bankroto byl</text:span><text:span text:style-name="T314">os bankui iškėlimo. Šie kreditoriai, neturėdami galimybės įskaityti viso savo reikalavimo, privalės grąžinti bankrutuojančiam bankui likusią skolą, o bankrutuojančio banko turtas bet kuriuo atveju įstatymų nustatyta tvarka bus dalijamas visiems kreditoriam</text:span><text:span text:style-name="T315">s. Esamu teisiniu reguliavimu<text:s/></text:span><text:soft-page-break/><text:span text:style-name="T316">diskriminuojami kreditoriai, kurie kartu yra ir bankrutuojančio banko skolininkai, nes jie yra priversti patirti iki dviejų kartų didesnius nuostolius nei kiti kreditoriai. Tokiu teisiniu reguliavimu ir mokios įmonės diskrimin</text:span><text:span text:style-name="T317">uojamos, palyginti su nemokiu banku, nes jos privalo savo skolas nemokiam bankui grąžinti visiškai, o savo skolas gali atgauti tik Bankų įstatymo ir Įmonių bankroto įstatymo nustatyta tvarka. Bankrutuojančio banko reikalavimui taikoma pirmenybė prieš mokio</text:span><text:span text:style-name="T318">s įmonės reikalavimą. Taigi yra pažeidžiamas konstitucinis asmenų lygiateisiškumo principas, įtvirtintas Konstitucijos 29 straipsnio 1 dalyje.</text:span></text:p>
      <text:p text:style-name="P319"><text:span text:style-name="T320">Be to, pagal Finansinio užtikrinimo susitarimų įstatymą leidžiama taikyti ir įgyvendinti baigiamąją užskaitą, nep</text:span><text:span text:style-name="T321">aisant to, kad pradėtos ar vykdomos juridinio asmens likvidavimo procedūros. Tačiau minėtas įstatymas taikomas tik ribotam, jo 3 straipsnyje apibrėžtam asmenų ratui. Tai sudaro pagrindą teigti, kad taip Lietuvoje sudaromos sąlygos diskriminuoti asmenis ir<text:s/></text:span><text:span text:style-name="T322">pažeisti Konstitucijos 29 straipsnio 1 dalį, atsižvelgiant ne tik į piniginių reikalavimų atsiradimo pagrindą bankroto procese, bet ir į asmens teisinį statusą.</text:span></text:p>
      <text:p text:style-name="P323"><text:span text:style-name="T324">2.4</text:span><text:span text:style-name="T325">. Ginčijamu reguliavimu ribojamos dalies bankrutuojančio banko kreditorių, kurie yra ir<text:s/></text:span><text:span text:style-name="T326">jo skolininkai, teisės, nors šie ribojimai yra didesni nei būtina viešajam interesui užtikrinti. Pagrindinis bankroto procesui keliamas tikslas – tenkinti kreditorių reikalavimus, tačiau vienų kreditorių reikalavimų tenkinimas kitų kreditorių sąskaita nega</text:span><text:span text:style-name="T327">li būti laikomas tarnavimu bendrai tautos gerovei. Taigi pažeidžiama Konstitucijos 46 straipsnio 3 dalis.</text:span></text:p>
      <text:p text:style-name="P328"><text:span text:style-name="T329">2.5</text:span><text:span text:style-name="T330">. Nurodytu įskaitymo draudimu banko bankroto procese pažeidžiamas teisingumo principas, nes yra paisoma tik nemokaus banko interesų ir neatsižv</text:span><text:span text:style-name="T331">elgiama į mokios įmonės, kuri kartu yra ir tokio nemokaus banko kreditorė, ir skolininkė, interesus. Įskaitymo draudimu banko bankroto procese pažeidžiamas ir proporcingumo principas, pagal kurį teisės aktais nustatytos ir taikomos priemonės turi būti prop</text:span><text:span text:style-name="T332">orcingos siekiamam tikslui, o asmens teisės negali būti ribojamos labiau negu būtina teisėtam ir visuotinai reikšmingam, konstituciškai pagrįstam tikslui įgyvendinti. Teisinės valstybės principas yra pažeidžiamas, nes kai buvusi galimybė įskaityti priešpri</text:span><text:span text:style-name="T333">ešinius vienarūšius reikalavimus panaikinama iškėlus bankroto bylą, yra nepaisoma asmenų teisėtų lūkesčių. Teisiškai asmenys, turintys vienarūšius priešpriešinius reikalavimus, neįvykdžius įskaitymo vienas kitam yra kartu ir kreditoriai, ir skolininkai, ta</text:span><text:span text:style-name="T334">čiau faktiškai jie vienas kitam įsipareigojimų (kiek sutampa reikalavimų dydžiai) neturi ir bet kada gali tai įtvirtinti įskaitymu. Asmenis, faktiškai neturinčius įsipareigojimų, grąžinus į tokią faktinę būseną, kai vienas iš jų atgauna skolą, o kitas grąž</text:span><text:span text:style-name="T335">ina skolą, bet papildomai yra priverstas likti kreditoriumi ir laukti kreditorių eilėje, pažeidžiami pastarojo teisėti lūkesčiai. Neužtikrinus teisėtų lūkesčių apsaugos, teisinio tikrumo ir teisinio saugumo, nėra užtikrintas asmens pasitikėjimas valstybe i</text:span><text:span text:style-name="T336">r teise.</text:span></text:p>
      <text:p text:style-name="P337"><text:span text:style-name="T338">3</text:span><text:span text:style-name="T339">. Konstatuotina, kad pareiškėjo – Seimo narių grupės prašymas ištirti, ar Bankų įstatymo 85 straipsnio 3 dalies 2 punktas (2004 m. kovo 30 d. redakcija) tiek, kiek juo draudžiama vykdyti finansinę prievolę – priešpriešinio vienarūšio reikal</text:span><text:span text:style-name="T340">avimo įskaitymą, neįvykdytą iki bankroto bylos iškėlimo, neprieštarauja Konstitucijos 23 straipsniui, 29 straipsnio 1 daliai, 46 straipsnio 3 daliai, konstituciniam teisinės valstybės principui, yra grindžiamas teisiniais motyvais, todėl šis prašymas priim</text:span><text:span text:style-name="T341">tinas nagrinėti Konstituciniame Teisme.</text:span></text:p>
      <text:p text:style-name="P342"/>
      <text:p text:style-name="P343"><text:span text:style-name="T344">IV</text:span></text:p>
      <text:p text:style-name="P345"/>
      <text:p text:style-name="P346"><text:span text:style-name="T347">1</text:span><text:span text:style-name="T348">. Pareiškėjas – Seimo narių grupė<text:s/></text:span><text:span text:style-name="T349">inter alia</text:span><text:span text:style-name="T350"><text:s/>prašo ištirti, ar Įmonių bankroto įstatymo 10 straipsnio 7 dalies 3 punktas (2006 m. balandžio 20 d. redakcija) pagal normų turinį ir reguliavimo apimtį neprieštarauja Konstitucijos 23, 29, 46 straipsniams, konstituciniam teisinės valstybės principui.</text:span></text:p>
      <text:p text:style-name="P351">Įmonių bankroto įstatymo 10 straipsnio 7 dalies 3 punkte (2006 m. balandžio 20 d. redakcija) nustatyta:</text:p>
      <text:p text:style-name="P352">„Įsiteisėjus teismo nutarčiai iškelti bankroto bylą: &lt;...&gt; 3) draudžiama vykdyti visas finansines prievoles, neįvykdytas iki bankroto bylos iškėlimo, įskaitant palūkanų, netesybų,<text:s/><text:soft-page-break/>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53"><text:span text:style-name="T354">Iš pareiškėjo prašymo argumentų matyti, kad jis prašo ištirti, ar Įmonių bankroto įstatymo 10 straips</text:span><text:span text:style-name="T355">nio 7 dalies 3 punktas (2006 m. balandžio 20 d. redakcija) tiek, kiek juo draudžiama vykdyti finansinę prievolę – priešpriešinio vienarūšio reikalavimo įskaitymą, neįvykdytą iki bankroto bylos iškėlimo, neprieštarauja Konstitucijos 23 straipsniui, 29 strai</text:span><text:span text:style-name="T356">psnio 1 daliai, 46 straipsnio 3 daliai, konstituciniam teisinės valstybės principui.</text:span></text:p>
      <text:p text:style-name="P357"><text:span text:style-name="T358">2</text:span><text:span text:style-name="T359">. Pareiškėjo abejonė dėl ginčijamo Įmonių bankroto įstatymo 10 straipsnio 7 dalies 3 punkte (2006 m. balandžio 20 d. redakcija) nustatyto teisinio reguliavimo (tam ti</text:span><text:span text:style-name="T360">kra apimtimi) prieštaravimo Konstitucijos 23 straipsniui, 29 straipsnio 1 daliai, 46 straipsnio 3 daliai, konstituciniam teisinės valstybės principui grindžiama tais pačiais argumentais, kaip ir jo abejonė dėl Bankų įstatymo 85 straipsnio 3 dalies 2 punkto</text:span><text:span text:style-name="T361"><text:s/>(2004 m. kovo 30 d. redakcija)</text:span><text:span text:style-name="T362"><text:s/></text:span><text:span text:style-name="T363">(tam tikra apimtimi) atitikties toms pačioms Konstitucijos nuostatoms.</text:span></text:p>
      <text:p text:style-name="P364"><text:span text:style-name="T365">3</text:span><text:span text:style-name="T366">. Konstatuotina, kad pareiškėjo – Seimo narių grupės prašymas ištirti, ar Įmonių bankroto įstatymo 10 straipsnio 7 dalies 3 punktas (2006 m.<text:s/></text:span><text:span text:style-name="T367">balandžio 20 d. redakcija) tiek, kiek juo draudžiama vykdyti finansinę prievolę – priešpriešinio vienarūšio reikalavimo įskaitymą, neįvykdytą iki bankroto bylos iškėlimo, neprieštarauja Konstitucijos 23 straipsniui, 29 straipsnio 1 daliai, 46 straipsnio 3<text:s/></text:span><text:span text:style-name="T368">daliai, konstituciniam teisinės valstybės principui, yra grindžiamas teisiniais motyvais, todėl šis prašymas priimtinas nagrinėti Konstituciniame Teisme.</text:span></text:p>
      <text:p text:style-name="P369"/>
      <text:p text:style-name="P370"><text:span text:style-name="T371">V</text:span></text:p>
      <text:p text:style-name="P372"/>
      <text:p text:style-name="P373"><text:span text:style-name="T374">1</text:span><text:span text:style-name="T375">. Pareiškėjas – Seimo narių grupė<text:s/></text:span><text:span text:style-name="T376">inter alia</text:span><text:span text:style-name="T377"><text:s/>prašo ištirti, ar Įmonių bankroto įstatymo 1</text:span><text:span text:style-name="T378">, 4, 5, 6, 8, 9, 10, 11, 12, 18, 21, 23, 26, 33, 35, 36, 37 straipsnių pakeitimo ir papildymo, įstatymo papildymo 11</text:span><text:span text:style-name="T379">1</text:span><text:span text:style-name="T380"><text:s/>straipsniu ir trečiuoju</text:span><text:span text:style-name="T381">1</text:span><text:span text:style-name="T382"><text:s/>skirsniu įstatymo 7 straipsnio 2 dalis pagal normų turinį ir reguliavimo apimtį neprieštarauja Konstitucijos 23,<text:s/></text:span><text:span text:style-name="T383">29, 46 straipsniams, konstituciniam teisinės valstybės principui.</text:span></text:p>
      <text:p text:style-name="P384"><text:span text:style-name="T385">Seimas 2011 m. gruodžio 22 d. priėmė Įmonių bankroto įstatymo 1, 4, 5, 6, 8, 9, 10, 11, 12, 18, 21, 23, 26, 33, 35, 36, 37 straipsnių pakeitimo ir papildymo, įstatymo papildymo 11</text:span><text:span text:style-name="T386">1</text:span><text:span text:style-name="T387"><text:s/>straipsni</text:span><text:span text:style-name="T388">u ir trečiuoju</text:span><text:span text:style-name="T389">1</text:span><text:span text:style-name="T390"><text:s/>skirsniu įstatymą, kuris, išskyrus jo 20 straipsnio 5 dalyje nurodytas išimtis, įsigalioja 2012 m. kovo 1 d. Šio įstatymo 7 straipsnio 2 dalimi buvo pakeistas ir nauja redakcija išdėstytas Įmonių bankroto įstatymo 10 straipsnio 7 dalies 3 p</text:span><text:span text:style-name="T391">unktas (2006 m. balandžio 20 d. redakcija). Taigi pareiškėjas ginčija Įmonių bankroto įstatymo 10 straipsnio 7 dalies 3 punktą (2011 m. gruodžio 22 d. redakcija), kuriame nustatyta:</text:span></text:p>
      <text:p text:style-name="P392"><text:span text:style-name="T393">„3) draudžiama vykdyti visas finansines prievoles, neįvykdytas iki bankrot</text:span><text:span text:style-name="T394">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text:span><text:span text:style-name="T395">atymuose nustatytas mokesčio permokos (skirtumo) įskaitymo nuostatas. Nutraukiamas netesybų ir palūkanų už visas įmonės prievoles, tarp jų už išmokų, susijusių su darbo santykiais, pavėluotą mokėjimą, skaičiavimas. Negali būti nustatoma priverstinė hipotek</text:span><text:span text:style-name="T396">a. Įmonės kolektyvinės sutarties galiojimas ribojamas kreditorių susirinkimo nustatyta tvarka.“</text:span></text:p>
      <text:p text:style-name="P397"><text:span text:style-name="T398">2</text:span><text:span text:style-name="T399">. Iš pareiškėjo prašymo argumentų matyti, kad jis prašo ištirti, ar Įmonių bankroto įstatymo 10 straipsnio 7 dalies 3 punktas (2011 m. gruodžio 22 d. redak</text:span><text:span text:style-name="T400">cija) tiek, kiek jame nustatyta, kad draudžiama vykdyti visas finansines prievoles, neįvykdytas iki bankroto bylos iškėlimo, įskaitant palūkanų, netesybų, mokesčių ir kitų privalomųjų įmokų mokėjimą, išieškoti skolas iš šios įmonės teismo ar ne ginčo tvark</text:span><text:span text:style-name="T401">a, išskyrus priešpriešinių vienarūšių reikalavimų įskaitymą, kai toks įskaitymas galimas pagal mokesčių įstatymuose nustatytas<text:s/></text:span><text:soft-page-break/><text:span text:style-name="T402">mokesčio permokos (skirtumo) įskaitymo nuostatas, neprieštarauja Konstitucijos 23 straipsniui, 29 straipsnio 1 daliai, 46 straips</text:span><text:span text:style-name="T403">nio 3 daliai, konstituciniam teisinės valstybės principui.</text:span></text:p>
      <text:p text:style-name="P404"><text:span text:style-name="T405">3</text:span><text:span text:style-name="T406">. Pareiškėjo abejonė dėl ginčijamo Įmonių bankroto įstatymo 10 straipsnio 7 dalies 3 punkte (2011 m. gruodžio 22 d. redakcija) nustatyto teisinio reguliavimo (tam tikra apimtimi) prieštaravimo</text:span><text:span text:style-name="T407"><text:s/>Konstitucijos 23 straipsniui, 29 straipsnio 1 daliai, 46 straipsnio 3 daliai, konstituciniam teisinės valstybės principui grindžiama tais pačiais argumentais, kaip ir jo abejonė dėl Įmonių bankroto įstatymo 10 straipsnio 7 dalies 3 punkto (2006 m. balandž</text:span><text:span text:style-name="T408">io 20 d. redakcija) (tam tikra apimtimi) atitikties toms pačioms Konstitucijos nuostatoms.</text:span></text:p>
      <text:p text:style-name="P409"><text:span text:style-name="T410">Be to, dėl ginčijamoje Įmonių bankroto įstatymo 10 straipsnio 7 dalies 3 punkte (2011 m. gruodžio 22 d. redakcija) nuostatoje įtvirtintos išimties „išskyrus priešpri</text:span><text:span text:style-name="T411">ešinių vienarūšių reikalavimų įskaitymą, kai toks įskaitymas galimas pagal mokesčių įstatymuose nustatytas mokesčio permokos (skirtumo) įskaitymo nuostatas“ tariamo prieštaravimo minėtoms Konstitucijos nuostatoms pareiškėjas teigia, kad tokiu reguliavimu y</text:span><text:span text:style-name="T412">ra privilegijuojama valstybė ir su ja susiję kreditoriai, taip jiems suteikiama pirmenybė tenkinti savo reikalavimus įmonės bankroto procese. Todėl Įmonių bankroto įstatymo 10 straipsnio 7 dalies 3 punkte (2011 m. gruodžio 22 d. redakcija) įtvirtintas dife</text:span><text:span text:style-name="T413">rencijuotas teisinis reguliavimas kitų, su valstybe nesusijusių, įmonės kreditorių atžvilgiu yra diskriminacinis ir juo pažeidžiamas Konstitucijos 23 straipsnyje įtvirtintas nuosavybės neliečiamumo principas, 29 straipsnyje įtvirtintas lygiateisiškumo prin</text:span><text:span text:style-name="T414">cipas, 46 straipsnio 3 dalyje įtvirtintas reikalavimas, kad ūkinė veikla turi tarnauti tautos gerovei, konstitucinis teisinės valstybės principas. Toks pareiškėjo teiginys grindžiamas analogiškais argumentais, kaip ir abejonė dėl Bankų įstatymo 87 straipsn</text:span><text:span text:style-name="T415">io 3 dalies (2004 m. lapkričio 4 d. redakcija) (tam tikra apimtimi) atitikties Konstitucijos 23 straipsniui, 29 straipsnio 1 daliai, 46 straipsnio 3 daliai, konstituciniam teisinės valstybės principui.</text:span></text:p>
      <text:p text:style-name="P416"><text:span text:style-name="T417">4</text:span><text:span text:style-name="T418">. Konstatuotina, kad pareiškėjo – Seimo narių gru</text:span><text:span text:style-name="T419">pės prašymas ištirti, ar Įmonių bankroto įstatymo 10 straipsnio 7 dalies 3 punktas (2011 m. gruodžio 22 d. redakcija) tiek, kiek jame nustatyta, kad draudžiama vykdyti visas finansines prievoles, neįvykdytas iki bankroto bylos iškėlimo, įskaitant palūkanų,</text:span><text:span text:style-name="T420"><text:s/>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text:span><text:span text:style-name="T421"><text:s/>(skirtumo) įskaitymo nuostatas, neprieštarauja Konstitucijos 23 straipsniui, 29 straipsnio 1 daliai, 46 straipsnio 3 daliai, konstituciniam teisinės valstybės principui, yra grindžiamas teisiniais motyvais, todėl šis prašymas priimtinas nagrinėti Konstitu</text:span><text:span text:style-name="T422">ciniame Teisme.</text:span></text:p>
      <text:p text:style-name="P423"/>
      <text:p text:style-name="P424"><text:span text:style-name="T425">VI</text:span></text:p>
      <text:p text:style-name="P426"/>
      <text:p text:style-name="P427"><text:span text:style-name="T428">1</text:span><text:span text:style-name="T429">. Pareiškėjas – Seimo narių grupė<text:s/></text:span><text:span text:style-name="T430">inter alia</text:span><text:span text:style-name="T431"><text:s/>prašo ištirti, ar Indėlių ir įsipareigojimų investuotojams draudimo įstatymo 12 straipsnio 1 dalies 4 punktas (2005 m. sausio 20 d. redakcija) pagal normų turinį neprieštarauja Konstitucijos 23, 29, 46 straipsniams, konstituciniam teisinės valstybės princ</text:span><text:span text:style-name="T432">ipui.</text:span></text:p>
      <text:p text:style-name="P433">Indėlių ir įsipareigojimų investuotojams draudimo įstatymo 12 straipsnio „Draudimo išmokų apribojimai“ 1 dalies 4 punkte (2005 m. sausio 20 d. redakcija) nustatyta:</text:p>
      <text:p text:style-name="P434"><text:span text:style-name="T435">„Draudimo išmokos nemokamos &lt;...&gt; 4) banko, kredito unijos ar įmonės paskolos gavėjam</text:span><text:span text:style-name="T436">s, jeigu indėliai ar įsipareigojimai investuotojui ne didesni už jų įsipareigojimus (negrąžintas paskolas su palūkanomis). Jeigu banko, kredito unijos ar įmonės paskolos gavėjo indėlis ar įsipareigojimai investuotojui yra didesni už šio gavėjo įsipareigoji</text:span><text:span text:style-name="T437">mus (negrąžintas paskolas su palūkanomis), draudimo suma skaičiuojama iš indėlio ar įsipareigojimų investuotojui atimant gavėjo įsipareigojimus, bet negali būti didesnė, negu nurodyta šio įstatymo 9 straipsnio 3 dalyje.“</text:span></text:p>
      <text:p text:style-name="P438"><text:span text:style-name="T439">2</text:span><text:span text:style-name="T440">. Pareiškėjas ginčija Indėlių<text:s/></text:span><text:span text:style-name="T441">ir įsipareigojimų investuotojams draudimo įstatymo 12 straipsnio 1 dalies 4 punktą (2005 m. sausio 20 d. redakcija) ir teigia, kad juo yra išskiriama viena<text:s/></text:span><text:soft-page-break/><text:span text:style-name="T442">kategorija asmenų (indėlininkų), objektyviai neturinčių jokių skirtumų, kurie tokį reguliavimą daryt</text:span><text:span text:style-name="T443">ų pateisinamą. Pareiškėjas tik nurodo, jog jam visiškai neaišku, kokio socialinio gėrio įstatymų leidėjas siekia išskirdamas būtent tuos indėlininkus, kurie turi paskolas banke, kodėl būtent jie netenka draudiminės apsaugos.</text:span></text:p>
      <text:p text:style-name="P444">Paminėtina, kad pagal Indėlių ir įsipareigojimų investuotojams draudimo įstatymo 12 straipsnio 1 dalį draudimo išmokos nemokamos ne tik pareiškėjo nurodytiems šio straipsnio 1 dalies 4 punkte išvardytiems asmenims, bet ir kituose šio straipsnio 1 dalies punktuose nurodytiems asmenims, kaip antai: indėlininkams ar investuotojams, kurių indėliai ar įsipareigojimai investuotojams teismų sprendimu pripažinti įgytais neteisėtu būdu (1 punktas); indėlininkams ar investuotojams, kurių indėliai ar įsipareigojimai investuotojams pagal sutartis ar<text:s/>kitokiu būdu (išskyrus paveldėjimą) yra perleisti po draudžiamojo įvykio dienos (2 punktas (2008 m. sausio 18 d. redakcija);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text:s/>nepriklausomą banko, kredito unijos ar įmonės auditą; šiame punkte nurodytų asmenų vaikams, įvaikiams, sutuoktiniams, partnerystę įregistravusiems sugyventiniams, tėvams ir įtėviams (3 punktas (2005 m. sausio 20 d. redakcija); už anoniminėse ir koduotose sąskaitose laikomus indėlius (5 punktas); už indėlius, kuriems draudėjas yra nustatęs palūkanų normą, daugiau kaip du kartus viršijančią adekvatiems indėliams toje pačioje kredito įstaigoje nustatytą palūkanų normą (6 punktas).</text:p>
      <text:p text:style-name="P445">Taigi draudiminė apsauga, nustatyta Indėlių ir įsipareigojimų investuotojams draudimo įstatyme, netaikoma ne tik pareiškėjo nurodytiems asmenims, bet ir kitiems minėtame įstatyme išvardytiems asmenims.</text:p>
      <text:p text:style-name="P446"><text:span text:style-name="T447">Pareiškėjas, išskirdamas Indėlių ir įsipareigojimų investuotojams draudimo įstatymo</text:span><text:span text:style-name="T448"><text:s/>12 straipsnio 1 dalies 4 punkte nurodytus asmenis iš kitų asmenų,<text:s/></text:span><text:span text:style-name="T449">inter alia</text:span><text:span text:style-name="T450"><text:s/>nurodytų minėto įstatymo 12 straipsnio 1 dalyje, neanalizuoja jų požymių, nevertina ypatumų, nelygina tarpusavyje.</text:span></text:p>
      <text:p text:style-name="P451">Taigi pareiškėjas nepateikia teisinių motyvų dėl Indėlių ir įsipareigojimų investuotojams draudimo įstatymo 12 straipsnio 1 dalies 4 punkto (2005 m. sausio 20 d. redakcija) prieštaravimo Konstitucijos 29 straipsniui.</text:p>
      <text:p text:style-name="P452"><text:span text:style-name="T453">Pareiškėjas abejoja Indėlių ir įsipareigojimų investuotojams draudimo įstatymo 12 straipsnio 1 dalies 4 punkto (2005 m. sausio 20 d. redakcija) atitiktimi<text:s/></text:span><text:span text:style-name="T454">inter alia</text:span><text:span text:style-name="T455"><text:s/>Konstitucijos 23, 46 straipsniams, konstituciniam teisinės valstybės principui. Jis išdėst</text:span><text:span text:style-name="T456">o bendro pobūdžio teiginius (ginčijamu teisiniu reguliavimu „&lt;...&gt; ūkio subjektų (indėlininkų, turinčių paskolas) teisės ir teisėti interesai yra ribojami daugiau, nei tai būtina viešajam interesui užtikrinti, konstitucinėms vertybėms apsaugoti. Neužtikrin</text:span><text:span text:style-name="T457">ama asmenų teisė į nuosavybės apsaugą. Iš esmės neteisėtu reguliavimu nuosavybė yra neatlygintinai nusavinama“), tačiau nepateikia jokių teisinių argumentų, kurie pagrįstų jo abejonę.</text:span></text:p>
      <text:p text:style-name="P458"><text:span text:style-name="T459">3</text:span><text:span text:style-name="T460">. Pagal Konstitucinio Teismo įstatymo 66 straipsnio 1 dalies 8 punk</text:span><text:span text:style-name="T461">tą prašyme ištirti teisės akto atitiktį Konstitucijai, kuriuo kreipiamasi į Konstitucinį Teismą, turi būti nurodyta pareiškėjo pozicija dėl teisės akto atitikties Konstitucijai ir tos pozicijos juridinis pagrindimas su nuorodomis į įstatymus.</text:span></text:p>
      <text:p text:style-name="P462"><text:span text:style-name="T463">Aiškindamas m</text:span><text:span text:style-name="T464">inėtą Konstitucinio Teismo įstatymo nuostatą Konstitucinis Teismas yra ne kartą konstatavęs, kad „pareiškėjo pozicija dėl teisės akto (jo dalies) atitikties Konstitucijai pagal normų turinį ir (arba) reguliavimo apimtį turi būti nurodyta aiškiai, nedvipras</text:span><text:span text:style-name="T465">miškai, prašyme turi būti išdėstyti argumentai ir motyvai, pagrindžiantys pareiškėjo abejonę, kad teisės aktas (jo dalis) prieštarauja Konstitucijai. Vadinasi, prašyme ištirti teisės akto (jo dalies) atitiktį Konstitucijai pagal normų turinį ir (arba) regu</text:span><text:span text:style-name="T466">liavimo apimtį turi būti aiškiai nurodyti konkretūs teisės akto straipsniai (jų dalys), punktai, kurių atitiktimi Konstitucijai pareiškėjas abejoja, taip pat konkrečios Konstitucijos nuostatos – normos ir (arba) principai, kuriems,<text:s/></text:span><text:soft-page-break/><text:span text:style-name="T467">pareiškėjo nuomone, prie</text:span><text:span text:style-name="T468">štarauja konkrečiai nurodyti ginčijamo teisės akto straipsniai ar punktai. Prašyme ištirti teisės akto (jo dalies) atitiktį Konstitucijai pagal normų turinį ir (arba) reguliavimo apimtį taip pat turi būti aiškiai nurodyti teisiniai motyvai, pagrindžiantys<text:s/></text:span><text:span text:style-name="T469">pareiškėjo abejonę dėl kiekvieno konkrečiai nurodyto ginčijamo teisės akto (jo dalies) straipsnio (jo dalies) ar punkto, kurio atitiktimi konkrečiai nurodytoms Konstitucijos nuostatoms pareiškėjas abejoja</text:span><text:span text:style-name="T470">.<text:s/></text:span><text:span text:style-name="T471">Priešingu atveju prašymas ištirti teisės akto (jo<text:s/></text:span><text:span text:style-name="T472">dalies) atitiktį Konstitucijai pagal normų turinį ir (arba) reguliavimo apimtį laikytinas neatitinkančiu Konstitucinio Teismo įstatymo 66 straipsnio reikalavimų“.</text:span></text:p>
      <text:p text:style-name="P473"><text:span text:style-name="T474">Pažymėtina ir tai, kad, prašyme ištirti teisės akto (jo dalies) atitiktį Konstitucijai pagal<text:s/></text:span><text:span text:style-name="T475">normų turinį ir (arba) reguliavimo apimtį nenurodžius konkrečių teisės akto straipsnių (jų dalių), punktų, kurių atitiktimi Konstitucijai pareiškėjas abejoja, konkrečių Konstitucijos nuostatų – normų ir (arba) principų, kuriems, pareiškėjo nuomone, pagal n</text:span><text:span text:style-name="T476">ormų turinį ir (arba) reguliavimo apimtį prieštarauja konkrečiai nurodyti ginčijamo teisės akto straipsniai (jų dalys) ar punktai, taip pat teisinių motyvų, pagrindžiančių pareiškėjo abejonę dėl kiekvieno konkrečiai nurodyto ginčijamo teisės akto (jo dalie</text:span><text:span text:style-name="T477">s) straipsnio (jo dalies) ar punkto, kurio atitiktimi konkrečiai nurodytoms Konstitucijos nuostatoms pagal normų turinį ir (arba) reguliavimo apimtį pareiškėjas abejoja, ir tokį prašymą priėmus nagrinėti Konstituciniame Teisme bei pagal jį pradėjus bylą, b</text:span><text:span text:style-name="T478">ūtų suvaržytos ir suinteresuoto asmens – valstybės institucijos, išleidusios ginčijamą teisės aktą, teisės, nes suinteresuotam asmeniui taptų sunkiau teikti paaiškinimus dėl pareiškėjo argumentų ir rengtis teisminiam nagrinėjimui (Konstitucinio Teismo 2004</text:span><text:span text:style-name="T479"><text:s/>m. balandžio 16 d., 2010 m. kovo 19 d. sprendimai).</text:span></text:p>
      <text:p text:style-name="P480"><text:span text:style-name="T481">4</text:span><text:span text:style-name="T482">. Konstatuotina, kad pareiškėjo – Seimo narių grupės prašyme nėra aiškiai nurodyti teisiniai motyvai, pagrindžiantys jo abejonę dėl Indėlių ir įsipareigojimų investuotojams draudimo įstatymo 12 stra</text:span><text:span text:style-name="T483">ipsnio 1 dalies 4 punkto (2005 m. sausio 20 d. redakcija) prieštaravimo Konstitucijos 23, 29, 46 straipsniams, konstituciniam teisinės valstybės principui. Taigi šis pareiškėjo prašymas neatitinka Konstitucinio Teismo įstatymo 66 straipsnio reikalavimų.</text:span></text:p>
      <text:p text:style-name="P484"><text:span text:style-name="T485">Je</text:span><text:span text:style-name="T486">i prašymas (jo dalis) neatitinka Konstitucinio Teismo įstatymo 66 straipsnyje nustatytų reikalavimų, pagal Konstitucinio Teismo įstatymo 70 straipsnį jis yra grąžinamas pareiškėjui.</text:span></text:p>
      <text:p text:style-name="P487"><text:span text:style-name="T488">5</text:span><text:span text:style-name="T489">. Atsižvelgiant į išdėstytus argumentus konstatuotina, kad yra pagrin</text:span><text:span text:style-name="T490">das grąžinti pareiškėjo – Seimo narių grupės prašymą ištirti, ar Indėlių ir įsipareigojimų investuotojams draudimo įstatymo 12 straipsnio 1 dalies 4 punktas (2005 m. sausio 20 d. redakcija) pagal normų turinį neprieštarauja Konstitucijos 23, 29, 46 straips</text:span><text:span text:style-name="T491">niams, konstituciniam teisinės valstybės principui.</text:span></text:p>
      <text:p text:style-name="P492"/>
      <text:p text:style-name="P493"><text:span text:style-name="T494">VII</text:span></text:p>
      <text:p text:style-name="P495"/>
      <text:p text:style-name="P496"><text:span text:style-name="T497">1</text:span><text:span text:style-name="T498">. Pareiškėjas – Seimo narių grupė<text:s/></text:span><text:span text:style-name="T499">inter alia</text:span><text:span text:style-name="T500"><text:s/>prašo ištirti, ar Administracinių bylų teisenos įstatymo 71 straipsnio papildymo ir pakeitimo ir įstatymo papildymo 88</text:span><text:span text:style-name="T501">1</text:span><text:span text:style-name="T502"><text:s/>straipsniu įstatymas (20</text:span><text:span text:style-name="T503">11 m. lapkričio 17 d. redakcija), Civilinio kodekso 6.116 straipsnio pakeitimo įstatymas (2011 m. lapkričio 17 d. redakcija), Civilinio proceso kodekso 145 straipsnio papildymo ir pakeitimo ir kodekso papildymo 267</text:span><text:span text:style-name="T504">1</text:span><text:span text:style-name="T505"><text:s/>straipsniu įstatymas (2011 m. lapkričio<text:s/></text:span><text:span text:style-name="T506">17 d. redakcija), Indėlių ir įsipareigojimų investuotojams draudimo įstatymo 20, 21, 25 straipsnių pakeitimo ir įstatymo papildymo 12</text:span><text:span text:style-name="T507">1</text:span><text:span text:style-name="T508"><text:s/>straipsniu įstatymas (2011 m. lapkričio 17 d. redakcija), Finansinio tvarumo įstatymo 2, 4, 11, 14 straipsnių, trečiojo s</text:span><text:span text:style-name="T509">kirsnio pavadinimo pakeitimo ir papildymo ir įstatymo papildymo 7</text:span><text:span text:style-name="T510">1</text:span><text:span text:style-name="T511"><text:s/>ir 13</text:span><text:span text:style-name="T512">1</text:span><text:span text:style-name="T513"><text:s/>straipsniais įstatymas (2011 m. lapkričio 17 d. redakcija), Bankų įstatymo 10, 23, 72, 76, 85 straipsnių pakeitimo ir papildymo, įstatymo papildymo 76</text:span><text:span text:style-name="T514">1</text:span><text:span text:style-name="T515"><text:s/>straipsniu ir 28, 29 straipsni</text:span><text:span text:style-name="T516">ų pripažinimo netekusiais galios įstatymas (2011 m. lapkričio 17 d. redakcija) pagal reguliavimo apimtį, priėmimo, paskelbimo ir įsigaliojimo tvarką neprieštarauja Konstitucijos 23 straipsniui, 30 straipsnio 1 daliai, konstituciniam teisinės valstybės prin</text:span><text:span text:style-name="T517">cipui.</text:span></text:p>
      <text:p text:style-name="P518"><text:span text:style-name="T519">2</text:span><text:span text:style-name="T520">. Pareiškėjas prašymo 6.2 punkte<text:s/></text:span><text:span text:style-name="T521">inter alia</text:span><text:span text:style-name="T522"><text:s/>pateikia savo nuomonę dėl ginčijamų<text:s/></text:span><text:soft-page-break/><text:span text:style-name="T523">įstatymų atitikties Konstitucijai pagal reguliavimo apimtį. Apibendrindamas Seimo 2011 m. lapkričio 17 d. priimtus ir savo ginčijamus įstatymus, prašymo 6.2.1 punkte jis teigia, kad šiuose įstatymuose yra įtvirtinta sva</text:span><text:span text:style-name="T524">rbių nuostatų, susijusių su banko valdymu, banko turto ir prievolių valdymu, naudojimu ir disponavimu, ginčų, susijusių su banko administravimu, nagrinėjimu po to, kai bankui buvo pritaikytos Finansinio tvarumo įstatymo 2 straipsnyje numatytos finansinio s</text:span><text:span text:style-name="T525">tabilumo stiprinimo priemonės. Po šio apibendrinimo pateikiami ginčijamų įstatymų straipsniai ar jų dalys, kuriose, pasak pareiškėjo, yra įtvirtintos tos nuostatos. Toliau pareiškėjas pateikia Konstitucinio Teismo suformuotos oficialiosios konstitucinės nu</text:span><text:span text:style-name="T526">osavybės apsaugos, teisminės gynybos, teisėtų lūkesčių apsaugos doktrinos nuostatas, tačiau nenurodo aiškių teisinių motyvų, kurie pagrįstų jo abejonę dėl ginčijamo reguliavimo atitikties Konstitucijai pagal reguliavimo apimtį.</text:span></text:p>
      <text:p text:style-name="P527"><text:span text:style-name="T528">3</text:span><text:span text:style-name="T529">. Pareiškėjas nurodytus</text:span><text:span text:style-name="T530"><text:s/>įstatymus taip pat ginčija pagal Konstitucijoje nustatytą priėmimo, paskelbimo ir įsigaliojimo tvarką ir teigia, kad ginčijami įstatymai buvo priimti ypatingos skubos tvarka, nenustačius specialios jų įsigaliojimo tvarkos ar taikymo išlygų, ir jais siekta</text:span><text:span text:style-name="T531"><text:s/>teisiškai reguliuoti vieno konkretaus ūkio subjekto – AB banko „Snoras“ teisinį statusą. Pareiškėjas nenurodo, kokios konkrečios Konstitucijos nuostatos – normos ir (arba) principai, taip pat teisės aktų, nustatančių įstatymų priėmimo, paskelbimo ar įsiga</text:span><text:span text:style-name="T532">liojimo tvarką, nuostatos buvo pažeistos priimant, paskelbiant ginčijamus įstatymus ar nustatant jų įsigaliojimo tvarką.</text:span></text:p>
      <text:p text:style-name="P533"><text:span text:style-name="T534">Pažymėtina, kad pareiškėjo ginčijamuose įstatymuose nėra nuostatų, kurios būtų skirtos tik vienam ūkio subjektui – AB bankui „Snoras“,<text:s/></text:span><text:span text:style-name="T535">jos yra skirtos visiems tos pačios rūšies ūkio subjektams, jų bei kitų subjektų (valstybės institucijų, kreditorių ir kt.) tarpusavio santykiams reguliuoti.</text:span></text:p>
      <text:p text:style-name="P536"><text:span text:style-name="T537">4</text:span><text:span text:style-name="T538">. Minėta, kad pagal Konstitucinio Teismo įstatymo 66 straipsnio 1 dalies 8 punktą prašyme išti</text:span><text:span text:style-name="T539">rti teisės akto atitiktį Konstitucijai, kuriuo kreipiamasi į Konstitucinį Teismą, turi būti nurodyta pareiškėjo pozicija dėl teisės akto atitikties Konstitucijai ir tos pozicijos juridinis pagrindimas su nuorodomis į įstatymus.</text:span></text:p>
      <text:p text:style-name="P540"><text:span text:style-name="T541">Minėta ir tai, kad aiškindam</text:span><text:span text:style-name="T542">as šią Konstitucinio Teismo įstatymo nuostatą Konstitucinis Teismas yra ne kartą konstatavęs, jog pareiškėjo pozicija dėl teisės akto (jo dalies) atitikties Konstitucijai pagal normų turinį ir (arba) reguliavimo apimtį turi būti nurodyta aiškiai, nedvipras</text:span><text:span text:style-name="T543">miškai, prašyme turi būti išdėstyti argumentai ir motyvai, pagrindžiantys pareiškėjo abejonę, kad teisės aktas (jo dalis) prieštarauja Konstitucijai. Vadinasi, prašyme ištirti teisės akto (jo dalies) atitiktį Konstitucijai pagal normų turinį ir (arba) regu</text:span><text:span text:style-name="T544">liavimo apimtį turi būti aiškiai nurodyti konkretūs teisės akto straipsniai (jų dalys), punktai, kurių atitiktimi Konstitucijai pareiškėjas abejoja, taip pat konkrečios Konstitucijos nuostatos – normos ir (arba) principai, kuriems, pareiškėjo nuomone, prie</text:span><text:span text:style-name="T545">štarauja konkrečiai nurodyti ginčijamo teisės akto straipsniai ar punktai. Prašyme ištirti teisės akto (jo dalies) atitiktį Konstitucijai pagal normų turinį ir (arba) reguliavimo apimtį taip pat turi būti aiškiai nurodyti teisiniai motyvai, pagrindžiantys<text:s/></text:span><text:span text:style-name="T546">pareiškėjo abejonę dėl kiekvieno konkrečiai nurodyto ginčijamo teisės akto (jo dalies) straipsnio (jo dalies) ar punkto, kurio atitiktimi konkrečiai nurodytoms Konstitucijos nuostatoms pareiškėjas abejoja</text:span><text:span text:style-name="T547">.</text:span></text:p>
      <text:p text:style-name="P548"><text:span text:style-name="T549">Pažymėtina, kad šie reikalavimai dėl pareiškėjo po</text:span><text:span text:style-name="T550">zicijos dėl teisės akto atitikties Konstitucijai pagal normų turinį ir (arba) reguliavimo apimtį ir tos pozicijos juridinio pagrindimo<text:s/></text:span><text:span text:style-name="T551">mutatis mutandis</text:span><text:span text:style-name="T552"><text:s/>taikytini ir tais atvejais, kai pareiškėjas ginčija įstatymus pagal Konstitucijoje nustatytą jų priėmimo</text:span><text:span text:style-name="T553">, paskelbimo ir įsigaliojimo tvarką.</text:span></text:p>
      <text:p text:style-name="P554"><text:span text:style-name="T555">5</text:span><text:span text:style-name="T556">. Konstatuotina, kad pareiškėjo – Seimo narių grupės prašyme nėra aiškiai nurodyti teisiniai motyvai, kodėl Administracinių bylų teisenos įstatymo 71 straipsnio papildymo ir pakeitimo ir įstatymo papildymo 88</text:span><text:span text:style-name="T557">1</text:span><text:span text:style-name="T558"><text:s/>stra</text:span><text:span text:style-name="T559">ipsniu įstatymas, Civilinio kodekso 6.116 straipsnio pakeitimo įstatymas, Civilinio proceso kodekso 145 straipsnio papildymo ir pakeitimo ir kodekso papildymo 267</text:span><text:span text:style-name="T560">1</text:span><text:span text:style-name="T561"><text:s/>straipsniu įstatymas, Indėlių ir įsipareigojimų investuotojams draudimo įstatymo 20, 21, 25<text:s/></text:span><text:span text:style-name="T562">straipsnių pakeitimo ir įstatymo papildymo 12</text:span><text:span text:style-name="T563">1</text:span><text:span text:style-name="T564"><text:s/>straipsniu įstatymas, Finansinio tvarumo įstatymo 2, 4, 11, 14 straipsnių, trečiojo skirsnio pavadinimo<text:s/></text:span><text:soft-page-break/><text:span text:style-name="T565">pakeitimo ir papildymo ir įstatymo papildymo 7</text:span><text:span text:style-name="T566">1</text:span><text:span text:style-name="T567"><text:s/>ir 13</text:span><text:span text:style-name="T568">1</text:span><text:span text:style-name="T569"><text:s/>straipsniais įstatymas, Bankų įstatymo 10, 23, 72,</text:span><text:span text:style-name="T570"><text:s/>76, 85 straipsnių pakeitimo ir papildymo, įstatymo papildymo 76</text:span><text:span text:style-name="T571">1</text:span><text:span text:style-name="T572"><text:s/>straipsniu ir 28, 29 straipsnių pripažinimo netekusiais galios įstatymas pagal reguliavimo apimtį prieštarauja Konstitucijos 23 straipsniui, 30 straipsnio 1 daliai, konstituciniam teisinės v</text:span><text:span text:style-name="T573">alstybės principui. Kartu konstatuotina, kad prašyme nenurodyta, kokios konkrečios Konstitucijos nuostatos – normos ir (arba) principai, taip pat teisės aktų, nustatančių įstatymų priėmimo, paskelbimo ar įsigaliojimo tvarką, nuostatos buvo pažeistos priima</text:span><text:span text:style-name="T574">nt, paskelbiant ginčijamus įstatymus ar nustatant jų įsigaliojimo tvarką.</text:span></text:p>
      <text:p text:style-name="P575">Taigi šis pareiškėjo prašymas neatitinka Konstitucinio Teismo įstatymo 66 straipsnio reikalavimų.</text:p>
      <text:p text:style-name="P576"><text:span text:style-name="T577">Jei prašymas (jo dalis) neatitinka Konstitucinio Teismo įstatymo 66 straipsnyje nust</text:span><text:span text:style-name="T578">atytų reikalavimų, pagal Konstitucinio Teismo įstatymo 70 straipsnį jis yra grąžinamas pareiškėjui.</text:span></text:p>
      <text:p text:style-name="P579"><text:span text:style-name="T580">6</text:span><text:span text:style-name="T581">. Atsižvelgiant į išdėstytus argumentus konstatuotina, kad yra pagrindas grąžinti pareiškėjo – Seimo narių grupės prašymą ištirti, ar Administracinių b</text:span><text:span text:style-name="T582">ylų teisenos įstatymo 71 straipsnio papildymo ir pakeitimo ir įstatymo papildymo 88</text:span><text:span text:style-name="T583">1</text:span><text:span text:style-name="T584"><text:s/>straipsniu įstatymas, Civilinio kodekso 6.116 straipsnio pakeitimo įstatymas, Civilinio proceso kodekso 145 straipsnio papildymo ir pakeitimo ir kodekso papildymo 267</text:span><text:span text:style-name="T585">1</text:span><text:span text:style-name="T586"><text:s/>str</text:span><text:span text:style-name="T587">aipsniu įstatymas, Indėlių ir įsipareigojimų investuotojams draudimo įstatymo 20, 21, 25 straipsnių pakeitimo ir įstatymo papildymo 12</text:span><text:span text:style-name="T588">1</text:span><text:span text:style-name="T589"><text:s/>straipsniu įstatymas, Finansinio tvarumo įstatymo 2, 4, 11, 14 straipsnių, trečiojo skirsnio pavadinimo pakeitimo ir pap</text:span><text:span text:style-name="T590">ildymo ir įstatymo papildymo 7</text:span><text:span text:style-name="T591">1</text:span><text:span text:style-name="T592"><text:s/>ir 13</text:span><text:span text:style-name="T593">1</text:span><text:span text:style-name="T594"><text:s/>straipsniais įstatymas, Bankų įstatymo 10, 23, 72, 76, 85 straipsnių pakeitimo ir papildymo, įstatymo papildymo 76</text:span><text:span text:style-name="T595">1</text:span><text:span text:style-name="T596"><text:s/>straipsniu ir 28, 29 straipsnių pripažinimo netekusiais galios įstatymas pagal reguliavimo apimtį, pr</text:span><text:span text:style-name="T597">iėmimo, paskelbimo ir įsigaliojimo tvarką neprieštarauja Konstitucijos 23 straipsniui, 30 straipsnio 1 daliai, konstituciniam teisinės valstybės principui.</text:span></text:p>
      <text:p text:style-name="P598"/>
      <text:p text:style-name="P599"><text:span text:style-name="T600">VIII</text:span></text:p>
      <text:p text:style-name="P601"/>
      <text:p text:style-name="P602"><text:span text:style-name="T603">1</text:span><text:span text:style-name="T604">. Pareiškėjas – Seimo narių grupė<text:s/></text:span><text:span text:style-name="T605">inter alia</text:span><text:span text:style-name="T606"><text:s/>prašo ištirti, ar Bankų įstatymo 10, 23</text:span><text:span text:style-name="T607">, 72, 76, 85 straipsnių pakeitimo ir papildymo, įstatymo papildymo 76</text:span><text:span text:style-name="T608">1</text:span><text:span text:style-name="T609"><text:s/>straipsniu ir 28, 29 straipsnių pripažinimo netekusiais galios įstatymo 8 straipsnis (2011 m. lapkričio 17 d. redakcija), Bankų įstatymo 10, 23, 72, 76, 85 straipsnių pakeitimo ir papil</text:span><text:span text:style-name="T610">dymo, įstatymo papildymo 76</text:span><text:span text:style-name="T611">1</text:span><text:span text:style-name="T612"><text:s/>straipsniu ir 28, 29 straipsnių pripažinimo netekusiais galios įstatymo 5 straipsnio 2 dalis, 7, 8 straipsniai (2011 m. lapkričio 17 d. redakcija), Finansinio tvarumo įstatymo 2, 4, 11, 14 straipsnių, trečiojo skirsnio pavadini</text:span><text:span text:style-name="T613">mo pakeitimo ir papildymo ir įstatymo papildymo 7</text:span><text:span text:style-name="T614">1</text:span><text:span text:style-name="T615"><text:s/>ir 13</text:span><text:span text:style-name="T616">1</text:span><text:span text:style-name="T617"><text:s/>straipsniais įstatymo 6 straipsnis (2011 m. lapkričio 17 d. redakcija), Civilinio proceso kodekso 145 straipsnio papildymo ir pakeitimo ir kodekso papildymo 267</text:span><text:span text:style-name="T618">1</text:span><text:span text:style-name="T619"><text:s/>straipsniu įstatymo 1, 2 straipsniai (2011 m. lapkričio 17 d. redakcija), Administracinių bylų teisenos įstatymo 71 straipsnio papildymo ir pakeitimo ir įstatymo papildymo 88</text:span><text:span text:style-name="T620">1</text:span><text:span text:style-name="T621"><text:s/>straipsniu įstatymo 1, 2 straipsniai (2011 m. lapkričio 17 d. redakcija) pagal<text:s/></text:span><text:span text:style-name="T622">normų turinį neprieštarauja konstituciniam teisinės valstybės principui, Konstitucijos 23 straipsniui, 30 straipsnio 1 daliai.</text:span></text:p>
      <text:p text:style-name="P623"><text:span text:style-name="T624">2</text:span><text:span text:style-name="T625">. Pareiškėjas prašymo 6.3 punkte pateikia savo nuomonę dėl ginčijamų įstatymų atitikties Konstitucijai pagal turinį. Prašymo</text:span><text:span text:style-name="T626"><text:s/>6.3.1.1 punkte yra pateikiami ginčijamų įstatymų straipsniai ar jų dalys, kuriuose, pasak pareiškėjo, yra įtvirtintos nuostatos, susijusios su banko turto, teisių, sandorių ir įsipareigojimų perdavimu kitam bankui.</text:span></text:p>
      <text:p text:style-name="P627"><text:span text:style-name="T628">Pareiškėjas teigia, kad pagal Seimo 2011</text:span><text:span text:style-name="T629"><text:s/>m. lapkričio 17 d. priimtų Bankų įstatymo 10, 23, 72, 76, 85 straipsnių pakeitimo ir papildymo, įstatymo papildymo 76</text:span><text:span text:style-name="T630">1</text:span><text:span text:style-name="T631"><text:s/>straipsniu ir 28, 29 straipsnių pripažinimo netekusiais galios įstatymo 1 straipsnyje, 6 straipsnio 4 dalyje, 7, 8 straipsniuose, Civili</text:span><text:span text:style-name="T632">nio kodekso 6.116 straipsnio pakeitimo įstatymo 1 straipsnyje, Indėlių ir įsipareigojimų investuotojams draudimo įstatymo 20, 21, 25 straipsnių pakeitimo ir įstatymo<text:s/></text:span><text:soft-page-break/><text:span text:style-name="T633">papildymo 12</text:span><text:span text:style-name="T634">1</text:span><text:span text:style-name="T635"><text:s/>straipsniu įstatymo 1–3 straipsniuose nustatytą teisinį reguliavimą sukuriam</text:span><text:span text:style-name="T636">os teisinės prielaidos laikinajam banko administratoriui priežiūros institucijos pritarimu priimti sprendimą dėl dalies administruojamo banko turto, teisių, sandorių ir įsipareigojimų perdavimo kitam bankui, jei yra reali grėsmė, kad administruojamo banko<text:s/></text:span><text:span text:style-name="T637">turto grynoji vertė taps mažesnė negu banko įsipareigojimai, taip pat jei yra reali grėsmė, kad bankas atitiks arba jau atitinka kitas priežiūros institucijos priimtuose teisės aktuose nustatytas sąlygas, kada bankas gali būti pripažįstamas nemokiu, ir nus</text:span><text:span text:style-name="T638">tatoma, kad administruojamo banko turto, teisių, sandorių ir įsipareigojimų perdavimas kitam bankui leistų išlaikyti indėlininkų pasitikėjimą bankų sistemos stabilumu ir patikimumu ir kitaip apsaugoti viešuosius interesus, o administruojamo banko likvidavi</text:span><text:span text:style-name="T639">mas dėl bankroto tokiu pačiu mastu neapsaugotų šių interesų. Pareiškėjas taip pat cituoja Bankų įstatymo 76</text:span><text:span text:style-name="T640">1</text:span><text:span text:style-name="T641"><text:s/>straipsnio (2011 m. lapkričio 17 d. redakcija) 5 dalyje nustatytas administruojamo banko turto, teisių, sandorių ir įsipareigojimų perdavimo kitam<text:s/></text:span><text:span text:style-name="T642">bankui sąlygas.</text:span></text:p>
      <text:p text:style-name="P643"><text:span text:style-name="T644">Iš šių pareiškėjo teiginių nėra aišku, ar jis ginčija visą Bankų įstatymo 10, 23, 72, 76, 85 straipsnių pakeitimo ir papildymo, įstatymo papildymo 76</text:span><text:span text:style-name="T645">1</text:span><text:span text:style-name="T646"><text:s/>straipsniu ir 28, 29 straipsnių pripažinimo netekusiais galios įstatymo 1 straipsnyje, 6 straipsnio 4 dalyje, 7, 8 straipsniuose, Civilinio kodekso 6.116 straipsnio pakeitimo įstatymo 1 straipsnyje, Indėlių ir įsipareigojimų investuotojams draudimo įstaty</text:span><text:span text:style-name="T647">mo 20, 21, 25 straipsnių pakeitimo ir įstatymo papildymo 12</text:span><text:span text:style-name="T648">1</text:span><text:span text:style-name="T649"><text:s/>straipsniu įstatymo 1–3 straipsniuose nustatytą teisinį reguliavimą, ar tik tam tikras jo nuostatas ir tik tam tikra apimtimi. Iš pareiškėjo dėstomų argumentų dėl ginčijamų įstatymų nuostatų atit</text:span><text:span text:style-name="T650">ikties pagal turinį Konstitucijos 23, 29 straipsniams, konstituciniam teisinės valstybės principui taip pat nėra aišku, kokias konkrečias nurodytų įstatymų nuostatas pareiškėjas ginčija.</text:span></text:p>
      <text:p text:style-name="P651"><text:span text:style-name="T652">3</text:span><text:span text:style-name="T653">. Minėta, kad pagal Konstitucinio Teismo įstatymo 66 straipsnio<text:s/></text:span><text:span text:style-name="T654">1 dalies 8 punktą prašyme ištirti teisės akto atitiktį Konstitucijai, kuriuo kreipiamasi į Konstitucinį Teismą, turi būti nurodyta pareiškėjo pozicija dėl teisės akto atitikties Konstitucijai ir tos pozicijos juridinis pagrindimas su nuorodomis į įstatymus</text:span><text:span text:style-name="T655">.</text:span></text:p>
      <text:p text:style-name="P656"><text:span text:style-name="T657">Minėta ir tai, kad aiškindamas šią Konstitucinio Teismo įstatymo nuostatą Konstitucinis Teismas yra ne kartą konstatavęs, jog prašyme ištirti teisės akto (jo dalies) atitiktį Konstitucijai turi būti aiškiai nurodyti konkretūs teisės akto straipsniai (jų<text:s/></text:span><text:span text:style-name="T658">dalys), punktai, kurių atitiktimi Konstitucijai pareiškėjas abejoja, taip pat konkrečios Konstitucijos nuostatos – normos ir (arba) principai, kuriems, pareiškėjo nuomone, prieštarauja konkrečiai nurodyti ginčijamo teisės akto straipsniai ar punktai. Prašy</text:span><text:span text:style-name="T659">me ištirti teisės akto (jo dalies) atitiktį Konstitucijai taip pat turi būti aiškiai nurodyti teisiniai motyvai, pagrindžiantys pareiškėjo abejonę dėl kiekvieno konkrečiai nurodyto ginčijamo teisės akto (jo dalies) straipsnio (jo dalies) ar punkto atitikti</text:span><text:span text:style-name="T660">es konkrečiai nurodytoms Konstitucijos nuostatoms.</text:span></text:p>
      <text:p text:style-name="P661"><text:span text:style-name="T662">4</text:span><text:span text:style-name="T663">. Konstatuotina, kad pareiškėjo – Seimo narių grupės prašyme nenurodytos konkrečios Bankų įstatymo 10, 23, 72, 76, 85 straipsnių pakeitimo ir papildymo, įstatymo papildymo 76</text:span><text:span text:style-name="T664">1</text:span><text:span text:style-name="T665"><text:s/>straipsniu ir 28, 29 str</text:span><text:span text:style-name="T666">aipsnių pripažinimo netekusiais galios įstatymo 8 straipsnio, Bankų įstatymo 10, 23, 72, 76, 85 straipsnių pakeitimo ir papildymo, įstatymo papildymo 76</text:span><text:span text:style-name="T667">1</text:span><text:span text:style-name="T668"><text:s/>straipsniu ir 28, 29 straipsnių pripažinimo netekusiais galios įstatymo 5 straipsnio 2 dalies, 7, 8 st</text:span><text:span text:style-name="T669">raipsnių, Finansinio tvarumo įstatymo 2, 4, 11, 14 straipsnių, trečiojo skirsnio pavadinimo pakeitimo ir papildymo ir įstatymo papildymo 7</text:span><text:span text:style-name="T670">1</text:span><text:span text:style-name="T671"><text:s/>ir 13</text:span><text:span text:style-name="T672">1</text:span><text:span text:style-name="T673"><text:s/>straipsniais įstatymo 6 straipsnio, Civilinio proceso kodekso 145 straipsnio papildymo ir pakeitimo ir kodeks</text:span><text:span text:style-name="T674">o papildymo 267</text:span><text:span text:style-name="T675">1</text:span><text:span text:style-name="T676"><text:s/>straipsniu įstatymo 1, 2 straipsnių, Administracinių bylų teisenos įstatymo 71 straipsnio papildymo ir pakeitimo ir įstatymo papildymo 88</text:span><text:span text:style-name="T677">1</text:span><text:span text:style-name="T678"><text:s/>straipsniu įstatymo 1, 2 straipsnių nuostatos, kurios, pareiškėjo nuomone, pagal normų turinį tiek,<text:s/></text:span><text:span text:style-name="T679">kiek pareiškėjas jį sieja su banko turto, teisių, sandorių ir įsipareigojimų perdavimu kitam bankui, prieštarauja Konstitucijos 23 straipsniui, 30 straipsnio 1 daliai, konstituciniam teisinės valstybės principui.</text:span></text:p>
      <text:p text:style-name="P680">Taigi šis pareiškėjo prašymas neatitinka Konstitucinio Teismo įstatymo 66 straipsnio reikalavimų.</text:p>
      <text:p text:style-name="P681"><text:span text:style-name="T682">Jei prašymas (jo dalis) neatitinka Konstitucinio Teismo įstatymo 66 straipsnyje<text:s/></text:span><text:soft-page-break/><text:span text:style-name="T683">nustatytų reikalavimų, pagal Konstitucinio Teismo įstatymo 70 straipsnį jis yra grąžinamas pareiškėjui.</text:span></text:p>
      <text:p text:style-name="P684"><text:span text:style-name="T685">5</text:span><text:span text:style-name="T686">. Atsižvelgi</text:span><text:span text:style-name="T687">ant į išdėstytus argumentus konstatuotina, kad yra pagrindas grąžinti pareiškėjo – Seimo narių grupės prašymą ištirti, ar Bankų įstatymo 10, 23, 72, 76, 85 straipsnių pakeitimo ir papildymo, įstatymo papildymo 76</text:span><text:span text:style-name="T688">1</text:span><text:span text:style-name="T689"><text:s/>straipsniu ir 28, 29 straipsnių pripažinim</text:span><text:span text:style-name="T690">o netekusiais galios įstatymo 8 straipsnis, Bankų įstatymo 10, 23, 72, 76, 85 straipsnių pakeitimo ir papildymo, įstatymo papildymo 76</text:span><text:span text:style-name="T691">1</text:span><text:span text:style-name="T692"><text:s/>straipsniu ir 28, 29 straipsnių pripažinimo netekusiais galios įstatymo 5 straipsnio 2 dalis, 7, 8 straipsniai, Finansin</text:span><text:span text:style-name="T693">io tvarumo įstatymo 2, 4, 11, 14 straipsnių, trečiojo skirsnio pavadinimo pakeitimo ir papildymo ir įstatymo papildymo 7</text:span><text:span text:style-name="T694">1</text:span><text:span text:style-name="T695"><text:s/>ir 13</text:span><text:span text:style-name="T696">1</text:span><text:span text:style-name="T697"><text:s/>straipsniais įstatymo 6 straipsnis, Civilinio proceso kodekso 145 straipsnio papildymo ir pakeitimo ir kodekso papildymo 267</text:span><text:span text:style-name="T698">1</text:span><text:span text:style-name="T699"><text:s/>s</text:span><text:span text:style-name="T700">traipsniu įstatymo 1, 2 straipsniai, Administracinių bylų teisenos įstatymo 71 straipsnio papildymo ir pakeitimo ir įstatymo papildymo 88</text:span><text:span text:style-name="T701">1</text:span><text:span text:style-name="T702"><text:s/>straipsniu įstatymo 1, 2 straipsniai pagal normų turinį tiek, kiek pareiškėjas jį sieja su banko turto, teisių, sando</text:span><text:span text:style-name="T703">rių ir įsipareigojimų perdavimu kitam bankui, neprieštarauja Konstitucijos 23 straipsniui, 30 straipsnio 1 daliai, konstituciniam teisinės valstybės principui.</text:span></text:p>
      <text:p text:style-name="P704"><text:span text:style-name="T705">6</text:span><text:span text:style-name="T706">. Iš pareiškėjo – Seimo narių grupės prašymo ištirti, ar Bankų įstatymo 10, 23, 72, 76, 85<text:s/></text:span><text:span text:style-name="T707">straipsnių pakeitimo ir papildymo, įstatymo papildymo 76</text:span><text:span text:style-name="T708">1</text:span><text:span text:style-name="T709"><text:s/>straipsniu ir 28, 29 straipsnių pripažinimo netekusiais galios įstatymo 8 straipsnis, Bankų įstatymo 10, 23, 72, 76, 85 straipsnių pakeitimo ir papildymo, įstatymo papildymo 76</text:span><text:span text:style-name="T710">1</text:span><text:span text:style-name="T711"><text:s/>straipsniu ir 28, 29</text:span><text:span text:style-name="T712"><text:s/>straipsnių pripažinimo netekusiais galios įstatymo 5 straipsnio 2 dalis, 7, 8 straipsniai, Finansinio tvarumo įstatymo 2, 4, 11, 14 straipsnių, trečiojo skirsnio pavadinimo pakeitimo ir papildymo ir įstatymo papildymo 7</text:span><text:span text:style-name="T713">1</text:span><text:span text:style-name="T714"><text:s/>ir 13</text:span><text:span text:style-name="T715">1</text:span><text:span text:style-name="T716"><text:s/>straipsniais įstatymo 6 str</text:span><text:span text:style-name="T717">aipsnis, Civilinio proceso kodekso 145 straipsnio papildymo ir pakeitimo ir kodekso papildymo 267</text:span><text:span text:style-name="T718">1</text:span><text:span text:style-name="T719"><text:s/>straipsniu įstatymo 1, 2 straipsniai, Administracinių bylų teisenos įstatymo 71 straipsnio papildymo ir pakeitimo ir įstatymo papildymo 88</text:span><text:span text:style-name="T720">1</text:span><text:span text:style-name="T721"><text:s/>straipsniu įstaty</text:span><text:span text:style-name="T722">mo 1, 2 straipsniai pagal normų turinį neprieštarauja Konstitucijos 23 straipsniui, 30 straipsnio 1 daliai, konstituciniam teisinės valstybės principui, matyti, kad pareiškėjas abejoja šių įstatymų (jų nuostatų) atitiktimi tiek, kiek tokiu reguliavimu yra<text:s/></text:span><text:span text:style-name="T723">ribojama teisė į teisminę gynybą (prašymo 6.3.2 punktas).</text:span></text:p>
      <text:p text:style-name="P724"><text:span text:style-name="T725">7</text:span><text:span text:style-name="T726">. Pareiškėjas konkrečiai ginčija minėtų įstatymų nuostatas, pagal kurias:</text:span></text:p>
      <text:p text:style-name="P727"><text:span text:style-name="T728">1</text:span><text:span text:style-name="T729">) banko administratoriui uždrausta tikrinti sandorių, sudarytų laikinajam banko administratoriui vykdant banko<text:s/></text:span><text:span text:style-name="T730">turto, teisių, sandorių ir įsipareigojimų perdavimą kitam bankui, ir reikšti ieškinių teisme dėl tokių sandorių pripažinimo negaliojančiais (Bankų įstatymo 10, 23, 72, 76, 85 straipsnių pakeitimo ir papildymo, įstatymo papildymo 76</text:span><text:span text:style-name="T731">1</text:span><text:span text:style-name="T732"><text:s/>straipsniu ir 28, 29 st</text:span><text:span text:style-name="T733">raipsnių pripažinimo netekusiais galios įstatymo 8 straipsnis);</text:span></text:p>
      <text:p text:style-name="P734"><text:span text:style-name="T735">2</text:span><text:span text:style-name="T736">) uždrausta reikšti reikalavimus teisme dėl Vyriausybės, jos įgaliotos institucijos, Lietuvos banko ar kitų institucijų ar subjektų veiksmų (aktų), susijusių su finansinio stabilumo stipr</text:span><text:span text:style-name="T737">inimo priemonių taikymu, panaikinimo, įpareigojimo atlikti veiksmus, dėl kurių būtų sustabdomas ar panaikinamas skundžiamo veiksmo (akto) galiojimas arba kitaip atkuriama buvusi iki ginčijamo veiksmo (akto) priėmimo padėtis, taip pat reikalavimus dėl Lietu</text:span><text:span text:style-name="T738">vos banko, laikinojo administratoriaus, kitų subjektų veiksmų, susijusių su banko turto, teisių, sandorių ir įsipareigojimų perdavimo (grąžinimo) vykdymu. Tuo atveju, jeigu tokie reikalavimai pareiškiami, teismui uždrausta tenkinant ieškinį arba skundą (pr</text:span><text:span text:style-name="T739">ašymą) panaikinti skundžiamą veiksmą (aktą), įpareigoti atlikti veiksmus, dėl kurių būtų sustabdomas ar panaikinamas skundžiamo veiksmo (akto) galiojimas arba kitaip atkuriama buvusi iki ginčijamo veiksmo (akto) priėmimo padėtis (Finansinio tvarumo įstatym</text:span><text:span text:style-name="T740">o 2, 4, 11, 14 straipsnių, trečiojo skirsnio pavadinimo pakeitimo ir papildymo ir įstatymo papildymo 7</text:span><text:span text:style-name="T741">1</text:span><text:span text:style-name="T742"><text:s/>ir 13</text:span><text:span text:style-name="T743">1</text:span><text:span text:style-name="T744"><text:s/>straipsniais įstatymo 6 straipsnis; Bankų įstatymo 10, 23, 72, 76, 85 straipsnių pakeitimo ir papildymo, įstatymo papildymo 76</text:span><text:span text:style-name="T745">1</text:span><text:span text:style-name="T746"><text:s/>straipsniu ir 28,</text:span><text:span text:style-name="T747"><text:s/>29 straipsnių pripažinimo netekusiais galios įstatymo 5 straipsnio 2 dalis, 7 straipsnis; Administracinių bylų teisenos įstatymo 71 straipsnio papildymo ir pakeitimo ir įstatymo papildymo 88</text:span><text:span text:style-name="T748">1</text:span><text:span text:style-name="T749"><text:s/>straipsniu įstatymo 2 straipsnis; Civilinio proceso kodekso 145</text:span><text:span text:style-name="T750"><text:s/>straipsnio papildymo ir pakeitimo ir kodekso papildymo 267</text:span><text:span text:style-name="T751">1</text:span><text:span text:style-name="T752"><text:s/></text:span><text:soft-page-break/><text:span text:style-name="T753">straipsniu įstatymo 2 straipsnis);</text:span></text:p>
      <text:p text:style-name="P754"><text:span text:style-name="T755">3</text:span><text:span text:style-name="T756">) teismams uždrausta taikyti laikinąsias apsaugos priemones ir reikalavimo užtikrinimo priemones, kurios ribotų su finansinio stabilumo stiprinimo priemoni</text:span><text:span text:style-name="T757">ų taikymu susijusių veiksmų atlikimą, taip pat Lietuvos banko, laikinojo administratoriaus, kitų subjektų veiksmų (aktų), susijusių su banko turto, teisių, sandorių ir įsipareigojimų perdavimo (grąžinimo) organizavimu ir vykdymu, atlikimą (Finansinio tvaru</text:span><text:span text:style-name="T758">mo įstatymo 2, 4, 11, 14 straipsnių, trečiojo skirsnio pavadinimo pakeitimo ir papildymo ir įstatymo papildymo 7</text:span><text:span text:style-name="T759">1</text:span><text:span text:style-name="T760"><text:s/>ir 13</text:span><text:span text:style-name="T761">1</text:span><text:span text:style-name="T762"><text:s/>straipsniais įstatymo 6 straipsnis; Bankų įstatymo 10, 23, 72, 76, 85 straipsnių pakeitimo ir papildymo, įstatymo papildymo 76</text:span><text:span text:style-name="T763">1</text:span><text:span text:style-name="T764"><text:s/>straips</text:span><text:span text:style-name="T765">niu ir 28, 29 straipsnių pripažinimo netekusiais galios įstatymo 7 straipsnis; Administracinių bylų teisenos įstatymo 71 straipsnio papildymo ir pakeitimo ir įstatymo papildymo 88</text:span><text:span text:style-name="T766">1</text:span><text:span text:style-name="T767"><text:s/>straipsniu įstatymo 1 straipsnis; Civilinio proceso kodekso 145 straipsnio<text:s/></text:span><text:span text:style-name="T768">papildymo ir pakeitimo ir kodekso papildymo 267</text:span><text:span text:style-name="T769">1</text:span><text:span text:style-name="T770"><text:s/>straipsniu įstatymo 1 straipsnis).</text:span></text:p>
      <text:p text:style-name="P771"><text:span text:style-name="T772">8</text:span><text:span text:style-name="T773">. Seimas 2011 m. lapkričio 17 d. priėmė Bankų įstatymo 10, 23, 72, 76, 85 straipsnių pakeitimo ir papildymo, įstatymo papildymo 76</text:span><text:span text:style-name="T774">1</text:span><text:span text:style-name="T775"><text:s/>straipsniu ir 28, 29 straipsnių p</text:span><text:span text:style-name="T776">ripažinimo netekusiais galios įstatymą, Finansinio tvarumo įstatymo 2, 4, 11, 14 straipsnių, trečiojo skirsnio pavadinimo pakeitimo ir papildymo ir įstatymo papildymo 7</text:span><text:span text:style-name="T777">1</text:span><text:span text:style-name="T778"><text:s/>ir 13</text:span><text:span text:style-name="T779">1</text:span><text:span text:style-name="T780"><text:s/>straipsniais įstatymą, Administracinių bylų teisenos įstatymo 71 straipsnio pap</text:span><text:span text:style-name="T781">ildymo ir pakeitimo ir įstatymo papildymo 88</text:span><text:span text:style-name="T782">1</text:span><text:span text:style-name="T783"><text:s/>straipsniu įstatymą, Civilinio proceso kodekso 145 straipsnio papildymo ir pakeitimo ir kodekso papildymo 267</text:span><text:span text:style-name="T784">1</text:span><text:span text:style-name="T785"><text:s/>straipsniu įstatymą.</text:span></text:p>
      <text:p text:style-name="P786"><text:span text:style-name="T787">8.1</text:span><text:span text:style-name="T788">. Bankų įstatymo 10, 23, 72, 76, 85 straipsnių pakeitimo ir papildymo, įs</text:span><text:span text:style-name="T789">tatymo papildymo 76</text:span><text:span text:style-name="T790">1</text:span><text:span text:style-name="T791"><text:s/>straipsniu ir 28, 29 straipsnių pripažinimo netekusiais galios įstatyme<text:s/></text:span><text:span text:style-name="T792">inter alia</text:span><text:span text:style-name="T793"><text:s/>nustatyta:</text:span></text:p>
      <text:p text:style-name="P794">– „2. Papildyti 72 straipsnį nauja 10 dalimi:</text:p>
      <text:p text:style-name="P795">„10. Teismas, išnagrinėjęs skundą (prašymą) dėl Lietuvos banko sprendimo taikyti šio straipsnio<text:s/>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 (5 straipsnio „72 straipsnio papildymas ir pakeitimas“ 2 dalis);</text:p>
      <text:p text:style-name="P796"><text:span text:style-name="T797">–<text:s/></text:span><text:span text:style-name="T798">„Papildyti Įstatymą 76</text:span><text:span text:style-name="T799">1</text:span><text:span text:style-name="T800"><text:s/>straipsniu:</text:span></text:p>
      <text:p text:style-name="P801"><text:span text:style-name="T802">„</text:span><text:span text:style-name="T803">76</text:span><text:span text:style-name="T804">1</text:span><text:span text:style-name="T805"><text:s/>straipsnis. Banko turto, teisių, sandorių ir įsipareigojimų perdavimas</text:span></text:p>
      <text:p text:style-name="P806"><text:span text:style-name="T807">1</text:span><text:span text:style-name="T808">. Banko, kuriam pagal šio Įstatymo 76 straipsnį paskelbtas veiklos apribojimas (moratoriumas) ir paskirtas laikinasis administratorius (t</text:span><text:span text:style-name="T809">oliau šiame straipsnyje – administruojamas bankas), turtas, teisės, sandoriai ir įsipareigojimai gali būti perduodami kitam bankui, jeigu:</text:span></text:p>
      <text:p text:style-name="P810"><text:span text:style-name="T811">1</text:span><text:span text:style-name="T812">) yra reali grėsmė, kad administruojamo banko turto grynoji vertė taps mažesnė negu banko įsipareigojimai ar<text:s/></text:span><text:span text:style-name="T813">bankas atitiks kitas pagal šio Įstatymo 84 straipsnio 1 dalį priežiūros institucijos priimtuose teisės aktuose nustatytas sąlygas, kada bankas gali būti pripažįstamas nemokiu, arba nustatoma, kad bankas jau atitinka sąlygas, kada bankas gali būti pripažįst</text:span><text:span text:style-name="T814">amas nemokiu, ir</text:span></text:p>
      <text:p text:style-name="P815"><text:span text:style-name="T816">2</text:span><text:span text:style-name="T817">) administruojamo banko turto, teisių, sandorių ir įsipareigojimų perdavimas kitam bankui leistų išlaikyti indėlininkų pasitikėjimą bankų sistemos stabilumu ir patikimumu ir kitaip apsaugoti viešuosius interesus, o administruojamo ban</text:span><text:span text:style-name="T818">ko likvidavimas dėl bankroto tokiu pačiu mastu neapsaugotų šių interesų.</text:span></text:p>
      <text:p text:style-name="P819"><text:span text:style-name="T820">2</text:span><text:span text:style-name="T821">. Administruojamo banko turto, teisių, sandorių ir įsipareigojimų perdavimą priežiūros institucijos pritarimu ir atsižvelgdamas į jos duotus nurodymus organizuoja ir vykdo laik</text:span><text:span text:style-name="T822">inasis administratorius.</text:span></text:p>
      <text:p text:style-name="P823"><text:span text:style-name="T824">3</text:span><text:span text:style-name="T825">. Jeigu priežiūros institucija pritaria administruojamo banko turto, teisių, sandorių ir įsipareigojimų perdavimui, laikinasis administratorius, atsižvelgdamas į priežiūros institucijos nurodymus, organizuoja ir vykdo derybas<text:s/></text:span><text:span text:style-name="T826">dėl administruojamo banko turto, teisių, sandorių ir<text:s/></text:span><text:soft-page-break/><text:span text:style-name="T827">įsipareigojimų perėmimo su bankais, kurie turi teisę teikti su administruojamo banko turtu, teisėmis, sandoriais ir įsipareigojimais susijusias finansines paslaugas. Derybose dalyvaujantys bankai turi te</text:span><text:span text:style-name="T828">isę susipažinti su informacija apie administruojamo banko finansinę būklę, kuri, laikinojo administratoriaus manymu, reikalinga sprendimui dėl administruojamo banko turto, teisių, sandorių ir įsipareigojimų perėmimo priimti. Tokios informacijos apsaugai mu</text:span><text:span text:style-name="T829">tatis mutandis taikomos šio Įstatymo 55 straipsnio nuostatos.</text:span></text:p>
      <text:p text:style-name="P830"><text:span text:style-name="T831">4</text:span><text:span text:style-name="T832">. Priežiūros institucija, atsižvelgdama į būtinumą ypač greitai ir veiksmingai spręsti klausimą dėl administruojamo banko turto, teisių, sandorių ir įsipareigojimų perdavimo, taip pat į spr</text:span><text:span text:style-name="T833">endimo priėmimo metu priežiūros institucijos turimą informaciją apie Lietuvos Respublikoje finansines paslaugas turinčių teisę teikti bankų pajėgumą perimti administruojamo banko turtą, teises, sandorius ir įsipareigojimus arba dėl kitų priežasčių manydama</text:span><text:span text:style-name="T834">, kad derybų organizavimas ir vykdymas pagal šio straipsnio 3 dalies nuostatas nebūtų tinkamas, turi teisę laikinajam administratoriui nurodyti derybas organizuoti ir vykdyti tik su kai kuriais su administruojamo banko turtu, teisėmis, sandoriais ir įsipar</text:span><text:span text:style-name="T835">eigojimais susijusias finansines paslaugas turinčiais teikti bankais, su vienu iš jų, arba nurodyti iš viso neorganizuoti ir nevykdyti derybų, o administruojamo banko turtą, teises, sandorius ir įsipareigojimus pasirengti perduoti ar perduoti pagal Lietuvo</text:span><text:span text:style-name="T836">s Respublikos finansinio tvarumo įstatymo 7</text:span><text:span text:style-name="T837">1</text:span><text:span text:style-name="T838"><text:s/>straipsnio nuostatas galimam įsteigti arba jau įsteigtam laikinajam bankui.</text:span></text:p>
      <text:p text:style-name="P839"><text:span text:style-name="T840">5</text:span><text:span text:style-name="T841">. Administruojamo banko turto, teisių, sandorių ir įsipareigojimų perdavimo metu gali būti perduodamas visas arba dalis administru</text:span><text:span text:style-name="T842">ojamo banko turto, teisių (turtinių ir neturtinių) ir sandorių bei visi arba dalis administruojamo banko įsipareigojimų, tačiau:</text:span></text:p>
      <text:p text:style-name="P843"><text:span text:style-name="T844">1</text:span><text:span text:style-name="T845">) visais atvejais turi būti perduodami administruojamo banko įsipareigojimai Lietuvos Respublikos indėlių ir įsipareigojimų<text:s/></text:span><text:span text:style-name="T846">investuotojams draudimo įstatyme nurodytiems indėlininkams ir investuotojams, kuriems, esant draudžiamajam įvykiui, būtų mokamos draudimo išmokos, neviršijančios sumos, kurią jiems privalėtų išmokėti valstybės įmonė „Indėlių ir investicijų draudimas“, ir b</text:span><text:span text:style-name="T847">anko įsipareigojimai valstybės institucijoms ir įstaigoms, atsirandantys iš sandorių, sudarytų po banko veiklos apribojimo (moratoriumo) paskelbimo dienos;</text:span></text:p>
      <text:p text:style-name="P848"><text:span text:style-name="T849">2</text:span><text:span text:style-name="T850">) neperduodami administruojamo banko įsipareigojimai kreditoriams, kurių reikalavimai banko ban</text:span><text:span text:style-name="T851">kroto atveju pagal šio Įstatymo 87 straipsnio nuostatas tenkinami penktąja, šeštąja ir septintąja eile;</text:span></text:p>
      <text:p text:style-name="P852"><text:span text:style-name="T853">3</text:span><text:span text:style-name="T854">) turi būti laikomasi principo, kad šios dalies 1 ir 2 punktuose nenurodyti administruojamo banko kreditoriai, kurių reikalavimai banko bankroto at</text:span><text:span text:style-name="T855">veju būtų tenkinami ta pačia šio Įstatymo 87 straipsnyje nustatyta eile, traktuojami vienodai ir neturi patirti daugiau nuostolių, negu jų būtų patyrę tuo atveju, jeigu vietoj administruojamo banko turto, teisių, sandorių ir įsipareigojimų perdavimo kitam<text:s/></text:span><text:span text:style-name="T856">bankui, administruojamam bankui tuo pačiu metu būtų buvusi iškelta bankroto byla.</text:span></text:p>
      <text:p text:style-name="P857"><text:span text:style-name="T858">6</text:span><text:span text:style-name="T859">. Administruojamo banko turtas, teisės, sandoriai ir įsipareigojimai gali būti perduodami tik po to, kai jų vertinimą atlieka laikinojo administratoriaus pasitelkta<text:s/></text:span><text:span text:style-name="T860">audito įmonė ir (ar) turtą vertinanti įmonė. Vertinimo išlaidas apmoka administruojamas bankas. Esant būtinumui ypač greitai spręsti klausimą dėl administruojamo banko turto, teisių, sandorių ir įsipareigojimų perdavimo, administruojamo banko turtas, teisė</text:span><text:span text:style-name="T861">s, sandoriai ir įsipareigojimai gali būti perduodami tik laikinajam administratoriui atlikus preliminarų jų vertinimą ir jo išvadas patvirtinus priežiūros institucijai, o audito įmonei ir (ar) turtą vertinančiai įmonei vertinimą atliekant jau po turto, tei</text:span><text:span text:style-name="T862">sių, sandorių ir įsipareigojimų perdavimo. Nustatant banko turto, teisių, sandorių ir įsipareigojimų vertę, turi būti atsižvelgiama į priežiūros institucijos pateiktą išvadą dėl to, ar yra pagrindai administruojamo banko licencijai atšaukti, ir į šio Įstat</text:span><text:span text:style-name="T863">ymo 10 straipsnyje nustatytas licencijos atšaukimo pasekmes, tačiau negali būti atsižvelgiama į bankui pagal Lietuvos Respublikos finansinio tvarumo įstatymą jau taikomas ar galimas taikyti finansinio stabilumo stiprinimo priemones.</text:span></text:p>
      <text:p text:style-name="P864"><text:span text:style-name="T865">7</text:span><text:span text:style-name="T866">. Jeigu perduodamų</text:span><text:span text:style-name="T867"><text:s/>administruojamo banko įsipareigojimų vertė yra didesnė negu kartu perduodamo administruojamo banko turto, teisių ir sandorių vertė, tai banko turto,<text:s/></text:span><text:soft-page-break/><text:span text:style-name="T868">teisių, sandorių ir įsipareigojimų perdavimas vykdomas pagal Lietuvos Respublikos indėlių ir įsipareigojim</text:span><text:span text:style-name="T869">ų investuotojams draudimo įstatymo 12</text:span><text:span text:style-name="T870">1</text:span><text:span text:style-name="T871"><text:s/>straipsnio nuostatas ar iš kitų šaltinių padengiant verčių skirtumo sumą. Jeigu po audito įmonės ir (ar) turtą vertinančios įmonės pagal šio straipsnio 6 dalį atlikto vertinimo paaiškėja, kad administruojamo banko per</text:span><text:span text:style-name="T872">duodamų įsipareigojimų vertė yra mažesnė negu kartu perduodamo administruojamo banko turto, teisių ir sandorių vertė, bankas, kuriam perduodami administruojamo banko turtas, teisės, sandoriai ir įsipareigojimai, sumoka administruojamam bankui verčių skirtu</text:span><text:span text:style-name="T873">mo piniginę kompensaciją.</text:span></text:p>
      <text:p text:style-name="P874"><text:span text:style-name="T875">8</text:span><text:span text:style-name="T876">. Vykdant administruojamo banko turto, teisių, sandorių ir įsipareigojimų perdavimą kitam bankui:</text:span></text:p>
      <text:p text:style-name="P877"><text:span text:style-name="T878">1</text:span><text:span text:style-name="T879">) gali būti perduodamas iš karto visas numatytas perduoti turtas, teisės, sandoriai ir įsipareigojimai arba perdavimas gali<text:s/></text:span><text:span text:style-name="T880">būti vykdomas dalimis;</text:span></text:p>
      <text:p text:style-name="P881"><text:span text:style-name="T882">2</text:span><text:span text:style-name="T883">) jau perduotas turtas, teisės, sandoriai ir įsipareigojimai turto, teisių, sandorių ir įsipareigojimų perdavimo dokumentuose numatytomis sąlygomis ir terminais gali būti grąžinami, esant reikalui atitinkamai tikslinant pagal ši</text:span><text:span text:style-name="T884">o straipsnio 7 dalį sumokėtą verčių skirtumo padengimo sumą, administruojamam bankui, jeigu tokia galimybė aiškiai numatyta tokiuose dokumentuose arba paaiškėja aplinkybės, kad yra perduotas turtas, teisės, sandoriai ir įsipareigojimai, kurių nebuvo numaty</text:span><text:span text:style-name="T885">ta perduoti;</text:span></text:p>
      <text:p text:style-name="P886"><text:span text:style-name="T887">3</text:span><text:span text:style-name="T888">) tuo atveju, jeigu yra perduodamas turtas, teisės, sandoriai ir įsipareigojimai, kuriems taikoma užsienio teisė, ir toks perdavimas nėra pripažįstamas pagal užsienio jurisdikciją, administruojamas bankas privalo perduoti tokį turtą, teis</text:span><text:span text:style-name="T889">es, sandorius ir įsipareigojimus patikėjimo teise bankui, kuris perima turtą, teises, sandorius ir įsipareigojimus. Administruojamas bankas ir turtą, teises, sandorius ir įsipareigojimus perimantis bankas turi imtis visų veiksmų, siekiant teisiškai įgyvend</text:span><text:span text:style-name="T890">inti tokį turto, teisių, sandorių ir įsipareigojimų perdavimą.</text:span></text:p>
      <text:p text:style-name="P891"><text:span text:style-name="T892">9</text:span><text:span text:style-name="T893">. Vykdant administruojamo banko turto, teisių, sandorių ir įsipareigojimų perdavimą:</text:span></text:p>
      <text:p text:style-name="P894"><text:span text:style-name="T895">1</text:span><text:span text:style-name="T896">) netaikomos Lietuvos Respublikos civilinio kodekso, kitų įstatymų ir teisės aktų ar banko<text:s/></text:span><text:span text:style-name="T897">sudarytų sandorių nuostatos, numatančios reikalavimus iš anksto kreditoriams, skolininkams ar kitiems asmenims pranešti apie tokius veiksmus, kurie atliekami vykdant turto, teisių, sandorių ir įsipareigojimų perdavimą, numatančios reikalavimus tokiems veik</text:span><text:span text:style-name="T898">smams atlikti gauti kitų asmenų leidimus ar sutikimus, įskaitant kreditoriaus sutikimą perkelti skolą kitam asmeniui, arba kitaip ribojančios turto, teisių, sandorių ir įsipareigojimų perdavimo vykdymą;</text:span></text:p>
      <text:p text:style-name="P899"><text:span text:style-name="T900">2</text:span><text:span text:style-name="T901">) turto, teisių, sandorių ir įsipareigojimų perd</text:span><text:span text:style-name="T902">avimas nelaikomas sandorio pažeidimu ir (arba) teisėta priežastimi kreditoriams, skolininkams ar kitiems asmenims nutraukti sandorį, sudarytą su administruojamu banku. Tuo atveju, jeigu kreditoriai, skolininkai ar kiti asmenys, nesilaikydami šios nuostatos</text:span><text:span text:style-name="T903">, nutraukia sandorį, toks sandoris gali būti grąžinamas atgal į administruojamą banką.</text:span></text:p>
      <text:p text:style-name="P904"><text:span text:style-name="T905">10</text:span><text:span text:style-name="T906">. Apie turto, teisių, sandorių ir įsipareigojimų perdavimą laikinasis administratorius nedelsdamas paskelbia administruojamo banko interneto svetainėje ir ne vėl</text:span><text:span text:style-name="T907">iau kai per 5 darbo dienas nuo turto, teisių, sandorių ir įsipareigojimų perdavimo – bent dviejuose iš nacionalinių Lietuvos Respublikos laikraščių.</text:span></text:p>
      <text:p text:style-name="P908"><text:span text:style-name="T909">11</text:span><text:span text:style-name="T910">. Įvykdžius turto, teisių, sandorių ir įsipareigojimų perdavimą, priežiūros institucija, tuo atveju,<text:s/></text:span><text:span text:style-name="T911">jeigu yra duomenų, kad administruojamas bankas yra nemokus, kreipiasi į teismą dėl bankroto bylos administruojamam bankui iškėlimo. Laikinojo administratoriaus įgaliojimai baigiasi, kai teismas priima nutartį dėl bankroto bylos iškėlimo administruojamam ba</text:span><text:span text:style-name="T912">nkui ir paskiria administratorių. Teismas banko administratoriumi turi teisę skirti ir laikinąjį administratorių. Kai teismas banko administratoriumi skiria banko laikinąjį administratorių, netaikomi Lietuvos Respublikos įmonių bankroto įstatymo nustatyti<text:s/></text:span><text:span text:style-name="T913">reikalavimai dėl būtinumo Lietuvos Respublikos įmonių bankroto įstatymo ir su jo įgyvendinimu susijusių teisės aktų nustatyta tvarka būti įgijus teisę teikti įmonių bankroto administravimo paslaugas.</text:span></text:p>
      <text:p text:style-name="P914"><text:span text:style-name="T915">12</text:span><text:span text:style-name="T916">. Vykdant administruojamo banko turto, teisių, san</text:span><text:span text:style-name="T917">dorių ir įsipareigojimų perdavimą<text:s/></text:span><text:soft-page-break/><text:span text:style-name="T918">ir jam pasibaigus, administruojamas bankas, net ir tuo atveju, jeigu jam iškeliama bankroto byla, privalo bendradarbiauti su jo turtą, teises, sandorius ir įsipareigojimus perėmusiu banku ir jam laikinai ir už įprastas rin</text:span><text:span text:style-name="T919">kos sąlygas atitinkantį atlyginimą leisti naudotis savo informacinėmis, apskaitos sistemomis, dokumentais, teikti informaciją ir paslaugas, kurios turtą, teises, sandorius ir įsipareigojimus perėmusiam bankui reikalingos tinkamai teikti su perimtu turtu, t</text:span><text:span text:style-name="T920">eisėmis, sandoriais ir įsipareigojimais susijusias finansines paslaugas.</text:span></text:p>
      <text:p text:style-name="P921"><text:span text:style-name="T922">13</text:span><text:span text:style-name="T923">. Šio straipsnio 12 dalyje nustatyta pareiga bendradarbiauti ir teikti paslaugas administruojamo banko turtą, teises, sandorius ir įsipareigojimus perėmusiam bankui taip pat tai</text:span><text:span text:style-name="T924">koma asmenims, kurie veiklos apribojimo (moratoriumo) paskelbimo metu teikia paslaugas administruojamam bankui.</text:span></text:p>
      <text:p text:style-name="P925"><text:span text:style-name="T926">14</text:span><text:span text:style-name="T927">. Teismuose nagrinėjant ieškinius ar skundus (prašymus) dėl Lietuvos banko, laikinojo administratoriaus, kitų subjektų veiksmų (aktų), sus</text:span><text:span text:style-name="T928">ijusių su banko turto, teisių, sandorių ir įsipareigojimų perdavimo (grąžinimo) organizavimu ir vykdymu,<text:s/></text:span><text:span text:style-name="T929">mutatis mutandis</text:span><text:span text:style-name="T930"><text:s/>taikomos Lietuvos Respublikos finansinio tvarumo įstatymo 13</text:span><text:span text:style-name="T931">1</text:span><text:span text:style-name="T932"><text:s/>straipsnio nuostatos.</text:span></text:p>
      <text:p text:style-name="P933"><text:span text:style-name="T934">15</text:span><text:span text:style-name="T935">. Bankas, perėmęs administruojamo banko turt</text:span><text:span text:style-name="T936">ą, teises, sandorius ir įsipareigojimus, neatsako administruojamo banko kreditoriams, kurių reikalavimai jam nebuvo perduoti“ (7 straipsnis „Įstatymo papildymas 76</text:span><text:span text:style-name="T937">1</text:span><text:span text:style-name="T938"><text:s/>straipsniu“);</text:span></text:p>
      <text:p text:style-name="P939">– „Papildyti 85 straipsnį 9 dalimi:</text:p>
      <text:p text:style-name="P940"><text:span text:style-name="T941">„9. Iškėlus bankroto bylą bankui, kuris p</text:span><text:span text:style-name="T942">agal šio Įstatymo 76</text:span><text:span text:style-name="T943">1</text:span><text:span text:style-name="T944"><text:s/>straipsnio nuostatas yra perdavęs banko turtą, teises, sandorius ir įsipareigojimus kitam bankui, banko administratorius neturi teisės tikrinti sandorių, sudarytų pagal šio Įstatymo 76</text:span><text:span text:style-name="T945">1</text:span><text:span text:style-name="T946"><text:s/>straipsnio nuostatas vykdant banko turto, teisių</text:span><text:span text:style-name="T947">, sandorių ir įsipareigojimų perdavimą, ir reikšti ieškinių teisme dėl tokių sandorių pripažinimo negaliojančiais“ (8 straipsnis „85 straipsnio papildymas 9 dalimi“).</text:span></text:p>
      <text:p text:style-name="P948"><text:span text:style-name="T949">Taigi pareiškėjas prašo ištirti, ar jo nurodytoms Konstitucijos nuostatoms neprieštarauja</text:span><text:span text:style-name="T950"><text:s/>Bankų įstatymo 72 straipsnio 10 dalis (2011 m. lapkričio 17 d. redakcija), 76</text:span><text:span text:style-name="T951">1</text:span><text:span text:style-name="T952"><text:s/>straipsnis (2011 m. lapkričio 17 d. redakcija), 85 straipsnio 9 dalis (2011 m. lapkričio 17 d. redakcija).</text:span></text:p>
      <text:p text:style-name="P953"><text:span text:style-name="T954">8.2</text:span><text:span text:style-name="T955">. Finansinio tvarumo įstatymo 2, 4, 11, 14 straipsnių, trečioj</text:span><text:span text:style-name="T956">o skirsnio pavadinimo pakeitimo ir papildymo ir įstatymo papildymo 7</text:span><text:span text:style-name="T957">1</text:span><text:span text:style-name="T958"><text:s/>ir 13</text:span><text:span text:style-name="T959">1</text:span><text:span text:style-name="T960"><text:s/>straipsniais įstatymo 6 straipsnyje „Įstatymo papildymas 13</text:span><text:span text:style-name="T961">1</text:span><text:span text:style-name="T962"><text:s/>straipsniu“ nustatyta:</text:span></text:p>
      <text:p text:style-name="P963"><text:span text:style-name="T964">„Papildyti Įstatymą 13</text:span><text:span text:style-name="T965">1</text:span><text:span text:style-name="T966"><text:s/>straipsniu:</text:span></text:p>
      <text:p text:style-name="P967"><text:span text:style-name="T968">13</text:span><text:span text:style-name="T969">1</text:span><text:span text:style-name="T970"><text:s/>straipsnis.<text:s/></text:span><text:span text:style-name="T971">Su finansinio stabilumo stiprinimo<text:s/></text:span><text:span text:style-name="T972">priemonių taikymu susijusių administracinių ir civilinių bylų nagrinėjimo teismuose ypatumai</text:span></text:p>
      <text:p text:style-name="P973"><text:span text:style-name="T974">1</text:span><text:span text:style-name="T975">. Bylose, kuriose nagrinėjami ieškiniai ar skundai (prašymai) dėl Vyriausybės, jos įgaliotos institucijos, Lietuvos banko ar kitų institucijų ar subjektų veik</text:span><text:span text:style-name="T976">smų (aktų), susijusių su šiame įstatyme nustatytų finansinio stabilumo stiprinimo priemonių taikymu, negali būti taikomos Lietuvos Respublikos civilinio proceso kodekso 145 straipsnio 1 dalies 6, 7, 12 ir 13 punktuose numatytos ar kitos laikinosios apsaugo</text:span><text:span text:style-name="T977">s priemonės, kurios ribotų su finansinio stabilumo stiprinimo priemonių taikymu susijusių veiksmų atlikimą (kai byla nagrinėjama Lietuvos Respublikos civilinio proceso kodekso nustatyta tvarka), arba Lietuvos Respublikos administracinių bylų teisenos įstat</text:span><text:span text:style-name="T978">ymo 71 straipsnio 3 dalies 1 ir 3 punktuose numatytos reikalavimo užtikrinimo priemonės (kai byla nagrinėjama Lietuvos Respublikos administracinių bylų teisenos įstatymo nustatyta tvarka).</text:span></text:p>
      <text:p text:style-name="P979"><text:span text:style-name="T980">2</text:span><text:span text:style-name="T981">. Teismas, išnagrinėjęs ieškinį ar skundą (prašymą) dėl Vyriau</text:span><text:span text:style-name="T982">sybės, jos įgaliotos institucijos, Lietuvos banko ar kitų institucijų ar subjektų veiksmų (aktų), susijusių su šiame įstatyme nustatytų finansinio stabilumo stiprinimo priemonių taikymu, turi teisę, kai yra šiame įstatyme nustatytos sąlygos, priteisti atly</text:span><text:span text:style-name="T983">ginti žalą, tačiau neturi teisės tenkindamas ieškinį ar skundą (prašymą) panaikinti skundžiamą veiksmą (aktą), įpareigoti atlikti veiksmus, dėl kurių būtų sustabdomas ar panaikinamas skundžiamo veiksmo (akto) galiojimas arba kitaip atkuriama buvusi iki gin</text:span><text:span text:style-name="T984">čijamo veiksmo (akto) priėmimo padėtis“ (6 straipsnis „Įstatymo papildymas 13</text:span><text:span text:style-name="T985">1</text:span><text:span text:style-name="T986"><text:s/>straipsniu“).</text:span></text:p>
      <text:soft-page-break/>
      <text:p text:style-name="P987"><text:span text:style-name="T988">Taigi pareiškėjas prašo ištirti, ar jo nurodytoms Konstitucijos nuostatoms neprieštarauja Finansinio tvarumo įstatymo 13</text:span><text:span text:style-name="T989">1</text:span><text:span text:style-name="T990"><text:s/>straipsnis (2011 m. lapkričio 17 d. redak</text:span><text:span text:style-name="T991">cija).</text:span></text:p>
      <text:p text:style-name="P992"><text:span text:style-name="T993">8.3</text:span><text:span text:style-name="T994">. Administracinių bylų teisenos įstatymo 71 straipsnio papildymo ir pakeitimo ir įstatymo papildymo 88</text:span><text:span text:style-name="T995">1</text:span><text:span text:style-name="T996"><text:s/>straipsniu įstatyme nustatyta:</text:span></text:p>
      <text:p text:style-name="P997">– „1. Papildyti 71 straipsnį nauja 2 dalimi:</text:p>
      <text:p text:style-name="P998">„2. Teismas arba teisėjas proceso dalyvių motyvuotu prašymu ar<text:s/>savo iniciatyva negali taikyti šio straipsnio 3 dalyje nustatytų reikalavimo užtikrinimo priemonių, jeigu tai numatyta kituose įstatymuose, reglamentuojančiuose poveikio priemonių arba finansinio stabilumo ir patikimumo stiprinimo priemonių taikymą bankams“ (1 straipsnio „71 straipsnio papildymas ir pakeitimas“ 1 dalis);</text:p>
      <text:p text:style-name="P999"><text:span text:style-name="T1000">– „Papildyti Įstatymą 88</text:span><text:span text:style-name="T1001">1</text:span><text:span text:style-name="T1002"><text:s/>straipsniu:</text:span></text:p>
      <text:p text:style-name="P1003"><text:span text:style-name="T1004">„</text:span><text:span text:style-name="T1005">88</text:span><text:span text:style-name="T1006">1</text:span><text:span text:style-name="T1007"><text:s/>straipsnis. Sprendimai, kurie galėtų turėti įtakos bankų finansinio stabilumo ir patikimumo stiprinimo priemonių veiksmingumui</text:span></text:p>
      <text:p text:style-name="P1008"><text:span text:style-name="T1009">Kiti įstatymai<text:s/></text:span><text:span text:style-name="T1010">gali numatyti atvejus, kuriais teismo sprendimai, kurie galėtų turėti įtakos bankų finansinio stabilumo ir patikimumo stiprinimo priemonių veiksmingumui, priimami tik dėl žalos priteisimo“ (2 straipsnis „Įstatymo papildymas 88</text:span><text:span text:style-name="T1011">1</text:span><text:span text:style-name="T1012"><text:s/>straipsniu“).</text:span></text:p>
      <text:p text:style-name="P1013"><text:span text:style-name="T1014">Taigi pareiškė</text:span><text:span text:style-name="T1015">jas prašo ištirti, ar jo nurodytoms Konstitucijos nuostatoms neprieštarauja Administracinių bylų teisenos įstatymo 71 straipsnio 2 dalis (2011 m. lapkričio 17 d. redakcija), 88</text:span><text:span text:style-name="T1016">1</text:span><text:span text:style-name="T1017"><text:s/>straipsnis (2011 m. lapkričio 17 d. redakcija).</text:span></text:p>
      <text:p text:style-name="P1018"><text:span text:style-name="T1019">8.4</text:span><text:span text:style-name="T1020">. Civilinio proceso kod</text:span><text:span text:style-name="T1021">ekso 145 straipsnio papildymo ir pakeitimo ir kodekso papildymo 267</text:span><text:span text:style-name="T1022">1</text:span><text:span text:style-name="T1023"><text:s/>straipsniu įstatyme<text:s/></text:span><text:span text:style-name="T1024">inter alia</text:span><text:span text:style-name="T1025"><text:s/>nustatyta:</text:span></text:p>
      <text:p text:style-name="P1026">– „Papildyti 145 straipsnį nauja 3 dalimi:</text:p>
      <text:p text:style-name="P1027">„3. Teismas dalyvaujančių byloje ar kitų suinteresuotų asmenų prašymu ar savo iniciatyva negali taikyti šio straipsnio 1 dalies 6, 7, 12 ir 13 punktuose nustatytų laikinųjų apsaugos priemonių, jei tai yra numatyta kituose įstatymuose, reglamentuojančiuose poveikio priemonių arba finansinio stabilumo ir patikimumo stiprinimo priemonių taikymą bankams“ (1 straipsnio „145 straipsnio papildymas ir pakeitimas“ 1 dalis);</text:p>
      <text:p text:style-name="P1028"><text:span text:style-name="T1029">– „Papildyti Kodeksą 267</text:span><text:span text:style-name="T1030">1</text:span><text:span text:style-name="T1031"><text:s/>straipsniu:</text:span></text:p>
      <text:p text:style-name="P1032"><text:span text:style-name="T1033">„</text:span><text:span text:style-name="T1034">267</text:span><text:span text:style-name="T1035">1</text:span><text:span text:style-name="T1036"><text:s/>straipsnis. Sprendimai, kurie galėtų turėti įtakos bankų finansinio stabilumo ir patikimumo stiprinimo priemonių veiksmingumui</text:span></text:p>
      <text:p text:style-name="P1037"><text:span text:style-name="T1038">Kiti įstatymai gali numa</text:span><text:span text:style-name="T1039">tyti atvejus, kuriais teismo sprendimai, kurie galėtų turėti įtakos bankų finansinio stabilumo ir patikimumo stiprinimo priemonių veiksmingumui, priimami tik dėl žalos priteisimo“ (2 straipsnis „Kodekso papildymas 267</text:span><text:span text:style-name="T1040">1</text:span><text:span text:style-name="T1041"><text:s/>straipsniu“).</text:span></text:p>
      <text:p text:style-name="P1042"><text:span text:style-name="T1043">Taigi pareiškėjas prašo</text:span><text:span text:style-name="T1044"><text:s/>ištirti, ar jo nurodytoms Konstitucijos nuostatoms neprieštarauja Civilinio proceso kodekso 145 straipsnio 3 dalis (2011 m. lapkričio 17 d. redakcija), 267</text:span><text:span text:style-name="T1045">1</text:span><text:span text:style-name="T1046"><text:s/>straipsnis (2011 m. lapkričio 17 d. redakcija).</text:span></text:p>
      <text:p text:style-name="P1047"><text:span text:style-name="T1048">9</text:span><text:span text:style-name="T1049">. Iš pareiškėjo prašymo matyti, kad jis prašo</text:span><text:span text:style-name="T1050"><text:s/>ištirti, ar:</text:span></text:p>
      <text:p text:style-name="P1051">– Bankų įstatymo 85 straipsnio 9 dalis (2011 m. lapkričio 17 d. redakcija) tiek, kiek joje nustatyta, kad, iškėlus bankroto bylą bankui, banko administratorius neturi teisės tikrinti sandorių, sudarytų laikinajam banko administratoriui vykdant banko turto, teisių, sandorių ir įsipareigojimų perdavimą kitam bankui, ir reikšti ieškinių teisme dėl tokių sandorių pripažinimo negaliojančiais, neprieštarauja Konstitucijos 23 straipsniui, 30 straipsnio 1 daliai, konstituciniam teisinės valstybės principui;</text:p>
      <text:p text:style-name="P1052"><text:span text:style-name="T1053">– Finansinio tvarumo įstatymo 13</text:span><text:span text:style-name="T1054">1</text:span><text:span text:style-name="T1055"><text:s/>straipsnio (2011 m. lapkričio 17 d. redakcija) 1 dalis, Bankų įstatymo 72 straipsnio 10 dalis (2011 m. lapkričio 17 d. redakcija), 76</text:span><text:span text:style-name="T1056">1</text:span><text:span text:style-name="T1057"><text:s/>straipsnio (2011 m. lapkričio 17 d. redakcija) 14 dalis, Administracinių bylų te</text:span><text:span text:style-name="T1058">isenos įstatymo 88</text:span><text:span text:style-name="T1059">1</text:span><text:span text:style-name="T1060"><text:s/>straipsnis (2011 m. lapkričio 17 d. redakcija), Civilinio proceso kodekso 267</text:span><text:span text:style-name="T1061">1</text:span><text:span text:style-name="T1062"><text:s/>straipsnis (2011 m. lapkričio 17 d. redakcija) tiek, kiek juose nustatytas draudimas reikšti reikalavimus teisme dėl Vyriausybės, jos įgaliotos institucijos,</text:span><text:span text:style-name="T1063"><text:s/>Lietuvos banko ar kitų institucijų ar subjektų veiksmų (aktų), susijusių su finansinio stabilumo stiprinimo priemonių taikymu, panaikinimo, įpareigojimo atlikti veiksmus, dėl kurių būtų sustabdomas ar panaikinamas skundžiamo veiksmo (akto) galiojimas arba</text:span><text:span text:style-name="T1064"><text:s/>kitaip atkuriama buvusi iki ginčijamo veiksmo (akto)<text:s/></text:span><text:soft-page-break/><text:span text:style-name="T1065">priėmimo padėtis, taip pat reikalavimus dėl Lietuvos banko, laikinojo administratoriaus, kitų subjektų veiksmų, susijusių su banko turto, teisių, sandorių ir įsipareigojimų perdavimo (grąžinimo) vykdymu</text:span><text:span text:style-name="T1066">, o tuo atveju, jeigu tokie reikalavimai pareiškiami, teismui uždrausta tenkinant ieškinį arba skundą (prašymą) panaikinti skundžiamą veiksmą (aktą), įpareigoti atlikti veiksmus, dėl kurių būtų sustabdomas ar panaikinamas skundžiamo veiksmo (akto) galiojim</text:span><text:span text:style-name="T1067">as arba kitaip atkuriama buvusi iki ginčijamo veiksmo (akto) priėmimo padėtis, neprieštarauja Konstitucijos 23 straipsniui, 30 straipsnio 1 daliai, konstituciniam teisinės valstybės principui;</text:span></text:p>
      <text:p text:style-name="P1068"><text:span text:style-name="T1069">– Finansinio tvarumo įstatymo 13</text:span><text:span text:style-name="T1070">1</text:span><text:span text:style-name="T1071"><text:s/>straipsnio (2011 m. lapkričio</text:span><text:span text:style-name="T1072"><text:s/>17 d. redakcija) 2 dalis, Bankų įstatymo 76</text:span><text:span text:style-name="T1073">1</text:span><text:span text:style-name="T1074"><text:s/>straipsnio (2011 m. lapkričio 17 d. redakcija) 14 dalis, Administracinių bylų teisenos įstatymo 71 straipsnio 2 dalis (2011 m. lapkričio 17 d. redakcija), Civilinio proceso kodekso 145 straipsnio 3 dalis (2011<text:s/></text:span><text:span text:style-name="T1075">m. lapkričio 17 d. redakcija) tiek, kiek jose nustatytas draudimas teismams taikyti laikinąsias apsaugos priemones ir reikalavimo užtikrinimo priemones, kurios ribotų su finansinio stabilumo stiprinimo priemonių taikymu susijusių veiksmų atlikimą, taip pat</text:span><text:span text:style-name="T1076"><text:s/>Lietuvos banko, laikinojo administratoriaus, kitų subjektų veiksmų (aktų) susijusių su banko turto, teisių, sandorių ir įsipareigojimų perdavimo (grąžinimo) organizavimu ir vykdymu, atlikimą, neprieštarauja Konstitucijos 23 straipsniui, 30 straipsnio 1 da</text:span><text:span text:style-name="T1077">liai, konstituciniam teisinės valstybės principui.</text:span></text:p>
      <text:p text:style-name="P1078"><text:span text:style-name="T1079">10</text:span><text:span text:style-name="T1080">. Pareiškėjas teigia, kad, ginčijamomis nurodytų įstatymų nuostatomis nepagrįstai apribojus asmens teisę kreiptis į teismą ir teismo galias, iš esmės suvaržomos tiek banko administratoriaus, tiek ban</text:span><text:span text:style-name="T1081">ko kreditorių ir kitų asmenų galimybės ginti galbūt neteisėtais Vyriausybės, jos įgaliotos institucijos, Lietuvos banko, laikinojo administratoriaus ar kitų institucijų ar subjektų veiksmais (aktais) pažeidžiamas nuosavybės teises. Pašalinant teismų galimy</text:span><text:span text:style-name="T1082">bę spręsti dėl to, kuri procesinė ir (ar) pažeistų teisių gynimo priemonė konkrečiu atveju yra tinkamiausia, nepagrįstai ribojamos tiek šių asmenų teisės, tiek teisminės valdžios įgaliojimai. Tai, pasak pareiškėjo, sudaro pagrindą manyti, kad ginčijamas te</text:span><text:span text:style-name="T1083">isinis reguliavimas prieštarauja Konstitucijos 23 straipsniui, 30 straipsnio 1 daliai, konstituciniam teisinės valstybės principui.</text:span></text:p>
      <text:p text:style-name="P1084"><text:span text:style-name="T1085">11</text:span><text:span text:style-name="T1086">. Konstatuotina, kad pareiškėjo – Seimo narių grupės prašymas ištirti, ar:</text:span></text:p>
      <text:p text:style-name="P1087">– Bankų įstatymo 85 straipsnio 9 dalis (2011 m. lapkričio 17 d. redakcija) tiek, kiek joje nustatyta, kad, iškėlus bankroto bylą bankui, banko administratorius neturi teisės tikrinti sandorių, sudarytų laikinajam banko administratoriui vykdant banko turto, teisių, sandorių ir įsipareigojimų perdavimą kitam bankui, ir reikšti ieškinių teisme dėl tokių sandorių pripažinimo negaliojančiais, neprieštarauja Konstitucijos 23 straipsniui, 30 straipsnio 1 daliai, konstituciniam teisinės valstybės principui,</text:p>
      <text:p text:style-name="P1088"><text:span text:style-name="T1089">– Finansinio tvarumo įstatymo 13</text:span><text:span text:style-name="T1090">1</text:span><text:span text:style-name="T1091"><text:s/>straipsnio (2011</text:span><text:span text:style-name="T1092"><text:s/>m. lapkričio 17 d. redakcija) 1 dalis, Bankų įstatymo 72 straipsnio 10 dalis (2011 m. lapkričio 17 d. redakcija), 76</text:span><text:span text:style-name="T1093">1</text:span><text:span text:style-name="T1094"><text:s/>straipsnio (2011 m. lapkričio 17 d. redakcija) 14 dalis, Administracinių bylų teisenos įstatymo 88</text:span><text:span text:style-name="T1095">1</text:span><text:span text:style-name="T1096"><text:s/>straipsnis (2011 m. lapkričio 17 d. r</text:span><text:span text:style-name="T1097">edakcija), Civilinio proceso kodekso 267</text:span><text:span text:style-name="T1098">1</text:span><text:span text:style-name="T1099"><text:s/>straipsnis (2011 m. lapkričio 17 d. redakcija) tiek, kiek juose nustatytas draudimas reikšti reikalavimus teisme dėl Vyriausybės, jos įgaliotos institucijos, Lietuvos banko ar kitų institucijų ar subjektų veiksmų (</text:span><text:span text:style-name="T1100">aktų), susijusių su finansinio stabilumo stiprinimo priemonių taikymu, panaikinimo, įpareigojimo atlikti veiksmus, dėl kurių būtų sustabdomas ar panaikinamas skundžiamo veiksmo (akto) galiojimas arba kitaip atkuriama buvusi iki ginčijamo veiksmo (akto) pri</text:span><text:span text:style-name="T1101">ėmimo padėtis, taip pat reikalavimus dėl Lietuvos banko, laikinojo administratoriaus, kitų subjektų veiksmų, susijusių su banko turto, teisių, sandorių ir įsipareigojimų perdavimo (grąžinimo) vykdymu, o tuo atveju, jei tokie reikalavimai pareiškiami, teism</text:span><text:span text:style-name="T1102">ui uždrausta tenkinant ieškinį arba skundą (prašymą) panaikinti skundžiamą veiksmą (aktą), įpareigoti atlikti veiksmus, dėl kurių būtų sustabdomas ar panaikinamas skundžiamo veiksmo (akto) galiojimas arba kitaip atkuriama buvusi iki ginčijamo veiksmo (akto</text:span><text:span text:style-name="T1103">) priėmimo padėtis, neprieštarauja Konstitucijos 23 straipsniui, 30 straipsnio 1 daliai, konstituciniam teisinės valstybės principui,</text:span></text:p>
      <text:soft-page-break/>
      <text:p text:style-name="P1104"><text:span text:style-name="T1105">– Finansinio tvarumo įstatymo 13</text:span><text:span text:style-name="T1106">1</text:span><text:span text:style-name="T1107"><text:s/>straipsnio (2011 m. lapkričio 17 d. redakcija) 2 dalis, Bankų įstatymo 76</text:span><text:span text:style-name="T1108">1</text:span><text:span text:style-name="T1109"><text:s/>straipsnio (2</text:span><text:span text:style-name="T1110">011 m. lapkričio 17 d. redakcija) 14 dalis, Administracinių bylų teisenos įstatymo 71 straipsnio 2 dalis (2011 m. lapkričio 17 d. redakcija), Civilinio proceso kodekso 145 straipsnio 3 dalis (2011 m. lapkričio 17 d. redakcija) tiek, kiek jose nustatytas<text:s/></text:span><text:span text:style-name="T1111">dr</text:span><text:span text:style-name="T1112">audimas teismams taikyti laikinąsias apsaugos priemones ir reikalavimo užtikrinimo priemones, kurios ribotų su finansinio stabilumo stiprinimo priemonių taikymu susijusių veiksmų atlikimą, taip pat Lietuvos banko, laikinojo administratoriaus, kitų subjektų</text:span><text:span text:style-name="T1113"><text:s/>veiksmų (aktų) susijusių su banko turto, teisių, sandorių ir įsipareigojimų perdavimo (grąžinimo) organizavimu ir vykdymu, atlikimą, neprieštarauja Konstitucijos 23 straipsniui, 30 straipsnio 1 daliai, konstituciniam teisinės valstybės principui,<text:s/></text:span></text:p>
      <text:p text:style-name="P1114">yra grindžiamas teisiniais motyvais, todėl šis prašymas priimtinas nagrinėti Konstituciniame Teisme.</text:p>
      <text:p text:style-name="P1115"/>
      <text:p text:style-name="P1116"><text:span text:style-name="T1117">IX</text:span></text:p>
      <text:p text:style-name="P1118"/>
      <text:p text:style-name="P1119"><text:span text:style-name="T1120">1</text:span><text:span text:style-name="T1121">. Konstitucinio Teismo sprendimu dėl prašymo priėmimo nėra nei patvirtinami, nei paneigiami argumentai, kuriais pareiškėjas – Seimo narių grupė gr</text:span><text:span text:style-name="T1122">indžia savo poziciją; priimant tokį sprendimą lemiamą reikšmę turi tai, ar pareiškėjo prašymas yra grindžiamas teisiniais motyvais (Konstitucinio Teismo 2006 m. gruodžio 15 d., 2008 m. sausio 8 d., 2008 m. spalio 8 d., 2009 m. balandžio 3 d., 2009 m. geguž</text:span><text:span text:style-name="T1123">ės14 d. sprendimai).</text:span></text:p>
      <text:p text:style-name="P1124"><text:span text:style-name="T1125">2</text:span><text:span text:style-name="T1126">. Šiame Konstitucinio Teismo sprendime buvo konstatuota, kad pareiškėjo – Seimo narių grupės prašymas tam tikra apimtimi nėra grindžiamas teisiniais argumentais, kad prašyme ištirti teisės akto (jo dalies) atitiktį Konstitucijai<text:s/></text:span><text:span text:style-name="T1127">nėra aiškiai nurodyti konkretūs teisės akto straipsniai (jų dalys), punktai, kurių atitiktimi Konstitucijai pareiškėjas abejoja, taip pat konkrečios Konstitucijos nuostatos – normos ir (arba) principai, kuriems, pareiškėjo nuomone, prieštarauja konkrečiai<text:s/></text:span><text:span text:style-name="T1128">nurodyti ginčijamo teisės akto straipsniai ar punktai. Taigi buvo konstatuota, kad šio pareiškėjo prašymas tam tikra apimtimi laikytinas neatitinkančiu Konstitucinio Teismo įstatymo 66 straipsnyje nustatytų reikalavimų.</text:span></text:p>
      <text:p text:style-name="P1129"><text:span text:style-name="T1130">3</text:span><text:span text:style-name="T1131">. Jei prašymas (jo dalis) neati</text:span><text:span text:style-name="T1132">tinka Konstitucinio Teismo įstatymo 66 straipsnyje nustatytų reikalavimų, pagal Konstitucinio Teismo įstatymo 70 straipsnį jis yra grąžinamas pareiškėjui. Prašymo grąžinimas neatima teisės kreiptis į Konstitucinį Teismą bendra tvarka, kai bus pašalinti buv</text:span><text:span text:style-name="T1133">ę trūkumai.</text:span></text:p>
      <text:p text:style-name="P1134"/>
      <text:p text:style-name="P1135">Vadovaudamasis Lietuvos Respublikos Konstitucijos 102 straipsnio 1 dalimi, Lietuvos Respublikos Konstitucinio Teismo įstatymo 22 straipsnio 3 dalimi, 25, 28, 66, 70 straipsniais, Lietuvos Respublikos Konstitucinis Teismas</text:p>
      <text:p text:style-name="P1136"/>
      <text:p text:style-name="P1137"><text:span text:style-name="T1138">n u s p r e n d ž<text:s/></text:span><text:span text:style-name="T1139">i a:</text:span></text:p>
      <text:p text:style-name="P1140"/>
      <text:p text:style-name="P1141"><text:span text:style-name="T1142">1</text:span><text:span text:style-name="T1143">. Priimti pareiškėjo – Lietuvos Respublikos Seimo narių grupės prašymą ištirti, ar:</text:span></text:p>
      <text:p text:style-name="P1144">– Lietuvos Respublikos bankų įstatymo 85 straipsnio 3 dalies 2 punktas (2004 m. kovo 30 d. redakcija) tiek, kiek juo draudžiama vykdyti finansinę prievolę – priešpriešinio vienarūšio reikalavimo įskaitymą, neįvykdytą iki bankroto bylos iškėlimo, neprieštarauja Lietuvos Respublikos Konstitucijos 23 straipsniui, 29 straipsnio 1 daliai, 46 straipsnio 3 daliai, konstituciniam teisinės valstybės principui;</text:p>
      <text:p text:style-name="P1145">– Lietuvos Respublikos bankų įstatymo 87 straipsnio 2 dalis (2004 m. kovo 30 d. redakcija) pagal normų turinį neprieštarauja Lietuvos Respublikos Konstitucijos 23 straipsniui, 29 straipsnio 1 daliai, 46 straipsnio 3 daliai, konstituciniam teisinės valstybės principui;</text:p>
      <text:p text:style-name="P1146">– Lietuvos Respublikos bankų įstatymo 87 straipsnio 3 dalies (2004 m. lapkričio 4 d. redakcija) nuostata „Trečiąja eile tenkinami reikalavimai dėl mokesčių ir kitų mokėjimų į biudžetą &lt;...&gt;, taip pat dėl suteiktų paskolų, gautų valstybės vardu ir su valstybės garantija“<text:s/><text:soft-page-break/>neprieštarauja Lietuvos Respublikos Konstitucijos 23 straipsniui, 29 straipsnio 1 daliai, 46 straipsnio 3 daliai, konstituciniam teisinės valstybės principui;</text:p>
      <text:p text:style-name="P1147">– Lietuvos Respublikos įmonių bankroto įstatymo 10 straipsnio 7 dalies 3 punktas<text:s/>(2006 m. balandžio 20 d. redakcija) tiek, kiek juo draudžiama vykdyti finansinę prievolę – priešpriešinio vienarūšio reikalavimo įskaitymą, neįvykdytą iki bankroto bylos iškėlimo, neprieštarauja Lietuvos Respublikos Konstitucijos 23 straipsniui, 29 straipsnio 1 daliai, 46 straipsnio 3 daliai, konstituciniam teisinės valstybės principui;</text:p>
      <text:p text:style-name="P1148">– Lietuvos Respublikos įmonių bankroto įstatymo 10 straipsnio 7 dalies 3 punkto (2011 m. gruodžio 22 d. redakcija) nuostata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eprieštarauja Lietuvos Respublikos Konstitucijos 23 straipsniui, 29 straipsnio 1 daliai, 46 straipsnio 3 daliai, konstituciniam teisinės valstybės principui;</text:p>
      <text:p text:style-name="P1149">– Lietuvos Respublikos bankų įstatymo 85 straipsnio 9 dalis (2011 m. lapkričio 17 d. redakcija) tiek, kiek joje nustatyta, kad, iškėlus bankroto bylą bankui, banko administratorius neturi teisės tikrinti sandorių, sudarytų laikinajam banko administratoriui vykdant banko turto, teisių, sandorių ir įsipareigojimų perdavimą kitam bankui, ir reikšti ieškinių teisme dėl tokių sandorių pripažinimo negaliojančiais, neprieštarauja Lietuvos Respublikos Konstitucijos 23 straipsniui, 30 straipsnio 1 daliai, konstituciniam<text:s/>teisinės valstybės principui;</text:p>
      <text:p text:style-name="P1150"><text:span text:style-name="T1151">– Lietuvos Respublikos finansinio tvarumo įstatymo 13</text:span><text:span text:style-name="T1152">1</text:span><text:span text:style-name="T1153"><text:s/>straipsnio (2011 m. lapkričio 17 d. redakcija) 1 dalis, Lietuvos Respublikos bankų įstatymo 72 straipsnio 10 dalis (2011 m. lapkričio 17 d. redakcija), 76</text:span><text:span text:style-name="T1154">1</text:span><text:span text:style-name="T1155"><text:s/>straipsnio (201</text:span><text:span text:style-name="T1156">1 m. lapkričio 17 d. redakcija) 14 dalis, Lietuvos Respublikos administracinių bylų teisenos įstatymo 88</text:span><text:span text:style-name="T1157">1</text:span><text:span text:style-name="T1158"><text:s/>straipsnis (2011 m. lapkričio 17 d. redakcija), Lietuvos Respublikos civilinio proceso kodekso 267</text:span><text:span text:style-name="T1159">1</text:span><text:span text:style-name="T1160"><text:s/>straipsnis (2011 m. lapkričio 17 d. redakcija) tie</text:span><text:span text:style-name="T1161">k, kiek juose nustatytas draudimas reikšti reikalavimus teisme dėl Vyriausybės, jos įgaliotos institucijos, Lietuvos banko ar kitų institucijų ar subjektų veiksmų (aktų), susijusių su finansinio stabilumo stiprinimo priemonių taikymu, panaikinimo, įpareigo</text:span><text:span text:style-name="T1162">jimo atlikti veiksmus, dėl kurių būtų sustabdomas ar panaikinamas skundžiamo veiksmo (akto) galiojimas arba kitaip atkuriama buvusi iki ginčijamo veiksmo (akto) priėmimo padėtis, taip pat reikalavimus dėl Lietuvos banko, laikinojo administratoriaus, kitų s</text:span><text:span text:style-name="T1163">ubjektų veiksmų, susijusių su banko turto, teisių, sandorių ir įsipareigojimų perdavimo (grąžinimo) vykdymu, o tuo atveju, jei tokie reikalavimai pareiškiami, teismui uždrausta tenkinant ieškinį arba skundą (prašymą) panaikinti skundžiamą veiksmą (aktą), į</text:span><text:span text:style-name="T1164">pareigoti atlikti veiksmus, dėl kurių būtų sustabdomas ar panaikinamas skundžiamo veiksmo (akto) galiojimas arba kitaip atkuriama buvusi iki ginčijamo veiksmo (akto) priėmimo padėtis, neprieštarauja Lietuvos Respublikos Konstitucijos 23 straipsniui, 30 str</text:span><text:span text:style-name="T1165">aipsnio 1 daliai, konstituciniam teisinės valstybės principui;</text:span></text:p>
      <text:p text:style-name="P1166"><text:span text:style-name="T1167">– Lietuvos Respublikos finansinio tvarumo įstatymo 13</text:span><text:span text:style-name="T1168">1</text:span><text:span text:style-name="T1169"><text:s/>straipsnio (2011 m. lapkričio 17 d. redakcija) 2 dalis, Lietuvos Respublikos bankų įstatymo 76</text:span><text:span text:style-name="T1170">1</text:span><text:span text:style-name="T1171"><text:s/>straipsnio (2011 m. lapkričio 17 d. redakc</text:span><text:span text:style-name="T1172">ija) 14 dalis, Lietuvos Respublikos administracinių bylų teisenos įstatymo 71 straipsnio 2 dalis (2011 m. lapkričio 17 d. redakcija), Lietuvos Respublikos civilinio proceso kodekso 145 straipsnio 3 dalis (2011 m. lapkričio 17 d. redakcija) tiek, kiek jose<text:s/></text:span><text:span text:style-name="T1173">nustatytas draudimas teismams taikyti laikinąsias apsaugos priemones ir reikalavimo užtikrinimo priemones, kurios ribotų su finansinio stabilumo stiprinimo priemonių taikymu susijusių veiksmų atlikimą, taip pat Lietuvos banko, laikinojo administratoriaus,<text:s/></text:span><text:span text:style-name="T1174">kitų subjektų veiksmų (aktų), susijusių su banko turto, teisių, sandorių ir įsipareigojimų perdavimo (grąžinimo) organizavimu ir vykdymu, atlikimą, neprieštarauja Lietuvos Respublikos Konstitucijos 23 straipsniui, 30 straipsnio 1 daliai, konstituciniam tei</text:span><text:span text:style-name="T1175">sinės valstybės principui.</text:span></text:p>
      <text:p text:style-name="P1176"><text:span text:style-name="T1177">2</text:span><text:span text:style-name="T1178">. Grąžinti pareiškėjui – Lietuvos Respublikos Seimo narių grupei prašymą ištirti, ar:</text:span></text:p>
      <text:p text:style-name="P1179">– Lietuvos Respublikos indėlių ir įsipareigojimų investuotojams draudimo įstatymo 12<text:s/><text:soft-page-break/>straipsnio 1 dalies 4 punktas (2005 m. sausio 20 d. redakcija) pagal normų turinį neprieštarauja Lietuvos Respublikos Konstitucijos 23, 29, 46 straipsniams, konstituciniam teisinės valstybės principui;</text:p>
      <text:p text:style-name="P1180"><text:span text:style-name="T1181">– Lietuvos Respublikos administracinių bylų teisenos įstatymo 71 straipsnio papildymo ir pakeitimo ir įstat</text:span><text:span text:style-name="T1182">ymo papildymo 88</text:span><text:span text:style-name="T1183">1</text:span><text:span text:style-name="T1184"><text:s/>straipsniu įstatymas, Lietuvos Respublikos civilinio kodekso 6.116 straipsnio pakeitimo įstatymas, Lietuvos Respublikos civilinio proceso kodekso 145 straipsnio papildymo ir pakeitimo ir kodekso papildymo 267</text:span><text:span text:style-name="T1185">1</text:span><text:span text:style-name="T1186"><text:s/>straipsniu įstatymas, Lietuv</text:span><text:span text:style-name="T1187">os Respublikos indėlių ir įsipareigojimų investuotojams draudimo įstatymo 20, 21, 25 straipsnių pakeitimo ir įstatymo papildymo 12</text:span><text:span text:style-name="T1188">1</text:span><text:span text:style-name="T1189"><text:s/>straipsniu įstatymas, Lietuvos Respublikos finansinio tvarumo įstatymo 2, 4, 11, 14 straipsnių, trečiojo skirsnio pavadinimo</text:span><text:span text:style-name="T1190"><text:s/>pakeitimo ir papildymo ir įstatymo papildymo 7</text:span><text:span text:style-name="T1191">1</text:span><text:span text:style-name="T1192"><text:s/>ir 13</text:span><text:span text:style-name="T1193">1</text:span><text:span text:style-name="T1194"><text:s/>straipsniais įstatymas, Lietuvos Respublikos bankų įstatymo 10, 23, 72, 76, 85 straipsnių pakeitimo ir papildymo, įstatymo papildymo 76</text:span><text:span text:style-name="T1195">1</text:span><text:span text:style-name="T1196"><text:s/>straipsniu ir 28, 29 straipsnių pripažinimo netekusiais galios<text:s/></text:span><text:span text:style-name="T1197">įstatymas pagal reguliavimo apimtį, priėmimo, paskelbimo ir įsigaliojimo tvarką neprieštarauja Lietuvos Respublikos Konstitucijos 23 straipsniui, 30 straipsnio 1 daliai, konstituciniam teisinės valstybės principui;</text:span></text:p>
      <text:p text:style-name="P1198"><text:span text:style-name="T1199">– Lietuvos Respublikos bankų įstatymo 10,</text:span><text:span text:style-name="T1200"><text:s/>23, 72, 76, 85 straipsnių pakeitimo ir papildymo, įstatymo papildymo 76</text:span><text:span text:style-name="T1201">1</text:span><text:span text:style-name="T1202"><text:s/>straipsniu ir 28, 29 straipsnių pripažinimo netekusiais galios įstatymo 8 straipsnis, Lietuvos Respublikos bankų įstatymo 10, 23, 72, 76, 85 straipsnių pakeitimo ir papildymo, įstaty</text:span><text:span text:style-name="T1203">mo papildymo 76</text:span><text:span text:style-name="T1204">1</text:span><text:span text:style-name="T1205"><text:s/>straipsniu ir 28, 29 straipsnių pripažinimo netekusiais galios įstatymo 5 straipsnio 2 dalis, 7, 8 straipsniai, Lietuvos Respublikos finansinio tvarumo įstatymo 2, 4, 11, 14 straipsnių, trečiojo skirsnio pavadinimo pakeitimo ir papildymo i</text:span><text:span text:style-name="T1206">r įstatymo papildymo 7</text:span><text:span text:style-name="T1207">1</text:span><text:span text:style-name="T1208"><text:s/>ir 13</text:span><text:span text:style-name="T1209">1</text:span><text:span text:style-name="T1210"><text:s/>straipsniais įstatymo 6 straipsnis, Lietuvos Respublikos civilinio proceso kodekso 145 straipsnio papildymo ir pakeitimo ir kodekso papildymo 267</text:span><text:span text:style-name="T1211">1</text:span><text:span text:style-name="T1212"><text:s/>straipsniu įstatymo 1, 2 straipsniai, Lietuvos Respublikos administracinių byl</text:span><text:span text:style-name="T1213">ų teisenos įstatymo 71 straipsnio papildymo ir pakeitimo ir įstatymo papildymo 88</text:span><text:span text:style-name="T1214">1</text:span><text:span text:style-name="T1215"><text:s/>straipsniu įstatymo 1, 2 straipsniai pagal normų turinį tiek, kiek pareiškėjas jį sieja su banko turto, teisių, sandorių ir įsipareigojimų perdavimu kitam bankui, neprieštar</text:span><text:span text:style-name="T1216">auja Lietuvos Respublikos Konstitucijos 23 straipsniui, 30 straipsnio 1 daliai, konstituciniam teisinės valstybės principui.</text:span></text:p>
      <text:p text:style-name="P1217"/>
      <text:p text:style-name="P1218">Šis Konstitucinio Teismo sprendimas yra galutinis ir neskundžiamas.</text:p>
      <text:p text:style-name="P1219"/>
      <text:p text:style-name="P1220">Sprendimas skelbiamas Lietuvos Respublikos vardu.</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Konstitucinio Teismo teisėjai:<text:s/></text:p>
          </table:table-cell>
          <table:table-cell table:style-name="TableCell1228">
            <text:p text:style-name="P1229">Egidijus Bieliūnas</text:p>
            <text:p text:style-name="P1230">Toma Birmontienė</text:p>
            <text:p text:style-name="P1231">Pranas Kuconis</text:p>
            <text:p text:style-name="P1232">Gediminas Mesonis</text:p>
            <text:p text:style-name="P1233">Ramutė Ruškytė</text:p>
            <text:p text:style-name="P1234">Egidijus Šileikis</text:p>
            <text:p text:style-name="P1235">Algirdas Taminskas</text:p>
            <text:p text:style-name="P1236">Romualdas Kęstutis Urbaitis</text:p>
            <text:p text:style-name="P1237">Dainius Žalimas</text:p>
          </table:table-cell>
        </table:table-row>
      </table:table>
      <text:p text:style-name="P1238"/>
      <text:p text:style-name="P1239"><text:span text:style-name="T124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6-29T17:05:00Z</meta:creation-date>
    <dc:date>2015-06-29T17:05:00Z</dc:date>
    <meta:template xlink:href="Normal" xlink:type="simple"/>
    <meta:editing-cycles>2</meta:editing-cycles>
    <meta:editing-duration>PT0S</meta:editing-duration>
    <meta:document-statistic meta:page-count="24" meta:paragraph-count="249" meta:word-count="12659" meta:character-count="98878" meta:row-count="1465" meta:non-whitespace-character-count="86468"/>
  </office:meta>
</office:document-meta>
</file>