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indent="0.4923in"/>
      <style:text-properties fo:color="#000000"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ext-properties fo:color="#000000" style:font-size-complex="12p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style>
  </office:automatic-styles>
  <office:body>
    <office:text text:use-soft-page-breaks="true">
      <text:p text:style-name="P1"><text:span text:style-name="T7"/><text:span text:style-name="T8">LIETUVOS RESPUBLIKOS VALSTYBINĖ PAMINKLOSAUGOS KOMISIJA</text:span></text:p>
      <text:p text:style-name="P9"/>
      <text:p text:style-name="P10">S P R E N D I M A S</text:p>
      <text:p text:style-name="P11">DĖL PRIDĖTINĖS VERTĖS MOKESČIO NESKAIČIAVIMO UŽ NEKILNOJAMŲJŲ KULTŪROS VERTYBIŲ KONSERVAVIMO IR RESTAURAVIMO PASLAUGAS</text:p>
      <text:p text:style-name="P12"/>
      <text:p text:style-name="P13">1995 m. birželio 16 d. Nr. 4</text:p>
      <text:p text:style-name="P14">Vilnius</text:p>
      <text:p text:style-name="P15"/>
      <text:p text:style-name="P16"><text:span text:style-name="T17">Išnagrinėjusi Lietuvos Respublikos Vyriausybės 1994 m. balandžio 15 d. nutarimą Nr. 286 „Dėl pridėtosios vertės mokesčio“ (Žin., 1994, Nr.<text:s/></text:span><text:a xlink:href="https://www.e-tar.lt/portal/lt/legalAct/TAR.172B9EB9E245" office:target-frame-name="_blank" xlink:show="new"><text:span text:style-name="T18">29-523</text:span></text:a><text:span text:style-name="T19">) ir Lietuvos Resp</text:span><text:span text:style-name="T20">ublikos finansų ministerijos 1994 04 20 įsakymu Nr. 58 patvirtintą „Pridėtosios vertės mokesčio apskaičiavimo ir mokėjimo instrukciją“, kuriais nustatyta, kad pridėtinės vertės mokestis neskaičiuojamas už kilnojamųjų kultūros vertybių konservavimo ir resta</text:span><text:span text:style-name="T21">uravimo paslaugas, atsižvelgdama į UNESCO Pasaulio paveldo centro rekomendacijas netaikyti mokesčių Vilniaus senamiesčio restauravimo darbams ir vadovaudamasi Lietuvos Respublikos valstybinės paminklosaugos komisijos nuostatų (Žin., 1995, Nr.<text:s/></text:span><text:a xlink:href="https://www.e-tar.lt/portal/lt/legalAct/TAR.11BDAA90138E" office:target-frame-name="_blank" xlink:show="new"><text:span text:style-name="T22">48-1166</text:span></text:a><text:span text:style-name="T23">) 6, 7 str., Lietuvos Respublikos valstybinė paminklosaugos komisija konstatuoja, kad nekilnojamųjų kultūros vertybių vertinimo lygis yra to paties pobūdžio, kaip ir kilnojamųjų kultū</text:span><text:span text:style-name="T24">ros vertybių, todėl tikslinga neskaičiuoti pridėtinės vertės mokesčio taip pat ir už nekilnojamųjų kultūros vertybių konservavimo ir restauravimo paslaugas ir<text:s/></text:span><text:span text:style-name="T25">nusprendžia</text:span><text:span text:style-name="T26"><text:s/>kreiptis į Lietuvos Respublikos Vyriausybę, kad būtų papildytas Lietuvos Respublikos<text:s/></text:span><text:span text:style-name="T27">Vyriausybės 1994 m. balandžio 15 d. nutarimo Nr. 286 „Dėl pridėtosios vertės mokesčio“ 2 priedėlio „Paslaugos, už kurias neskaičiuojamas pridėtosios vertės mokestis“ 3.6 punktas: prieš žodį „kilnojamųjų“ įrašant žodžius „nekilnojamųjų ir“.</text:span></text:p>
      <text:p text:style-name="P28"/>
      <text:p text:style-name="P29"/>
      <text:p text:style-name="P30"><text:span text:style-name="T31">KOMISIJOS PI</text:span><text:span text:style-name="T32">RMININKĖ</text:span><text:span text:style-name="T33"><text:tab/>G. DRĖMAITĖ</text:span></text:p>
      <text:p text:style-name="P34"><text:span text:style-name="T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0:11:00Z</meta:creation-date>
    <dc:date>2015-10-03T10:11:00Z</dc:date>
    <meta:template xlink:href="Normal" xlink:type="simple"/>
    <meta:editing-cycles>2</meta:editing-cycles>
    <meta:editing-duration>PT0S</meta:editing-duration>
    <meta:document-statistic meta:page-count="1" meta:paragraph-count="10" meta:word-count="225" meta:character-count="1788" meta:row-count="38" meta:non-whitespace-character-count="1573"/>
  </office:meta>
</office:document-meta>
</file>