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keep-with-next="alway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letter-spacing="-0.0013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letter-spacing="-0.0013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style:tab-stops>
          <style:tab-stop style:type="right" style:position="6.2993in"/>
        </style:tab-stops>
      </style:paragraph-properties>
    </style:style>
    <style:style style:name="P174" style:parent-style-name="Normal" style:family="paragraph">
      <style:paragraph-properties>
        <style:tab-stops>
          <style:tab-stop style:type="right" style:position="6.2993in"/>
        </style:tab-stops>
      </style:paragraph-properties>
    </style:style>
    <style:style style:name="P17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7 M. SAUSIO 24 D. NUTARIMO NR. 146 „DĖL VALSTYBĖS INVESTICIJŲ 2007–2009 METŲ PROGRAMOJE NUMATYTŲ 2007 METAMS KAPITALO INVESTICIJŲ PASKIRSTYMO PAGAL ASIGNAVIMŲ VALDYTOJUS IR INVESTICIJŲ PROJEKTUS“ PAKEITIMO</text:span></text:p>
      <text:p text:style-name="Normal"/>
      <text:p text:style-name="P17">2007 m. gruodžio 12 d. Nr. 1315</text:p>
      <text:p text:style-name="P18">Vilnius</text:p>
      <text:p text:style-name="P19"/>
      <text:p text:style-name="P20">Lietuvos Respublikos Vyriausybė<text:span text:style-name="T21"><text:s/></text:span><text:span text:style-name="T22">nutari</text:span>a:</text:p>
      <text:p text:style-name="P23">Pakeisti Lietuvos Respublikos Vyriausybės 2007 m. sausio 24 d. nutarimą Nr. 146 „Dėl Valstybės investicijų 2007–2009 metų programoje numatytų 2007 metams kapitalo investicijų paskirstymo pagal asignavimų valdytojus ir investicijų projektus“ (Žin., 2007, Nr. <text:a xlink:href="https://www.e-tar.lt/portal/lt/legalAct/TAR.29BDDB6DCB5E" office:target-frame-name="_blank" xlink:show="new"><text:span text:style-name="T24">18-661</text:span></text:a>, Nr.<text:s/><text:a xlink:href="https://www.e-tar.lt/portal/lt/legalAct/TAR.708136439BA4" office:target-frame-name="_blank" xlink:show="new"><text:span text:style-name="T25">76-3008</text:span></text:a>, Nr.<text:s/><text:a xlink:href="https://www.e-tar.lt/portal/lt/legalAct/TAR.05A0F14726A8" office:target-frame-name="_blank" xlink:show="new"><text:span text:style-name="T26">108-4414</text:span></text:a>, Nr.<text:s/><text:a xlink:href="https://www.e-tar.lt/portal/lt/legalAct/TAR.2527BCAB6214" office:target-frame-name="_blank" xlink:show="new"><text:span text:style-name="T27">116-4745</text:span></text:a>) ir priede „Valstybės investicijų 2007–2009 metų programoje numatytų 2007 metams kapitalo investicijų paskirstymas pagal asignavimų valdytojus ir investicijų projektus“:</text:p>
      <text:p text:style-name="P28">1. Skyriaus „Vadovybė“ poskyrio „Lietuvos Respublikos Vyriausybės kanceliarija“:</text:p>
      <text:p text:style-name="P29">1.1. pastraipos „Ilgalaikio turto įsigijimas“ antrojoje skiltyje vietoj skaičiaus „590“ įrašyti skaičių „463“, trečiojoje skiltyje vietoj skaičiaus „590“ – skaičių „463“;</text:p>
      <text:p text:style-name="P30">1.2. pastraipos „Ilgalaikio turto savivaldybių veiklos teisėtumo priežiūrai įsigijimas“ antrojoje skiltyje vietoj skaičiaus „210“ įrašyti skaičių „197“, trečiojoje skiltyje vietoj skaičiaus „210“ – skaičių „197“;</text:p>
      <text:p text:style-name="P31">1.3. pastraipos „Ministro Pirmininko rezidencijai numatyto pastato Vilniuje, Turniškių g. 17, rekonstravimas“ antrojoje skiltyje vietoj skaičiaus „1900“ įrašyti skaičių „2040“, trečiojoje skiltyje vietoj skaičiaus „1900“ – skaičių „2040“.</text:p>
      <text:p text:style-name="P32">2. Skyriaus „I. Ministerijos“:<text:s/></text:p>
      <text:p text:style-name="P33">2.1. poskyrio „Aplinkos ministerija“:</text:p>
      <text:p text:style-name="P34">2.1.1. pastraipos „Alytaus regiono aplinkos apsaugos departamento administracinio pastato priestato Alytuje, Kauno g. 69, projektavimas ir statyba“ antrojoje skiltyje vietoj skaičiaus „120“ įrašyti skaičių „155“, trečiojoje skiltyje vietoj skaičiaus „120“ – skaičių „155“;</text:p>
      <text:p text:style-name="P35">2.1.2. pastraipos „Alytaus regiono aplinkos apsaugos departamento Druskininkų agentūros administracinio pastato Druskininkuose, V. Kudirkos g. 3, rekonstravimas“ antrojoje skiltyje vietoj skaičiaus „50“ įrašyti skaičių „15“, trečiojoje skiltyje vietoj skaičiaus „50“ – skaičių „15“;</text:p>
      <text:p text:style-name="P36">2.1.3. pastraipos „Respublikinio Vaclovo Into akmenų muziejaus Mosėdyje, Salantų g. 2, plėtros plano projekto parengimas ir naujos ekspozicijos įrengimas“ pirmojoje skiltyje vietoj žodžių „naujos ekspozicijos įrengimas“ įrašyti žodžius „ekspozicijos salių įrengimo techninio projekto parengimas“;</text:p>
      <text:p text:style-name="P37">2.2. poskyrio „Sveikatos apsaugos ministerija:</text:p>
      <text:p text:style-name="P38">2.2.1. pastraipos „Kauno medicinos universiteto klinikų kardiochirurgijos korpuso statyba ir įrengimas“ antrojoje skiltyje vietoj skaičiaus „25000“ įrašyti skaičių „23404“, trečiojoje skiltyje vietoj skaičiaus „25000“ – skaičių „23404“;</text:p>
      <text:p text:style-name="P39">2.2.2. pastraipos „Kauno medicinos universiteto klinikų medicinos technikos ir technologijų atnaujinimas“ antrojoje skiltyje vietoj skaičiaus „3000“ įrašyti skaičių „4596“, trečiojoje skiltyje vietoj skaičiaus „3000“ – skaičių „4596“;</text:p>
      <text:p text:style-name="P40">2.3. poskyrio „Švietimo ir mokslo ministerija“:</text:p>
      <text:p text:style-name="P41">2.3.1. pastraipos „Bendrojo lavinimo ir profesinių mokyklų rekonstravimo ir aprūpinimo mokymo priemonėmis 2006–2008 metų programos įgyvendinimas“ antrojoje skiltyje vietoj skaičiaus „81250“ įrašyti skaičių „80750“, trečiojoje skiltyje vietoj skaičiaus „81250“ – skaičių „80750“;</text:p>
      <text:p text:style-name="P42">2.3.2. išbraukti pastraipą „Specialiųjų poreikių mokinių pavėžėjimo programos „Geltonasis autobusas“ įgyvendinimas <text:s text:c="4"/>1000 <text:s text:c="4"/>1000“ ;</text:p>
      <text:p text:style-name="P43">2.3.3. pastraipos „Mokyklų aprūpinimo geltonaisiais autobusais 2006–2008 metų programos įgyvendinimas“ antrojoje skiltyje vietoj skaičiaus „5000“ įrašyti skaičių „6000“, trečiojoje skiltyje vietoj skaičiaus „5000“ – skaičių „6000“;</text:p>
      <text:p text:style-name="P44">2.3.4. pastraipos „Bendrojo programavimo dokumento priemonės „Švietimo, profesinio mokymo, mokslo ir studijų institucijų infrastruktūros plėtotė“ įgyvendinimas“ antrojoje skiltyje vietoj skaičiaus „82844“ įrašyti skaičių „85344“, trečiojoje skiltyje vietoj skaičiaus „82844“ – skaičių „85344“;</text:p>
      <text:p text:style-name="P45">2.3.5. pastraipos „Grigiškių „Šviesos“ vidurinės mokyklos statyba“ antrojoje skiltyje vietoj skaičiaus „4400“ įrašyti skaičių „4535“, trečiojoje skiltyje vietoj skaičiaus „4400“ – skaičių „4535“;</text:p>
      <text:p text:style-name="P46">2.3.6. pastraipos „Vilniaus vidurinės mokyklos „Lietuvių namai“ kapitalinis remontas“ antrojoje skiltyje vietoj skaičiaus „1024“ įrašyti skaičių „2004“, trečiojoje skiltyje vietoj skaičiaus „1024“ – skaičių „2004“;</text:p>
      <text:p text:style-name="P47">2.3.7. pastraipos „Varėnos technologijos ir verslo mokyklos pastatų Varėnoje, J. Basanavičiaus g. 1, rekonstravimas“ antrojoje skiltyje vietoj skaičiaus „1000“ įrašyti skaičių „520“, trečiojoje skiltyje vietoj skaičiaus „1000“ – skaičių „520“;</text:p>
      <text:p text:style-name="P48">2.3.8. pastraipos „Švietimo ir mokslo ministerijos administracinio pastato stogo rekonstravimas ir lifto įrengimas“ antrojoje skiltyje vietoj skaičiaus „501“ įrašyti skaičių „366“, trečiojoje skiltyje vietoj skaičiaus „501“ – skaičių „366“;</text:p>
      <text:p text:style-name="P49">2.3.9. pastraipos „Europos Sąjungos 2007–2013 metų struktūrinės paramos įgyvendinimas“ antrojoje skiltyje vietoj skaičiaus „19566“ įrašyti skaičių „17066“, trečiojoje skiltyje vietoj skaičiaus „19566“ – skaičių „17066“;</text:p>
      <text:p text:style-name="P50">2.4. poskyrio „Teisingumo ministerija“:</text:p>
      <text:p text:style-name="P51">2.4.1. pastraipos „Teismų gebėjimų stiprinimo projekto (LITEKO sudedamoji dalis) įgyvendinimas“ antrojoje skiltyje vietoj skaičiaus „4610“ įrašyti skaičių „3970“, trečiojoje skiltyje vietoj skaičiaus „4610“ – skaičių „3970“;</text:p>
      <text:p text:style-name="P52">2.4.2. pastraipos „Teismų pastato Vilniuje, Gedimino pr. 40/1, rekonstravimas“ antrojoje skiltyje vietoj skaičiaus „2000“ įrašyti skaičių „2359“, trečiojoje skiltyje vietoj skaičiaus „2000“ – skaičių „2359“;</text:p>
      <text:p text:style-name="P53">2.4.3. pastraipos „Kauno miesto apylinkės teismo pastato rekonstravimas (I ir II etapai)“ antrojoje skiltyje vietoj skaičiaus „6000“ įrašyti skaičių „6614“, trečiojoje skiltyje vietoj skaičiaus „6000“ – skaičių „6614“;</text:p>
      <text:p text:style-name="P54">2.4.4. pastraipos „Kauno apygardos teismo ir Kauno apygardos administracinio teismo pastatų Kaune, A. Mickevičiaus g. 18, 18A ir 8A, komplekso rekonstravimas“ antrojoje skiltyje vietoj skaičiaus „7819“ įrašyti skaičių „8459“, trečiojoje skiltyje vietoj skaičiaus „7819“ – skaičių „8459“;</text:p>
      <text:p text:style-name="P55">2.4.5. pastraipos „Pastato Skuodo rajono apylinkės teismui pirkimas ir pritaikymas teismo reikmėms“ antrojoje skiltyje vietoj skaičiaus „2926“ įrašyti skaičių „1586“, trečiojoje skiltyje vietoj skaičiaus „2926“ – skaičių „1586“;</text:p>
      <text:p text:style-name="P56">2.4.6. pastraipos „Širvintų rajono apylinkės teismo pastato statyba“ antrojoje skiltyje vietoj skaičiaus „4800“ įrašyti skaičių „5158“, trečiojoje skiltyje vietoj skaičiaus „4800“ – skaičių „5158“;</text:p>
      <text:p text:style-name="P57">2.4.7. papildyti nurodytąjį poskyrį šia pastraipa:</text:p>
      <text:p text:style-name="P58">„Mažeikių rajono apylinkės teismo pastato rekonstravimas <text:s text:c="4"/>9 <text:s text:c="4"/>9 <text:s text:c="5"/>0 <text:s text:c="5"/>0 <text:s text:c="5"/>0“;</text:p>
      <text:p text:style-name="P59">2.5. poskyrio „Ūkio ministerija“:</text:p>
      <text:p text:style-name="P60">2.5.1. pastraipos „Ilgalaikio turto įsigijimas“ antrojoje skiltyje vietoj skaičiaus „582“ įrašyti skaičių „647“, trečiojoje skiltyje vietoj skaičiaus „582“ – skaičių „647“;</text:p>
      <text:p text:style-name="P61">2.5.2. pastraipos „Ūkio ministerijos administracinio pastato Vilniuje, Gedimino pr. 38, išorės atnaujinimas“ antrojoje skiltyje vietoj skaičiaus „1900“ įrašyti skaičių „1835“, trečiojoje skiltyje vietoj skaičiaus „1900“ – skaičių „1835“;</text:p>
      <text:p text:style-name="P62">2.6. poskyrio „Užsienio reikalų ministerija“:</text:p>
      <text:p text:style-name="P63">2.6.1. pastraipos „Lietuvos Respublikos ambasados pastatų Lenkijoje (Varšuvoje) pirkimas ir rekonstravimas“ antrojoje skiltyje vietoj skaičiaus „2914“ įrašyti skaičių „5098“, trečiojoje skiltyje vietoj skaičiaus „2914“ – skaičių „5098“;</text:p>
      <text:p text:style-name="P64">2.6.2. pastraipos „Pastato Lietuvos Respublikos ambasadai Jungtinėje Karalystėje (Londone) pirkimas ir rekonstravimas“ antrojoje skiltyje vietoj skaičiaus „300“ įrašyti skaičių „70“, trečiojoje skiltyje vietoj skaičiaus „300“ – skaičių „70“;</text:p>
      <text:p text:style-name="P65">2.6.3. pastraipos „Lietuvos Respublikos generalinio konsulato Kaliningrade plėtros darbai“ antrojoje skiltyje vietoj skaičiaus „900“ įrašyti skaičių „879“, trečiojoje skiltyje vietoj skaičiaus „900“ – skaičių „879“;</text:p>
      <text:p text:style-name="P66">2.6.4. pastraipos „Lietuvos Respublikos ambasados pastatų Rusijos Federacijoje (Maskvoje) rekonstravimas“ antrojoje skiltyje vietoj skaičiaus „2500“ įrašyti skaičių „4100“, trečiojoje skiltyje vietoj skaičiaus „2500“ – skaičių „4100“;</text:p>
      <text:p text:style-name="P67">2.6.5. išbraukti pastraipą „Lietuvos Respublikos ambasados pastato Turkijoje (Ankaroje) įsigijimas ir rekonstravimas <text:s text:c="3"/>3533 <text:s text:c="4"/>3533 <text:s text:c="4"/>0 <text:s text:c="4"/>0 <text:s text:c="4"/>0“;</text:p>
      <text:p text:style-name="P68">2.7. poskyrio „Vidaus reikalų ministerija“:</text:p>
      <text:p text:style-name="P69">2.7.1. pastraipos „Ilgalaikio turto Vidaus reikalų ministerijos padalinių veiklai užtikrinti įsigijimas“ antrojoje skiltyje vietoj skaičiaus „2621“ įrašyti skaičių „2635“, trečiojoje skiltyje vietoj skaičiaus „2621“ – skaičių „2635“;</text:p>
      <text:p text:style-name="P70">2.7.2. pastraipos „Vidaus reikalų ministerijos autoūkio automobilių parko atnaujinimas“ antrojoje skiltyje vietoj skaičiaus „600“ įrašyti skaičių „586“, trečiojoje skiltyje vietoj skaičiaus „600“ – skaičių „586“;</text:p>
      <text:p text:style-name="P71">2.7.3. išbraukti pastraipą „Dokumentų valdymo sistemos projektavimas ir diegimas 500 <text:s text:c="7"/>500“;</text:p>
      <text:p text:style-name="P72">2.7.4. pastraipos „Valstybės registrų ir valstybinių informacijos sistemų integravimas į saugų valstybės institucijų ir įstaigų tinklą“ antrojoje skiltyje vietoj skaičiaus „700“ įrašyti skaičių „696“, trečiojoje skiltyje vietoj skaičiaus „700“ – skaičių „696“;</text:p>
      <text:p text:style-name="P73">2.7.5. pastraipos „Nusikalstamų veikų žinybinio registro modernizavimas ir plėtimas“ antrojoje skiltyje vietoj skaičiaus „482“ įrašyti skaičių „480“, trečiojoje skiltyje vietoj skaičiaus „482“ – skaičių „480“;</text:p>
      <text:p text:style-name="P74">2.7.6. pastraipos „Elektroninio pašto tarnybinių stočių programinės įrangos su licencijomis atnaujinimas“ antrojoje skiltyje vietoj skaičiaus „1951“ įrašyti skaičių „1948“, trečiojoje skiltyje vietoj skaičiaus „1951“ – skaičių „1948“;</text:p>
      <text:p text:style-name="P75">2.7.7. pastraipos „Asmens dokumentų išrašymo įrangos atnaujinimas“ antrojoje skiltyje vietoj skaičiaus „5216“ įrašyti skaičių „5856“, trečiojoje skiltyje vietoj skaičiaus „5216“ – skaičių „5856“;</text:p>
      <text:p text:style-name="P76">2.7.8. pastraipos „Techninių ir programinių priemonių saugiai ir patikimai Vidaus reikalų informacinės sistemos registrų ir Lietuvos Respublikos gyventojų registro sąveikai užtikrinti sukūrimas“ antrojoje skiltyje vietoj skaičiaus „300“ įrašyti skaičių „180“, trečiojoje skiltyje vietoj skaičiaus „300“ – skaičių „180“;</text:p>
      <text:p text:style-name="P77">2.7.9. pastraipos „Vidaus reikalų telekomunikacinio tinklo paslaugų apskaitos sistemos sukūrimas ir įdiegimas“ antrojoje skiltyje vietoj skaičiaus „450“ įrašyti skaičių „439“, trečiojoje skiltyje vietoj skaičiaus „450“ – skaičių „439“;</text:p>
      <text:p text:style-name="P78">2.8. poskyrio „Žemės ūkio ministerija“:</text:p>
      <text:p text:style-name="P79">2.8.1. pastraipos „Žemės ūkio ministerijos administracinio pastato Vilniuje, J. Lelevelio g. 6/Gedimino pr. 19, rekonstravimas“ pirmojoje skiltyje po žodžio „rekonstravimas“ įrašyti žodžius „ir ilgalaikio turto įsigijimas“, antrojoje skiltyje vietoj skaičiaus „8071“ įrašyti skaičių „8107“, trečiojoje skiltyje vietoj skaičiaus „8071“ – skaičių „8107“;</text:p>
      <text:p text:style-name="P80">2.8.2. pastraipos „Lietuvos valstybinio žuvivaisos ir žuvininkystės tyrimų centro Simno filialo recirkuliacinių sistemų įrengimas su vandens pašildymu, mechaniniu ir biologiniu valymu“ antrojoje skiltyje vietoj skaičiaus „1687“ įrašyti skaičių „1459“, trečiojoje skiltyje vietoj skaičiaus „1687“ – skaičių „1459“;</text:p>
      <text:p text:style-name="P81">2.8.3. pastraipos „Ilgalaikio turto Lietuvos Respublikos žemės ūkio atašė įsigijimas“ antrojoje skiltyje vietoj skaičiaus „109“ įrašyti skaičių „73“, trečiojoje skiltyje vietoj skaičiaus „109“ – skaičių „73“;</text:p>
      <text:p text:style-name="P82">2.8.4. pastraipos „Lietuvos valstybinio žuvivaisos ir žuvininkystės tyrimų centro tarnybinių patalpų Vilniuje, Konstitucijos pr. 23, kapitalinis remontas ir ilgalaikio turto įsigijimas“ antrojoje skiltyje vietoj skaičiaus „300“ įrašyti skaičių „528“, trečiojoje skiltyje vietoj skaičiaus „300“ – skaičių „528“.</text:p>
      <text:p text:style-name="P83">3. Skyriaus „IV. Įstaigos prie ministerijų“:</text:p>
      <text:p text:style-name="P84">3.1. poskyrio „Aplinkos ministerijos valdymo sritis“ skirsnio „Valstybinė saugomų teritorijų tarnyba prie Aplinkos ministerijos“:</text:p>
      <text:p text:style-name="P85">3.1.1. pastraipos „Ilgalaikio turto valstybinių parkų ir rezervatų direkcijoms įsigijimas“ antrojoje skiltyje vietoj skaičiaus „1300“ įrašyti skaičių „1580“, trečiojoje skiltyje vietoj skaičiaus „1300“ – skaičių „1580“;</text:p>
      <text:p text:style-name="P86">3.1.2. pastraipos „Privačių žemės sklypų išpirkimas saugomose teritorijose, pasinaudojus valstybės pirmumo teise įsigyti“ antrojoje skiltyje vietoj skaičiaus „600“ įrašyti skaičių „320“, trečiojoje skiltyje vietoj skaičiaus „600“ – skaičių „320“;</text:p>
      <text:p text:style-name="P87">3.2. poskyrio „Finansų ministerijos valdymo sritis“:</text:p>
      <text:p text:style-name="P88">3.2.1. skirsnio „Muitinės departamentas prie Finansų ministerijos“:</text:p>
      <text:p text:style-name="P89">3.2.1.1. pastraipos „Elektroninės muitinės informacinių sistemų patikimumo ir saugumo užtikrinimas“ antrojoje skiltyje vietoj skaičiaus „10340“ įrašyti skaičių „10893“, trečiojoje skiltyje vietoj skaičiaus „10340“ – skaičių „10893“;</text:p>
      <text:p text:style-name="P90">3.2.1.2. pastraipos „Nepertraukiamą integruotos muitinės informacinės sistemos veikimą užtikrinančio rezervinio elektros maitinimo įrenginio įsigijimas“ antrojoje skiltyje vietoj skaičiaus „430“ įrašyti skaičių „277“, trečiojoje skiltyje vietoj skaičiaus „430“ – skaičių „277“;</text:p>
      <text:p text:style-name="P91">3.2.1.3.<text:s/><text:span text:style-name="T92">išbraukti pastraipą „Elektroninės muitinės kontrolės įgyvendinimas <text:s text:c="2"/>400 <text:s text:c="2"/>400“;</text:span></text:p>
      <text:p text:style-name="P93">3.2.1.4. pastraipos „Ilgalaikio turto Muitinės departamentui prie Finansų ministerijos ir muitinės įstaigoms įsigijimas muitinės funkcijų vykdymui užtikrinti“ antrojoje skiltyje vietoj skaičiaus „1734“ įrašyti skaičių „1917“, trečiojoje skiltyje vietoj skaičiaus „1734“ – skaičių „1917“;</text:p>
      <text:p text:style-name="P94">3.2.1.5. pastraipos „Vilniaus teritorinės muitinės administracinio pastato Vilniuje, Savanorių pr. 174A, pirkimas ir rekonstravimas“ antrojoje skiltyje vietoj skaičiaus „1950“ įrašyti skaičių „1767“, trečiojoje skiltyje vietoj skaičiaus „1950“ – skaičių „1767“;</text:p>
      <text:p text:style-name="P95">3.2.2. skirsnio „Valstybinė mokesčių inspekcija prie Finansų ministerijos“:</text:p>
      <text:p text:style-name="P96">3.2.2.1. išbraukti pastraipą „Valstybinės mokesčių inspekcijos prie Finansų ministerijos administravimo programinių priemonių diegimas <text:s text:c="4"/>2000 <text:s text:c="4"/>2000“;</text:p>
      <text:p text:style-name="P97">3.2.2.2. išbraukti pastraipą „Buhalterinės apskaitos ir finansinės atskaitomybės sistemos sukūrimas <text:s text:c="4"/>770 <text:s text:c="4"/>770“;</text:p>
      <text:p text:style-name="P98">3.2.2.3. pastraipos „Kompiuterizuoto audito informacinės sistemos plėtra“ antrojoje skiltyje vietoj skaičiaus „350“ įrašyti skaičių „338“, trečiojoje skiltyje vietoj skaičiaus „350“ – skaičių „338“;</text:p>
      <text:p text:style-name="P99">3.2.2.4. išbraukti pastraipą „Programinės įrangos kūrimas ir diegimas įgyvendinant Lietuvos Respublikos akcizų įstatymą <text:s text:c="5"/>200 <text:s text:c="6"/>200“;</text:p>
      <text:p text:style-name="P100">3.2.2.5. pastraipos „Taikomosios programinės įrangos sukūrimas ir techninės įrangos įsigijimas informacijos mainams tarp Europos Sąjungos valstybių“ antrojoje skiltyje vietoj<text:s/><text:soft-page-break/>skaičiaus „1710“ įrašyti skaičių „1503“, trečiojoje skiltyje vietoj skaičiaus „1710“ – skaičių „1503“;</text:p>
      <text:p text:style-name="P101">3.2.2.6. pastraipos „Elektroninio deklaravimo sistemos sukūrimas ir plėtra“ antrojoje skiltyje vietoj skaičiaus „1062“ įrašyti skaičių „1038“, trečiojoje skiltyje vietoj skaičiaus „1062“ – skaičių „1038“;</text:p>
      <text:p text:style-name="P102">3.2.2.7. pastraipos „Informacinių technologijų platformos plėtra“ antrojoje skiltyje vietoj skaičiaus „7850“ įrašyti skaičių „11538“, trečiojoje skiltyje vietoj skaičiaus „7850“ – skaičių „11538“;</text:p>
      <text:p text:style-name="P103">3.2.2.8. pastraipos „Gyventojų pajamų mokesčio informacinės sistemos paslaugų gyventojams diegimas“ antrojoje skiltyje vietoj skaičiaus „1000“ įrašyti skaičių „650“, trečiojoje skiltyje vietoj skaičiaus „1000“ – skaičių „650“;</text:p>
      <text:p text:style-name="P104">3.2.2.9. išbraukti pastraipą „Valstybinės mokesčių inspekcijos prie Finansų ministerijos dokumentų tvarkymo informacinės sistemos plėtra <text:s text:c="4"/>100 <text:s text:c="4"/>100“;</text:p>
      <text:p text:style-name="P105">3.2.2.10. pastraipos „Valdymo informacinės sistemos duomenų analizės posistemio kūrimas ir diegimas“ antrojoje skiltyje vietoj skaičiaus „310“ įrašyti skaičių „285“, trečiojoje skiltyje vietoj skaičiaus „310“ – skaičių „285“;</text:p>
      <text:p text:style-name="P106">3.3. poskyrio „Susisiekimo ministerijos valdymo sritis“:</text:p>
      <text:p text:style-name="P107">3.3.1. skirsnio „Transporto investicijų direkcija“:</text:p>
      <text:p text:style-name="P108">3.3.1.1. poskirsnio „Akcinės bendrovės „Lietuvos geležinkeliai“ investicijų projektų įgyvendinimas“:</text:p>
      <text:p text:style-name="P109">3.3.1.1.1. antrojoje skiltyje vietoj skaičiaus „82835“ įrašyti skaičių „68362“, trečiojoje skiltyje vietoj skaičiaus „82835“ – skaičių „68362“, ketvirtojoje skiltyje vietoj skaičiaus „70240“ – skaičių „55767“;</text:p>
      <text:p text:style-name="P110">3.3.1.1.2. išbraukti pastraipą „Valstybės įmonės Klaipėdos valstybinio jūrų uosto direkcijos investicijų projektų įgyvendinimas – IXB koridoriaus sujungimas su Klaipėdos valstybiniu jūrų uostu – rekonstruojant centrinį privažiavimą <text:s text:c="4"/>1381 <text:s text:c="4"/>1381 <text:s text:c="5"/>1381 <text:s text:c="3"/>0 <text:s text:c="2"/>0“;</text:p>
      <text:p text:style-name="P111">3.3.1.1.3. pastraipos „IX geležinkelio transporto koridoriaus kelių atnaujinimas: signalizacijos ir elektros tiekimo modernizavimas Šiaulių–Klaipėdos ruože, geležinkelio statinių rekonstravimas, bėgių atnaujinimas“ antrojoje skiltyje vietoj skaičiaus „38757“ įrašyti skaičių „25665“, trečiojoje skiltyje vietoj skaičiaus „38757“ – skaičių „25665“, ketvirtojoje skiltyje vietoj skaičiaus „38757“ – skaičių „25665“;</text:p>
      <text:p text:style-name="P112">3.3.1.2. poskirsnio „Lietuvos automobilių kelių direkcijos prie Susisiekimo ministerijos investicijų projektų įgyvendinimas“:</text:p>
      <text:p text:style-name="P113">3.3.1.2.1. antrojoje skiltyje vietoj skaičiaus „52451“ įrašyti skaičių „65543“, trečiojoje skiltyje vietoj skaičiaus „52451“ – skaičių „65543“, ketvirtojoje skiltyje vietoj skaičiaus „52451“ – skaičių „65543“;</text:p>
      <text:p text:style-name="P114">3.3.1.2.2. pastraipos „IXB transporto koridoriaus plėtra“ antrojoje skiltyje vietoj skaičiaus „49769“ įrašyti skaičių „63300“, trečiojoje skiltyje vietoj skaičiaus „49769“ – skaičių „63300“, ketvirtojoje skiltyje vietoj skaičiaus „49769“ – skaičių „63300“;</text:p>
      <text:p text:style-name="P115">3.3.1.2.3. pastraipos „I transporto koridoriaus („Via Baltica“) plėtra“ antrojoje skiltyje vietoj skaičiaus „2682“ įrašyti skaičių „2243“, trečiojoje skiltyje vietoj skaičiaus „2682“ – skaičių „2243“, ketvirtojoje skiltyje vietoj skaičiaus „2682“ – skaičių „2243“;</text:p>
      <text:p text:style-name="P116">3.3.1.3. papildyti nurodytąjį skirsnį poskirsniu „Valstybės įmonės Klaipėdos valstybinio jūrų uosto direkcijos investicijų projektų įgyvendinimas“ ir pastraipa „IXB koridoriaus sujungimas su Klaipėdos valstybiniu jūrų uostu – rekonstruojant centrinį privažiavimą“ ir juos išdėstyti taip:</text:p>
      <text:p text:style-name="P117">„Valstybės įmonės Klaipėdos valstybinio jūrų uosto direkcijos investicijų projektų įgyvendinimas <text:s text:c="5"/>1381 <text:s text:c="6"/>1381 <text:s text:c="5"/>1381 <text:s text:c="5"/>0 <text:s text:c="5"/>0;</text:p>
      <text:p text:style-name="P118">IXB koridoriaus sujungimas su Klaipėdos valstybiniu jūrų uostu – rekonstruojant centrinį privažiavimą <text:s text:c="6"/>1381 <text:s text:c="5"/>1381 <text:s text:c="6"/>1381 <text:s text:c="5"/>0 <text:s text:c="5"/>0“;<text:s/></text:p>
      <text:p text:style-name="P119">3.3.2. skirsnio „Pasienio kontrolės punktų direkcija prie Susisiekimo ministerijos“:</text:p>
      <text:p text:style-name="P120">3.3.2.1. pastraipos „Kenos pasienio posto (stoties) modernizavimas (III etapas)“ antrojoje skiltyje vietoj skaičiaus „32550“ įrašyti skaičių „36382“, trečiojoje skiltyje vietoj skaičiaus „32550“ – skaičių „36382“;</text:p>
      <text:p text:style-name="P121">3.3.2.2. pastraipos „Malkų įlankos pasienio kontrolės punkto statyba“ antrojoje skiltyje vietoj skaičiaus „22318“ įrašyti skaičių „20518“, trečiojoje skiltyje vietoj skaičiaus „22318“ – skaičių „20518“;</text:p>
      <text:p text:style-name="P122">3.3.2.3. pastraipos „Stasylų (Šalčininkų) geležinkelio pasienio kontrolės punkto statyba“ antrojoje skiltyje vietoj skaičiaus „8000“ įrašyti skaičių „6100“, trečiojoje skiltyje vietoj skaičiaus „8000“ – skaičių „6100“;</text:p>
      <text:p text:style-name="P123">3.3.2.4. pastraipos „Pilies pasienio kontrolės punkto statyba“ antrojoje skiltyje vietoj skaičiaus „50“ įrašyti skaičių „10“, trečiojoje skiltyje vietoj skaičiaus „50“ – skaičių „10“;</text:p>
      <text:p text:style-name="P124">3.3.2.5. pastraipos „Molo pasienio kontrolės punkto statyba“ antrojoje skiltyje vietoj skaičiaus „50“ įrašyti skaičių „10“, trečiojoje skiltyje vietoj skaičiaus „50“ – skaičių „10“;</text:p>
      <text:p text:style-name="P125">3.3.2.6. pastraipos „Stasylų–Vaidotų geležinkelio pasienio kontrolės punkto statyba“ antrojoje skiltyje vietoj skaičiaus „50“ įrašyti skaičių „10“, trečiojoje skiltyje vietoj skaičiaus „50“ – skaičių „10“;</text:p>
      <text:p text:style-name="P126">3.3.2.7. pastraipos „Kelių pasienio kontrolės punktų infrastruktūros prie vidinių Šengeno sienų pertvarkymas pagal Šengeno teisyno reikalavimus“ antrojoje skiltyje vietoj skaičiaus „100“ įrašyti skaičių „88“, trečiojoje skiltyje vietoj skaičiaus „100“ – skaičių „88“;</text:p>
      <text:p text:style-name="P127">3.4. poskyrio „Vidaus reikalų ministerijos valdymo sritis“:</text:p>
      <text:p text:style-name="P128">3.4.1. skirsnio „Valstybės sienos apsaugos tarnyba prie Vidaus reikalų ministerijos“:</text:p>
      <text:p text:style-name="P129">3.4.1.1. pastraipos „Projektavimo darbai“ antrojoje skiltyje vietoj skaičiaus „525“ įrašyti skaičių „497“, trečiojoje skiltyje vietoj skaičiaus „525“ – skaičių „497“;</text:p>
      <text:p text:style-name="P130">3.4.1.2. pastraipos „Techninės kontrolės ir stebėjimo priemonių, kito ilgalaikio turto įsigijimas“ antrojoje skiltyje vietoj skaičiaus „4034“ įrašyti skaičių „4062“, trečiojoje skiltyje vietoj skaičiaus „4034“ – skaičių „4062“;</text:p>
      <text:p text:style-name="P131">3.4.2. skirsnio „Policijos departamentas prie Vidaus reikalų ministerijos“:</text:p>
      <text:p text:style-name="P132">3.4.2.1. pastraipos „Areštinių renovavimas ir asmenų laikymo sąlygų gerinimas“ antrojoje skiltyje vietoj skaičiaus „4000“ įrašyti skaičių „4127“, trečiojoje skiltyje vietoj skaičiaus „4000“ – skaičių „4127“;</text:p>
      <text:p text:style-name="P133">3.4.2.2. pastraipos „Nacionalinės smurto prieš vaikus prevencijos ir pagalbos vaikams 2005–2007 metų programos įgyvendinimas“ antrojoje skiltyje vietoj skaičiaus „300“ įrašyti skaičių „317“, trečiojoje skiltyje vietoj skaičiaus „300“ – skaičių „317“;</text:p>
      <text:p text:style-name="P134">3.4.2.3. pastraipos „Telšių rajono policijos komisariato pastato Telšiuose, Respublikos g. 28, rekonstravimas“ antrojoje skiltyje vietoj skaičiaus „2000“ įrašyti skaičių „13“, trečiojoje skiltyje vietoj skaičiaus „2000“ – skaičių „13“;</text:p>
      <text:p text:style-name="P135">3.4.2.4. pastraipos „Kaimo gyvenamųjų vietovių gyventojų viešojo saugumo ir policijos apylinkės inspektorių teikiamų paslaugų gerinimas“ antrojoje skiltyje vietoj skaičiaus „1000“ įrašyti skaičių „691“, trečiojoje skiltyje vietoj skaičiaus „1000“ – skaičių „691“;</text:p>
      <text:p text:style-name="P136">3.4.2.5. pastraipos „Vilniaus miesto vyriausiojo policijos komisariato administracinio pastato ir areštinės Vilniuje, Birželio 23-osios g. 10, rekonstravimas“ antrojoje skiltyje vietoj skaičiaus „2555“ įrašyti skaičių „1000“, trečiojoje skiltyje vietoj skaičiaus „2555“ – skaičių „1000“;</text:p>
      <text:p text:style-name="P137">3.4.2.6. pastraipos „Ukmergės rajono policijos komisariato pastato statyba“ antrojoje skiltyje vietoj skaičiaus „5000“ įrašyti skaičių „10187“, trečiojoje skiltyje vietoj skaičiaus „5000“ – skaičių „10187“;</text:p>
      <text:p text:style-name="P138">3.4.2.7. pastraipos „Zarasų rajono policijos komisariato pastato statyba“ antrojoje<text:s/><text:span text:style-name="T139">skiltyje vietoj skaičiaus „1000“ įrašyti skaičių „42“, trečiojoje skiltyje vietoj skaičiaus „1000“ –</text:span><text:s/>skaičių „42“;</text:p>
      <text:p text:style-name="P140">3.4.2.8. pastraipos „Anykščių rajono policijos komisariato pastato Anykščiuose, Troškūnų g. 3, rekonstravimas“ antrojoje skiltyje vietoj skaičiaus „2000“ įrašyti skaičių „1124“, trečiojoje skiltyje vietoj skaičiaus „2000“ – skaičių „1124“;</text:p>
      <text:p text:style-name="P141">3.4.2.9. pastraipos „Vilniaus miesto vyriausiojo policijos komisariato 3-iojo policijos komisariato pastato Vilniuje, Pylimo g. 52, rekonstravimas“ antrojoje skiltyje vietoj skaičiaus „3834“ įrašyti skaičių „3842“, trečiojoje skiltyje vietoj skaičiaus „3834“ – skaičių „3842“;</text:p>
      <text:p text:style-name="P142">3.4.2.10. išbraukti pastraipą „Patalpų Lietuvos kriminalinės policijos biurui įsigijimas ir pritaikymas <text:s text:c="4"/>300 <text:s text:c="6"/>300“;</text:p>
      <text:p text:style-name="P143">3.4.2.11. išbraukti pastraipą „Žinybinės mokymo įstaigos įrengimas <text:s text:c="4"/>300 <text:s text:c="4"/>300“;</text:p>
      <text:p text:style-name="P144">3.4.2.12. pastraipos „Policijos automobilių parko atnaujinimas“ antrojoje skiltyje vietoj skaičiaus „1000“ įrašyti skaičių „1634“, trečiojoje skiltyje vietoj skaičiaus „1000“ – skaičių „1634“;</text:p>
      <text:p text:style-name="P145">3.4.2.13. pastraipos „Kompiuterinės technikos įsigijimas“ antrojoje skiltyje vietoj skaičiaus „1800“ įrašyti skaičių „1824“, trečiojoje skiltyje vietoj skaičiaus „1800“ – skaičių „1824“;</text:p>
      <text:p text:style-name="P146">3.4.2.14. pastraipos „Telekomunikacinės įrangos įsigijimas“ antrojoje skiltyje vietoj skaičiaus „737“ įrašyti skaičių „713“, trečiojoje skiltyje vietoj skaičiaus „737“ – skaičių „713“;</text:p>
      <text:p text:style-name="P147">3.4.2.15. pastraipos „Įrangos, technikos bei kito ilgalaikio turto įsigijimas“ antrojoje skiltyje vietoj skaičiaus „1272“ įrašyti skaičių „1664“, trečiojoje skiltyje vietoj skaičiaus „1272“ – skaičių „1664“;</text:p>
      <text:p text:style-name="P148">3.4.2.16. pastraipos „Pasvalio rajono policijos komisariato pastatų Pasvalyje, Vilniaus g. 12, rekonstravimas“ antrojoje skiltyje vietoj skaičiaus „100“ įrašyti skaičių „20“, trečiojoje skiltyje vietoj skaičiaus „100“ – skaičių „20“.</text:p>
      <text:p text:style-name="P149">4. Skyriaus „VI. Švietimo, kultūros ir kitos įstaigos bei organizacijos“ poskyrio „Mokslo ir studijų įstaigos“:<text:s/></text:p>
      <text:p text:style-name="P150">4.1. skirsnio „Vilniaus universitetas“:</text:p>
      <text:p text:style-name="P151">4.1.1. pastraipos „Senosios Vilniaus universiteto bibliotekos pastato Vilniuje, Universiteto g. 3, rekonstravimas“ antrojoje skiltyje vietoj skaičiaus „5600“ įrašyti skaičių „6720“, trečiojoje skiltyje vietoj skaičiaus „5600“ – skaičių „6720“;</text:p>
      <text:p text:style-name="P152">4.1.2. pastraipos „Vilniaus universiteto Tarptautinių santykių ir politikos mokslų instituto bibliotekos patalpų Vilniuje, Ašmenos g. 8, rekonstravimas“ antrojoje skiltyje vietoj skaičiaus „1300“ įrašyti skaičių „180“, trečiojoje skiltyje vietoj skaičiaus „1300“ – skaičių „180“;</text:p>
      <text:p text:style-name="P153">4.2. skirsnio „Lietuvos žemės ūkio universitetas“:</text:p>
      <text:p text:style-name="P154">4.2.1. pastraipos „Universalaus maniežo statyba“ antrojoje skiltyje vietoj skaičiaus „3669“ įrašyti skaičių „3555“, trečiojoje skiltyje vietoj skaičiaus „3669“ – skaičių „3555“;</text:p>
      <text:p text:style-name="P155">4.2.2. pastraipos „Lietuvos žemės ūkio universiteto sporto komplekso Kauno rajone, Akademijos miestelyje, Studentų g. 11, plėtra“ antrojoje skiltyje vietoj skaičiaus „1500“ įrašyti skaičių „1614“, trečiojoje skiltyje vietoj skaičiaus „1500“ – skaičių „1614“.</text:p>
      <text:p text:style-name="P156">5. Skyriaus „Savivaldybės“:<text:s/></text:p>
      <text:p text:style-name="P157">5.1. poskyrio „Kauno miesto“ pastraipos „Kauno „Žiburio“ vidurinės mokyklos pastato Kaune, Verkių g. 30, stogo rekonstravimas“ pirmojoje skiltyje po žodžio „rekonstravimas“ įrašyti žodžius „ir lauko durų pakeitimas“;</text:p>
      <text:p text:style-name="P158">5.2. poskyrio „Akmenės rajono“:</text:p>
      <text:p text:style-name="P159">5.2.1. pastraipos „Akmenės rajono savivaldybės kultūros centro Naujojoje Akmenėje, Nepriklausomybės al. 25, rekonstravimas“ pirmojoje skiltyje vietoj žodžių „Akmenės rajono savivaldybės kultūros centro“ įrašyti žodžius „Naujosios Akmenės kultūros rūmų“, antrojoje skiltyje vietoj skaičiaus „800“ įrašyti skaičių „877“, trečiojoje skiltyje vietoj skaičiaus „800“ – skaičių „877“;</text:p>
      <text:p text:style-name="P160">5.2.2. pastraipos „Pastato Naujojoje Akmenėje, V. Kudirkos g. 9, rekonstravimas – pritaikymas Akmenės rajono savivaldybės viešosios bibliotekos reikmėms“ antrojoje skiltyje vietoj skaičiaus „272“ įrašyti skaičių „195“, trečiojoje skiltyje vietoj skaičiaus „272“ – skaičių „195“;</text:p>
      <text:p text:style-name="P161">5.3. poskyrio „Joniškio rajono“:</text:p>
      <text:p text:style-name="P162">5.3.1. pastraipos „Žagarės vidurinės mokyklos pastato Žagarėje, Kęstučio g. 1, rekonstravimas“ antrojoje skiltyje vietoj skaičiaus „500“ įrašyti skaičių „239“, trečiojoje skiltyje vietoj skaičiaus „500“ – skaičių „239“;</text:p>
      <text:p text:style-name="P163">5.3.2. pastraipos „Joniškio Mato Slančiausko gimnazijos pastato Joniškyje, Pašvitinio g. 19, rekonstravimas“ antrojoje skiltyje vietoj skaičiaus „800“ įrašyti skaičių „1061“, trečiojoje skiltyje vietoj skaičiaus „800“ – skaičių „1061“;</text:p>
      <text:p text:style-name="P164">5.4. poskyrio „Radviliškio rajono“:</text:p>
      <text:p text:style-name="P165">5.4.1. pastraipos „Radviliškio miesto kultūros centro pastato Radviliškyje, Maironio g. 10, rekonstravimas“ antrojoje skiltyje vietoj skaičiaus „450“ įrašyti skaičių „329“, trečiojoje skiltyje vietoj skaičiaus „450“ – skaičių „329“;</text:p>
      <text:p text:style-name="P166">5.4.2. pastraipos „Pakiršinio kultūros namų Pakiršinio kaime stogo remontas“ antrojoje skiltyje vietoj skaičiaus „114“ įrašyti skaičių „235“, trečiojoje skiltyje vietoj skaičiaus „114“ – skaičių „235“;</text:p>
      <text:p text:style-name="P167">5.5. poskyrio „Vilniaus rajono“:</text:p>
      <text:p text:style-name="P168">5.5.1. išbraukti pastraipą „Rudaminos 2-osios vidurinės mokyklos priestato statyba 500 <text:s text:c="10"/>500“;</text:p>
      <text:p text:style-name="P169">5.5.2. pastraipos „Maišiagalos Lietuvos didžiojo kunigaikščio Algirdo vidurinės mokyklos rekonstravimas ir išplėtimas“ antrojoje skiltyje vietoj skaičiaus „1000“ įrašyti skaičių „1500“, trečiojoje skiltyje vietoj skaičiaus „1000“ – skaičių „1500“.</text:p>
      <text:p text:style-name="P170"/>
      <text:p text:style-name="P171"/>
      <text:p text:style-name="P172"/>
      <text:p text:style-name="P173">Ministras Pirmininkas<text:tab/>Gediminas Kirkilas</text:p>
      <text:p text:style-name="Normal"/>
      <text:p text:style-name="Normal"/>
      <text:p text:style-name="Normal"/>
      <text:soft-page-break/>
      <text:p text:style-name="P174">Finansų ministras<text:tab/>Rimantas Šadžius</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7T14:57:00Z</meta:creation-date>
    <dc:date>2023-02-07T14:57:00Z</dc:date>
    <meta:print-date>2007-12-18T08:35:00Z</meta:print-date>
    <meta:template xlink:href="Normal.dotm" xlink:type="simple"/>
    <meta:editing-cycles>2</meta:editing-cycles>
    <meta:editing-duration>PT0S</meta:editing-duration>
    <meta:document-statistic meta:page-count="16" meta:paragraph-count="393" meta:word-count="3306" meta:character-count="27543" meta:row-count="1539" meta:non-whitespace-character-count="24630"/>
  </office:meta>
</office:document-meta>
</file>