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DAUS REIKALŲ MINISTERIJOS REIKALŲ PERDAVIMO</text:p>
      <text:p text:style-name="P12"/>
      <text:p text:style-name="P13">1996 m. vasario 7 d. Nr. 194</text:p>
      <text:p text:style-name="P14">Vilnius</text:p>
      <text:p text:style-name="P15"/>
      <text:p text:style-name="P16"><text:span text:style-name="T17">Atsižvelgdama į tai, kad Lietuvos Respublikos Prezidentas 1996 m. sausio 29 d. de</text:span><text:span text:style-name="T18">kretu Nr. 822 priėmė Lietuvos Respublikos vidaus reikalų ministro Romasio Vaitekūno atsistatydinimą ir 1996 m. vasario 2 d. dekretu Nr. 826 pavedė ministrui Jonui Prapiesčiui laikinai eiti Lietuvos Respublikos vidaus reikalų ministro pareigas, Lietuvos Res</text:span><text:span text:style-name="T19">publikos Vyriausybė<text:s/></text:span><text:span text:style-name="T20">nutari</text:span><text:span text:style-name="T21">a:</text:span></text:p>
      <text:p text:style-name="P22"><text:span text:style-name="T23">1</text:span><text:span text:style-name="T24">. Įpareigoti R. Vaitekūną nustatytąja tvarka perduoti J. Prapiesčiui Vidaus reikalų ministerijos reikalus.</text:span></text:p>
      <text:p text:style-name="P25"><text:span text:style-name="T26">Reikalus perduoti ir perimti iki 1996 m. vasario 20 dienos.</text:span></text:p>
      <text:p text:style-name="P27"><text:span text:style-name="T28">2</text:span><text:span text:style-name="T29">. Lietuvos Respublikos Vyriausybės atstovu perduod</text:span><text:span text:style-name="T30">ant ir perimant Vidaus reikalų ministerijos reikalus paskirti Lietuvos Respublikos Vyriausybės patarėją teisėsaugos klausimais R. Varslauską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VALDYMO REFORMŲ IR SAVIVALDYBIŲ</text:p>
      <text:p text:style-name="P38">REIKALŲ MINISTRAS<text:tab/>MINDAUGAS STANKEVIČI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21:00Z</meta:creation-date>
    <dc:date>2015-10-01T00:21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1001" meta:row-count="38" meta:non-whitespace-character-count="882"/>
  </office:meta>
</office:document-meta>
</file>