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VIRŠININKO 2001 M. BALANDŽIO 30 D. ĮSAKYMO NR. 58 „DĖL SPAUDINIŲ, KURIUOSE GALI BŪTI REKLAMUOJAMI RECEPTINIAI VAISTAI, SĄRAŠO BEI INFORMACINIŲ SVEIKATINIMO TELEVIZIJOS IR RADIJO LAIDŲ, KURIOSE GALI BŪTI TEIKIAMA MOKSLINĖ INFORMACIJA APIE VAISTUS, SĄRAŠO PATVIRTINIMO“ PAPILDYMO</text:p>
      <text:p text:style-name="P12"/>
      <text:p text:style-name="P13">2001 m. gruodžio 7 d. Nr. 155</text:p>
      <text:p text:style-name="P14">Vilnius</text:p>
      <text:p text:style-name="P15"/>
      <text:p text:style-name="P16"/>
      <text:p text:style-name="P17"><text:span text:style-name="T18">1</text:span><text:span text:style-name="T19">.<text:s/></text:span><text:span text:style-name="T20">Papildau</text:span><text:span text:style-name="T21"><text:s/>Valstybinės vaistų kontrolės tarnybos prie Sveikatos apsaugos ministerijos viršininko 2001 m. balandžio 30 d. įsakymu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22">40-1413</text:span></text:a><text:span text:style-name="T23">, Nr.<text:s/></text:span><text:a xlink:href="https://www.e-tar.lt/portal/lt/legalAct/TAR.83BABA27EFA2" office:target-frame-name="_blank" xlink:show="new"><text:span text:style-name="T24">56-2025</text:span></text:a><text:span text:style-name="T25">) patvirtintus Spaudinių, skirtų asmens ir visuomenės sveikatos priežiūros specialistams bei vaistininkams, kuriuose gali būti reklamuojami receptiniai vaistai, sąrašą 33, 34, 35, 36, 37 punktais ir juos išdėstau taip:<text:s/></text:span></text:p>
      <text:p text:style-name="P26"><text:span text:style-name="T27">„</text:span><text:span text:style-name="T28">33</text:span><text:span text:style-name="T29">.<text:s/></text:span><text:span text:style-name="T30">Oftalmologijos žinios</text:span><text:span text:style-name="T31"><text:s/>/žurnalo<text:s/></text:span><text:span text:style-name="T32">„Gydymo menas“</text:span><text:span text:style-name="T33"><text:s/>priedas oftalmologams, red. J. Neverauskienė, leidėjas Lietuvos akių gydytojų draugija, Kaunas/.</text:span></text:p>
      <text:p text:style-name="P34"><text:span text:style-name="T35">34</text:span><text:span text:style-name="T36">.<text:s/></text:span><text:span text:style-name="T37">Lietuvos gydytojo žurnalas</text:span><text:span text:style-name="T38"><text:s/>/red. A. Naudžiūnas, leidykla UAB „Medicinos spaudos namai“, Kaunas/.</text:span></text:p>
      <text:p text:style-name="P39"><text:span text:style-name="T40">35</text:span><text:span text:style-name="T41">.<text:s/></text:span><text:span text:style-name="T42">Skausmo medicina</text:span><text:span text:style-name="T43"><text:s/>/Lietuvos skausmo draugijos leidinys, red. A. Ščiupokas, leidykla UAB „Medicinos spaudos namai“, Kaunas /.</text:span></text:p>
      <text:p text:style-name="P44"><text:span text:style-name="T45">36</text:span><text:span text:style-name="T46">.<text:s/></text:span><text:span text:style-name="T47">Vaistų žinynas 2001/2002</text:span><text:span text:style-name="T48"><text:s/>/red. J. Gulbinovič, leidykla UAB „Vaistų žinios“, Vilnius/.</text:span></text:p>
      <text:p text:style-name="P49"><text:span text:style-name="T50">37</text:span><text:span text:style-name="T51">.<text:s/></text:span><text:span text:style-name="T52">Nėštumas ir diabetas</text:span><text:span text:style-name="T53"><text:s/>/ monografijos autorė D. Baliutavičienė, red. R. Kliopmanienė, leidykla „Vitae Litera“, Kaunas/.“</text:span></text:p>
      <text:p text:style-name="P54"><text:span text:style-name="T55">2</text:span><text:span text:style-name="T56">.<text:s/></text:span><text:span text:style-name="T57">Papildau</text:span><text:span text:style-name="T58"><text:s/>informacinių sveikatinimo televizijos ir radijo laidų, kuriose gali būti teikiama mokslinė informacija apie vaistus, sąrašą 8 punktu ir jį išdėstau taip:</text:span></text:p>
      <text:p text:style-name="P59"><text:span text:style-name="T60">„</text:span><text:span text:style-name="T61">8</text:span><text:span text:style-name="T62">.<text:s/></text:span><text:span text:style-name="T63">„Kaip jaučiatės?“</text:span><text:span text:style-name="T64"><text:s/>UAB „Tele3“ televizijos laida, laidos vedėja R. Miliauskienė“.</text:span></text:p>
      <text:p text:style-name="P65"/>
      <text:p text:style-name="P66"/>
      <text:p text:style-name="P67"/>
      <text:p text:style-name="P68"><text:span text:style-name="T69">VIRŠININKAS</text:span><text:span text:style-name="T70"><text:tab/>VYTAUTAS BUD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3:13:00Z</meta:creation-date>
    <dc:date>2015-11-04T13:13:00Z</dc:date>
    <meta:template xlink:href="Normal" xlink:type="simple"/>
    <meta:editing-cycles>2</meta:editing-cycles>
    <meta:editing-duration>PT0S</meta:editing-duration>
    <meta:document-statistic meta:page-count="1" meta:paragraph-count="17" meta:word-count="287" meta:character-count="2166" meta:row-count="70" meta:non-whitespace-character-count="1896"/>
  </office:meta>
</office:document-meta>
</file>