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7 M. BIRŽELIO 15 D. ĮSAKYMO Nr. V-496 „DĖL ĮGALIOJIMŲ SUTEIKIMO FARMACIJOS DEPARTAMENTUI PRIE SVEIKATOS APSAUGOS MINISTERIJOS VALSTYBĖS ĮMONIŲ VAISTINIŲ VALDYMO SRITYJE“ PRIPAŽINIMO NETEKUSIU GALIOS</text:p>
      <text:p text:style-name="P7"/>
      <text:p text:style-name="P8">2009 m. rugsėjo 23 d. Nr. V-760</text:p>
      <text:p text:style-name="P9">Vilnius</text:p>
      <text:p text:style-name="P10"/>
      <text:p text:style-name="P11"><text:span text:style-name="T12">Vadovaudamasis Lietuvos Respublikos sveikatos apsaugos ministro 2009 m. gegužės 15 d. įsakymu Nr. V-358 „Dėl Farma</text:span><text:span text:style-name="T13">cijos departamento prie Sveikatos apsaugos ministerijos likvidavimo“ (Žin., 2009, Nr. </text:span><text:a xlink:href="https://www.e-tar.lt/portal/lt/legalAct/TAR.B15DB15F43C0" office:target-frame-name="_blank" xlink:show="new"><text:span text:style-name="T14">59-2316</text:span></text:a><text:span text:style-name="T15">) ir Lietuvos Respublikos sveikatos apsaugos ministro 2009 m. gegužės 22 d. įsakymu<text:s/></text:span><text:span text:style-name="T16">Nr. V-405 „Dėl Farmacijos departamento prie Sveikatos apsaugos ministerijos likvidavimo projekto patvirtinimo ir likvidatoriaus skyrimo“:</text:span></text:p>
      <text:p text:style-name="P17"><text:span text:style-name="T18">1</text:span><text:span text:style-name="T19">. P r i p a ž į s t u netekusiu galios Lietuvos Respublikos sveikatos apsaugos ministro 2007 m. birželio 15 d. įs</text:span><text:span text:style-name="T20">akymą Nr. V-496 „Dėl įgaliojimų suteikimo Farmacijos departamentui prie Sveikatos apsaugos ministerijos valstybės įmonių vaistinių valdymo srityje“ (Žin., 2007, Nr. </text:span><text:a xlink:href="https://www.e-tar.lt/portal/lt/legalAct/TAR.5BAF9E66A256" office:target-frame-name="_blank" xlink:show="new"><text:span text:style-name="T21">68-2692</text:span></text:a><text:span text:style-name="T22">).</text:span></text:p>
      <text:p text:style-name="P23"><text:span text:style-name="T24">2</text:span><text:span text:style-name="T25">. N u s t a t a u, kad šis įsakymas įsigalioja 2009 m. spalio 1 d.</text:span></text:p>
      <text:p text:style-name="P26"/>
      <text:p text:style-name="P27"/>
      <text:p text:style-name="P28"><text:span text:style-name="T29">SVEIKATOS APSAUGOS MINISTRAS</text:span><text:span text:style-name="T30"><text:tab/>ALGIS ČAPLIKAS</text:span>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1T18:28:00Z</meta:creation-date>
    <dc:date>2015-07-01T18:28:00Z</dc:date>
    <meta:template xlink:href="Normal" xlink:type="simple"/>
    <meta:editing-cycles>2</meta:editing-cycles>
    <meta:editing-duration>PT0S</meta:editing-duration>
    <meta:document-statistic meta:page-count="1" meta:paragraph-count="13" meta:word-count="199" meta:character-count="1377" meta:row-count="45" meta:non-whitespace-character-count="1191"/>
  </office:meta>
</office:document-meta>
</file>