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41in"/>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widows="0" fo:orphans="0" fo:break-before="page"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P117" style:parent-style-name="Normal" style:family="paragraph">
      <style:paragraph-properties fo:keep-together="always" fo:widows="0" fo:orphans="0" fo:break-before="page" fo:margin-left="3.1493in">
        <style:tab-stops/>
      </style:paragraph-properties>
      <style:text-properties fo:hyphenate="false"/>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keep-together="always" fo:widows="0" fo:orphans="0" fo:margin-left="3.1493in">
        <style:tab-stops/>
      </style:paragraph-properties>
      <style:text-properties fo:font-style="italic" style:font-style-asian="italic" style:font-style-complex="italic" fo:color="#000000" fo:hyphenate="false"/>
    </style:style>
    <style:style style:name="P120" style:parent-style-name="Normal" style:family="paragraph">
      <style:paragraph-properties fo:keep-together="always" fo:widows="0" fo:orphans="0" fo:margin-left="3.1493in">
        <style:tab-stops/>
      </style:paragraph-properties>
      <style:text-properties fo:font-style="italic" style:font-style-asian="italic" style:font-style-complex="italic"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font-style="italic" style:font-style-asian="italic" style:font-style-complex="italic"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7" style:parent-style-name="Normal" style:family="paragraph">
      <style:paragraph-properties fo:keep-together="always" fo:widows="0" fo:orphans="0" fo:text-align="center"/>
      <style:text-properties fo:color="#000000" fo:hyphenate="false"/>
    </style:style>
    <style:style style:name="P128" style:parent-style-name="Normal" style:family="paragraph">
      <style:paragraph-properties fo:keep-together="always" fo:widows="0" fo:orphans="0" fo:text-align="center"/>
      <style:text-properties fo:color="#000000" fo:hyphenate="false"/>
    </style:style>
    <style:style style:name="P129" style:parent-style-name="Normal" style:family="paragraph">
      <style:paragraph-properties fo:keep-together="always" fo:widows="0" fo:orphans="0" fo:text-align="center"/>
      <style:text-properties fo:color="#000000" fo:hyphenate="false"/>
    </style:style>
    <style:style style:name="P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letter-spacing="-0.002in" fo:hyphenate="false"/>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letter-spacing="-0.002in" fo:hyphenate="false"/>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3" style:parent-style-name="Normal" style:family="paragraph">
      <style:paragraph-properties fo:widows="0" fo:orphans="0" fo:text-align="justify"/>
      <style:text-properties fo:color="#000000" fo:hyphenate="false"/>
    </style:style>
    <style:style style:name="TableColumn205" style:family="table-column">
      <style:table-column-properties style:column-width="1.4916in"/>
    </style:style>
    <style:style style:name="TableColumn206" style:family="table-column">
      <style:table-column-properties style:column-width="2.0833in"/>
    </style:style>
    <style:style style:name="TableColumn207" style:family="table-column">
      <style:table-column-properties style:column-width="2.7236in"/>
    </style:style>
    <style:style style:name="Table204" style:family="table">
      <style:table-properties style:width="6.2986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end"/>
      <style:text-properties fo:color="#000000" fo:hyphenate="false"/>
    </style:style>
    <style:style style:name="P216" style:parent-style-name="Normal" style:family="paragraph">
      <style:paragraph-properties fo:widows="0" fo:orphans="0" fo:text-align="end"/>
      <style:text-properties fo:color="#000000" fo:hyphenate="false"/>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justify"/>
      <style:text-properties fo:color="#000000" fo:hyphenate="false"/>
    </style:style>
    <style:style style:name="TableColumn220" style:family="table-column">
      <style:table-column-properties style:column-width="1.4916in"/>
    </style:style>
    <style:style style:name="TableColumn221" style:family="table-column">
      <style:table-column-properties style:column-width="2.0833in"/>
    </style:style>
    <style:style style:name="TableColumn222" style:family="table-column">
      <style:table-column-properties style:column-width="2.7236in"/>
    </style:style>
    <style:style style:name="Table219" style:family="table">
      <style:table-properties style:width="6.2986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end"/>
      <style:text-properties fo:color="#000000" fo:hyphenate="false"/>
    </style:style>
    <style:style style:name="P230" style:parent-style-name="Normal" style:family="paragraph">
      <style:paragraph-properties fo:widows="0" fo:orphans="0" fo:text-align="justify"/>
      <style:text-properties fo:color="#000000" fo:hyphenate="false"/>
    </style:style>
    <style:style style:name="TableColumn232" style:family="table-column">
      <style:table-column-properties style:column-width="1.4916in"/>
    </style:style>
    <style:style style:name="TableColumn233" style:family="table-column">
      <style:table-column-properties style:column-width="2.0833in"/>
    </style:style>
    <style:style style:name="TableColumn234" style:family="table-column">
      <style:table-column-properties style:column-width="2.7236in"/>
    </style:style>
    <style:style style:name="Table231" style:family="table">
      <style:table-properties style:width="6.2986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center"/>
      <style:text-properties fo:color="#000000" fo:hyphenate="false"/>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end"/>
      <style:text-properties fo:color="#000000" fo:hyphenate="false"/>
    </style:style>
    <style:style style:name="P243" style:parent-style-name="Normal" style:family="paragraph">
      <style:paragraph-properties fo:widows="0" fo:orphans="0" fo:text-align="end"/>
      <style:text-properties fo:color="#000000" fo:hyphenate="false"/>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4"/><text:span text:style-name="T5">VALSTYBĖS VAIKO TEISIŲ APSAUGOS IR ĮVAIKINIMO TARNYBOS PRIE SOCIALINĖS APSAUGOS IR DARBO MINISTERIJOS DIREKTORIAUS</text:span></text:p>
      <text:p text:style-name="P6">Į S A K Y M A S</text:p>
      <text:p text:style-name="P7"/>
      <text:p text:style-name="P8"><text:span text:style-name="T9">DĖL INFORMAVIMO APIE YPATINGUS ATVEJUS, SUSIJUSIUS SU GALIMAIS VAIKO TEISIŲ PAŽEIDIMAIS, TVARKOS APRAŠO PATVIRTINIMO</text:span></text:p>
      <text:p text:style-name="P10"/>
      <text:p text:style-name="P11">2012 m. gegužės 10 d. Nr. BV-8</text:p>
      <text:p text:style-name="P12">Vilnius</text:p>
      <text:p text:style-name="P13"/>
      <text:p text:style-name="P14"/>
      <text:p text:style-name="P15"><text:span text:style-name="T16">Vadovaudamasi Lietuvos Respublikos socialinės apsaugos ir darbo ministro 2012 m. vasario 23 d. įsakymo Nr. A1-114 „Dėl pavedimo Valstybės vaiko teisių apsaugos ir įvaikinimo tarnybai prie Socialinės apsaugos ir darbo ministerijos“ 1.5 punktu,</text:span></text:p>
      <text:p text:style-name="P17"><text:span text:style-name="T18">t v i r t i n u<text:s/></text:span><text:span text:style-name="T19">Informavimo apie ypatingus atvejus, susijusius su galimais vaiko teisių pažeidimais, tvarkos aprašą (pridedama).</text:span></text:p>
      <text:p text:style-name="P20"/>
      <text:p text:style-name="P21"/>
      <text:p text:style-name="P22"/>
      <text:p text:style-name="P23"><text:span text:style-name="T24">Direktorė</text:span><text:span text:style-name="T25"><text:tab/>Odeta Tarvydienė</text:span></text:p>
      <text:soft-page-break/>
      <text:p text:style-name="P26"><text:span text:style-name="T27">INFORMAVIMO APIE YPATINGUS ATVEJUS, SUSIJUSIUS SU GALIMAIS VAIKO TEISIŲ PAŽEIDIMAIS, TVARKOS APRAŠA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Informavimo apie ypatingus atvejus, susijusius su galimais vaiko teisių pažeidimais, tvarkos aprašas (toliau – Aprašas) skirtas vaikų globos institucijų, savivaldybių vaiko teisių apsaugos skyrių, biurų, tarnybų (toliau vadinama – VTAS) bei Valstybės vaiko teisių apsaugos ir įvaikinimo tarnybos prie Socialinės apsaugos ir darbo ministerijos (toliau – Tarnyba) darbuotojams, siekiant nustatyti bendradarbiavimo, teikiant informaciją apie ypatingus atvejus, mechanizmą.</text:span></text:p>
      <text:p text:style-name="P37"><text:span text:style-name="T38">2</text:span><text:span text:style-name="T39">. Ypatingu atveju šiame Apraše laikomas atvejis, kurio metu buvo sužalota (aktyviais veiksmais ar neveikimu) vaiko sveikata ar atimta gyvybė, nesvarbu, ar vaiką sužalojo ar gyvybę atėmė kitas vaikas ar pilnametis asmuo.</text:span></text:p>
      <text:p text:style-name="P40"><text:span text:style-name="T41">3</text:span><text:span text:style-name="T42">. Šiame Apraše vartojamos sąvokos atitinka Lietuvos Respublikos civiliniame kodekse (Žin., 2000, Nr.<text:s/></text:span><text:a xlink:href="https://www.e-tar.lt/portal/lt/legalAct/TAR.8A39C83848CB" office:target-frame-name="_blank" xlink:show="new"><text:span text:style-name="T43">74-2262</text:span></text:a><text:span text:style-name="T44">), Lietuvos Respublikos vaiko teisių apsaugos pagrindų įstatyme (Žin., 1996, Nr.<text:s/></text:span><text:a xlink:href="https://www.e-tar.lt/portal/lt/legalAct/TAR.C8205E261830" office:target-frame-name="_blank" xlink:show="new"><text:span text:style-name="T45">33-807</text:span></text:a><text:span text:style-name="T46">), Bendruosiuose vaiko teisių apsaugos skyrių nuostatuose, patvirtintuose Lietuvos Respublikos Vyriausybės 2002 m. gruodžio 17 d. nutarimu Nr. 1983 bei kituose teisės aktuose vartojamas sąvokas.</text:span></text:p>
      <text:p text:style-name="P47"/>
      <text:p text:style-name="P48"><text:span text:style-name="T49">II</text:span><text:span text:style-name="T50">.<text:s/></text:span><text:span text:style-name="T51">VAIKŲ GLOBOS INSTITUCIJOS VEIKSMAI, SUTEIKIANT INFORMACIJĄ APIE YPATINGĄ ATVEJĮ INSTITUCIJOJE</text:span></text:p>
      <text:p text:style-name="P52"/>
      <text:p text:style-name="P53"><text:span text:style-name="T54">4</text:span><text:span text:style-name="T55">. Vaikų globos institucijoje atsitikus ypatingam atvejui:</text:span></text:p>
      <text:p text:style-name="P56"><text:span text:style-name="T57">4.1</text:span><text:span text:style-name="T58">. vaikų globos institucija apie tai nedelsiant informuoja Tarnybą telefonu;</text:span></text:p>
      <text:p text:style-name="P59"><text:span text:style-name="T60">4.2</text:span><text:span text:style-name="T61">. vaikų globos institucija skubiai per 3 darbo dienas raštu Tarnybai pateikia informaciją (Priedas);</text:span></text:p>
      <text:p text:style-name="P62"><text:span text:style-name="T63">4.3</text:span><text:span text:style-name="T64">. vaikų globos institucija skubiai per 3 darbo dienas tokią pat informaciją pateikia ir vaiko VTAS.</text:span></text:p>
      <text:p text:style-name="P65"><text:span text:style-name="T66">5</text:span><text:span text:style-name="T67">. Tirdama gautą informaciją, Tarnyba dėl papildomų duomenų apie atvejį gali kreiptis į vaikų globos instituciją ir VTAS.</text:span></text:p>
      <text:p text:style-name="P68"><text:span text:style-name="T69">6</text:span><text:span text:style-name="T70">. Įvertinusi gautą informaciją bei situaciją, Tarnyba vaikų globos institucijai gali rekomenduoti taikyti konkrečias priemones arba organizuoti tarpinstitucinį pasitarimą.</text:span></text:p>
      <text:p text:style-name="P71"><text:span text:style-name="T72">7</text:span><text:span text:style-name="T73">. Vaikų globos institucija raštu informuoja, ar buvo atsižvelgta į Tarnybos pastabas bei rekomendacijas taikyti konkrečias priemones ar organizuoti tarpinstitucinį pasitarimą dėl ypatingo atvejo, taip pat informuoja, kokie sprendimai priimti.</text:span></text:p>
      <text:p text:style-name="P74"><text:span text:style-name="T75">8</text:span><text:span text:style-name="T76">. Jei Tarnyba mano, kad įvykus nenumatytam atvejui vaikų globos institucija ėmėsi reikiamų priemonių pažeistoms vaiko teisėms bei teisėtiems interesams užtikrinti ir apsaugoti bei, įvertinus, kad ypatingas atvejis nereikalauja kitų institucijų įsitraukimo, atvejo nagrinėjimas nutraukiamas – Tarnyba surašo pažymą ir apie tai raštu informuoja vaikų globos instituciją.</text:span></text:p>
      <text:p text:style-name="P77"><text:span text:style-name="T78">9</text:span><text:span text:style-name="T79">. Jei Tarnyba nustato, kad įvykus nenumatytam atvejui vaikų globos institucija nesiėmė reikiamų priemonių pažeistoms vaiko teisėms bei teisėtiems interesams užtikrinti ir apsaugoti, Tarnyba apie tai informuoja institucijos steigėją ir savivaldybės administracijos direktorių.</text:span></text:p>
      <text:p text:style-name="P80"/>
      <text:p text:style-name="P81"><text:span text:style-name="T82">III</text:span><text:span text:style-name="T83">.<text:s/></text:span><text:span text:style-name="T84">VAIKO TEISIŲ APSAUGOS SKYRIAUS VEIKSMAI, SUTEIKIANT INFORMACIJĄ APIE YPATINGĄ ATVEJĮ VAIKO ŠEIMOJE, GLOBĖJŲ ŠEIMOJE, ŠEIMYNOJE</text:span></text:p>
      <text:p text:style-name="P85"/>
      <text:p text:style-name="P86"><text:span text:style-name="T87">10</text:span><text:span text:style-name="T88">. Atsitikus ypatingam atvejui VTAS veiklos teritorijoje (išskyrus vaikų globos instituciją):</text:span></text:p>
      <text:p text:style-name="P89"><text:span text:style-name="T90">10.1</text:span><text:span text:style-name="T91">. VTAS apie tai nedelsdamas informuoja Tarnybą telefonu;</text:span></text:p>
      <text:p text:style-name="P92"><text:span text:style-name="T93">10.2</text:span><text:span text:style-name="T94">. VTAS skubiai per 3 darbo dienas raštu Tarnybai pateikia informaciją (Priedas);</text:span></text:p>
      <text:p text:style-name="P95"><text:span text:style-name="T96">11</text:span><text:span text:style-name="T97">. VTAS, įvertinęs ypatingą atvejį, nurodo, kokie buvo priimti sprendimai, kokių priemonių<text:s/></text:span><text:soft-page-break/><text:span text:style-name="T98">buvo ar ateityje ketinama imtis dėl vaiko gerovės užtikrinimo (darbo planas su šeima, vaiko globos planas, kiti specialistų priimti sprendimai, kiek laiko planuojama teikti konkrečią pagalbą ir kt.).</text:span></text:p>
      <text:p text:style-name="P99"><text:span text:style-name="T100">12</text:span><text:span text:style-name="T101">. Tirdama gautą informaciją, Tarnyba dėl papildomų duomenų apie atvejį gali kreiptis į VTAS.</text:span></text:p>
      <text:p text:style-name="P102"><text:span text:style-name="T103">13</text:span><text:span text:style-name="T104">. Įvertinusi gautą informaciją bei situaciją, Tarnyba VTAS gali rekomenduoti taikyti konkrečias priemones arba organizuoti tarpinstitucinį pasitarimą.</text:span></text:p>
      <text:p text:style-name="P105"><text:span text:style-name="T106">14</text:span><text:span text:style-name="T107">. VTAS raštu informuoja, ar buvo atsižvelgta į Tarnybos pastabas bei rekomendacijas taikyti konkrečias priemones ar organizuoti tarpinstitucinį pasitarimą dėl ypatingo atvejo, taip pat informuoja, kokie sprendimai priimti.</text:span></text:p>
      <text:p text:style-name="P108"><text:span text:style-name="T109">15</text:span><text:span text:style-name="T110">. Jei Tarnyba mano, kad įvykus nenumatytam atvejui VTAS ėmėsi tinkamų priemonių pažeistoms vaiko teisėms bei teisėtiems interesams užtikrinti ir apsaugoti, bei įvertinus, kad ypatingas atvejis nereikalauja kitų institucijų įsitraukimo, atvejo nagrinėjimas nutraukiamas – Tarnyba surašo pažymą ir apie tai raštu informuoja VTAS.</text:span></text:p>
      <text:p text:style-name="P111"><text:span text:style-name="T112">16</text:span><text:span text:style-name="T113">. Jei Tarnyba nustato, kad įvykus nenumatytam atvejui VTAS nesiėmė reikiamų priemonių pažeistoms vaiko teisėms bei teisėtiems interesams užtikrinti ir apsaugoti, Tarnyba apie tai informuoja savivaldybės administracijos direktorių.</text:span></text:p>
      <text:p text:style-name="P114"/>
      <text:p text:style-name="P115"><text:span text:style-name="T116">_________________</text:span></text:p>
      <text:soft-page-break/>
      <text:p text:style-name="P117"><text:span text:style-name="T118">Informavimo apie ypatingus atvejus, susijusius<text:s/></text:span></text:p>
      <text:p text:style-name="P119">su galimais vaiko teisių pažeidimais, tvarkos<text:s/></text:p>
      <text:p text:style-name="P120">aprašo<text:s/></text:p>
      <text:p text:style-name="P121"><text:span text:style-name="T122">priedas</text:span></text:p>
      <text:p text:style-name="P123"/>
      <text:p text:style-name="P124"><text:span text:style-name="T125">INFORMAVIMO APIE YPATINGUS ATVEJUS, SUSIJUSIUS SU GALIMAIS VAIKO TEISIŲ PAŽEIDIMAIS, AKTAS</text:span></text:p>
      <text:p text:style-name="P126"/>
      <text:p text:style-name="P127">20 m.______________d. Nr.____</text:p>
      <text:p text:style-name="P128">___________________</text:p>
      <text:p text:style-name="P129">(sudarymo vieta)</text:p>
      <text:p text:style-name="P130"/>
      <text:p text:style-name="P131">Duomenys apie vaiką (vardas, pavardė, gimimo data)</text:p>
      <text:p text:style-name="P132">_<text:tab/></text:p>
      <text:p text:style-name="P133">_<text:tab/></text:p>
      <text:p text:style-name="P134"/>
      <text:p text:style-name="P135">Vaiko statusas (auga šeimoje, globojamas šeimoje, šeimynoje, institucijoje)</text:p>
      <text:p text:style-name="P136">_<text:tab/></text:p>
      <text:p text:style-name="P137">_<text:tab/></text:p>
      <text:p text:style-name="P138"/>
      <text:p text:style-name="P139">Vaiko gyvenamosios vietos adresas</text:p>
      <text:p text:style-name="P140">_<text:tab/></text:p>
      <text:p text:style-name="P141">_<text:tab/></text:p>
      <text:p text:style-name="P142"/>
      <text:p text:style-name="P143">Vaiko VTAS</text:p>
      <text:p text:style-name="P144">_<text:tab/></text:p>
      <text:p text:style-name="P145">_<text:tab/></text:p>
      <text:p text:style-name="P146"/>
      <text:p text:style-name="P147">Ypatingo atvejo aplinkybės (kas, kur, kada, dėl ko įvyko?)</text:p>
      <text:p text:style-name="P148">_<text:tab/></text:p>
      <text:p text:style-name="P149">_<text:tab/></text:p>
      <text:p text:style-name="P150"/>
      <text:p text:style-name="P151">Kokia padaryta žala vaikui?<text:s/></text:p>
      <text:p text:style-name="P152">_<text:tab/></text:p>
      <text:p text:style-name="P153">_<text:tab/></text:p>
      <text:p text:style-name="P154"/>
      <text:p text:style-name="P155">Jei vaikas patyrė smurtą, kas galimai smurtavo prieš vaiką?</text:p>
      <text:p text:style-name="P156">_<text:tab/></text:p>
      <text:p text:style-name="P157">_<text:tab/></text:p>
      <text:p text:style-name="P158"/>
      <text:p text:style-name="P159">Jei vaikas patyrė smurtą, kada buvo kreiptasi į policijos įstaigą dėl galimai įvykdytos nusikalstamos veikos prieš vaiką, kada buvo kreiptasi į sveikatos priežiūros įstaigą dėl galimo vaiko sužalojimo?</text:p>
      <text:p text:style-name="P160">_<text:tab/></text:p>
      <text:p text:style-name="P161">_<text:tab/></text:p>
      <text:p text:style-name="P162"/>
      <text:p text:style-name="P163">Ar ir kada apie ypatingą atvejį pranešta VTAS? (pildo vaikų globos institucija)</text:p>
      <text:p text:style-name="P164">_<text:tab/></text:p>
      <text:p text:style-name="P165">_<text:tab/></text:p>
      <text:p text:style-name="P166"/>
      <text:p text:style-name="P167">Kokia pagalba organizuota nukentėjusiajam vaikui (medicininė, socialinė, psichologinė, kt.)? Kas<text:s/><text:soft-page-break/>teikė pagalbą?</text:p>
      <text:p text:style-name="P168">_<text:tab/></text:p>
      <text:p text:style-name="P169">_<text:tab/></text:p>
      <text:p text:style-name="P170"/>
      <text:p text:style-name="P171">Su kokiomis institucijomis ir įstaigomis bendradarbiaujama, siekiant užtikrinti vaiko saugumą ir tolesnę pagalbą?</text:p>
      <text:p text:style-name="P172">_<text:tab/></text:p>
      <text:p text:style-name="P173">_<text:tab/></text:p>
      <text:p text:style-name="P174"/>
      <text:p text:style-name="P175">Kokią pagalbą planuojama teikti ateityje? Kokių priemonių ketinama imtis ateityje dėl vaiko gerovės užtikrinimo?</text:p>
      <text:p text:style-name="P176">_<text:tab/></text:p>
      <text:p text:style-name="P177">_<text:tab/></text:p>
      <text:p text:style-name="P178"/>
      <text:p text:style-name="P179">Jei ypatingą atvejį sukėlė (smurtavo) nepilnametis – duomenys apie vaiką (vardas, pavardė, gimimo data, vaiko statusas (auga šeimoje, globojamas šeimoje, šeimynoje, institucijoje), vaiko gyvenamosios vietos adresas</text:p>
      <text:p text:style-name="P180">_<text:tab/></text:p>
      <text:p text:style-name="P181">_<text:tab/></text:p>
      <text:p text:style-name="P182"/>
      <text:p text:style-name="P183">Kokių priemonių imtasi smurtautojo atžvilgiu, kokia pagalba organizuota ar ketinama organizuoti?</text:p>
      <text:p text:style-name="P184">_<text:tab/></text:p>
      <text:p text:style-name="P185">_<text:tab/></text:p>
      <text:p text:style-name="P186"/>
      <text:p text:style-name="P187">Ar policijos, sveikatos priežiūros įstaigos ar kitos institucijos turi duomenų apie ankstesnius smurto atvejus ar kitos svarbios informacijos? (pildo VTAS)</text:p>
      <text:p text:style-name="P188">_<text:tab/></text:p>
      <text:p text:style-name="P189">_<text:tab/></text:p>
      <text:p text:style-name="P190"/>
      <text:p text:style-name="P191">Ar vaiko šeima yra žinoma socialiniams darbuotojams, kokios socialinės paslaugos ar kita pagalba buvo teiktos šeimai, pasiekti darbo su šeima rezultatai? (pildo VTAS)</text:p>
      <text:p text:style-name="P192">_<text:tab/></text:p>
      <text:p text:style-name="P193">_<text:tab/></text:p>
      <text:p text:style-name="P194"/>
      <text:p text:style-name="P195">Kitos pastabos (paaiškinimai)<text:s/></text:p>
      <text:p text:style-name="P196">_<text:tab/></text:p>
      <text:p text:style-name="P197">_<text:tab/></text:p>
      <text:p text:style-name="P198"/>
      <text:p text:style-name="P199">Išvados ir pasiūlymai dėl ypatingo atvejo sprendimo (kokie buvo priimti sprendimai, kokių priemonių buvo ar ateityje ketinama imtis dėl vaiko gerovės užtikrinimo (darbo planas su šeima, vaiko globos planas, kiti specialistų priimti sprendimai, kiek laiko planuojama teikti konkrečią pagalbą ir kt.).</text:p>
      <text:p text:style-name="P200">_<text:tab/></text:p>
      <text:p text:style-name="P201">_<text:tab/></text:p>
      <text:p text:style-name="P202"/>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Aktą surašė</text:p>
          </table:table-cell>
          <table:table-cell table:style-name="TableCell211">
            <text:p text:style-name="P212">____________</text:p>
            <text:p text:style-name="P213">(parašas)</text:p>
          </table:table-cell>
          <table:table-cell table:style-name="TableCell214">
            <text:p text:style-name="P215">_______________</text:p>
            <text:p text:style-name="P216">(vardas, pavardė)</text:p>
          </table:table-cell>
        </table:table-row>
      </table:table>
      <text:p text:style-name="P217"/>
      <text:p text:style-name="P218">Aktą surašiusio specialisto kontaktiniai duomeny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
          </table:table-cell>
          <table:table-cell table:style-name="TableCell228">
            <text:p text:style-name="P229">_______________</text:p>
          </table:table-cell>
        </table:table-row>
      </table:table>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Įstaigos vadovas</text:p>
          </table:table-cell>
          <table:table-cell table:style-name="TableCell238">
            <text:p text:style-name="P239">____________</text:p>
            <text:p text:style-name="P240">(parašas)</text:p>
          </table:table-cell>
          <table:table-cell table:style-name="TableCell241">
            <text:p text:style-name="P242">_______________</text:p>
            <text:p text:style-name="P243">(vardas, pavardė)</text:p>
          </table:table-cell>
        </table:table-row>
      </table:table>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dc:title>
    <meta:initial-creator>Kamilija</meta:initial-creator>
    <dc:creator>Adlib User</dc:creator>
    <meta:creation-date>2016-01-28T08:44:00Z</meta:creation-date>
    <dc:date>2016-01-28T08:44:00Z</dc:date>
    <meta:template xlink:href="Normal" xlink:type="simple"/>
    <meta:editing-cycles>2</meta:editing-cycles>
    <meta:editing-duration>PT0S</meta:editing-duration>
    <meta:document-statistic meta:page-count="6" meta:paragraph-count="130" meta:word-count="1056" meta:character-count="7966" meta:row-count="281" meta:non-whitespace-character-count="7040"/>
  </office:meta>
</office:document-meta>
</file>