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margin-left="1.6736in" fo:text-indent="-1.181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indent="3.5437in"/>
    </style:style>
    <style:style style:name="P261" style:parent-style-name="Normal" style:family="paragraph">
      <style:paragraph-properties fo:text-indent="3.5437in"/>
    </style:style>
    <style:style style:name="P262" style:parent-style-name="Normal" style:family="paragraph">
      <style:paragraph-properties fo:text-indent="3.5437in"/>
    </style:style>
    <style:style style:name="P263" style:parent-style-name="Normal" style:family="paragraph">
      <style:paragraph-properties fo:text-indent="3.5437in"/>
    </style:style>
    <style:style style:name="P264" style:parent-style-name="Normal" style:family="paragraph">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style="italic" style:font-style-asian="italic" fo:color="#000000"/>
    </style:style>
    <style:style style:name="P271" style:parent-style-name="Normal" style:family="paragraph">
      <style:paragraph-properties fo:text-indent="0.4916in"/>
    </style:style>
    <style:style style:name="P272" style:parent-style-name="Normal" style:family="paragraph">
      <style:paragraph-properties fo:text-indent="0.4916in"/>
    </style:style>
    <style:style style:name="P273" style:parent-style-name="Normal" style:family="paragraph">
      <style:paragraph-properties fo:text-indent="0.4916in"/>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pan></text:p>
      <text:p text:style-name="P11">REKLAMOS ĮSTATYMO 1, 2, 5, 6, 18, 19, 21, 22, 23 STRAIPSNIŲ PAKEITIMO IR PAPILDYMO BEI ĮSTATYMO PAPILDYMO PRIEDU</text:p>
      <text:p text:style-name="P12">Į S T A T Y M A S</text:p>
      <text:p text:style-name="P13"/>
      <text:p text:style-name="P14">2002 m. gruodžio 3 d. Nr. IX-1212</text:p>
      <text:p text:style-name="P15">Vilnius</text:p>
      <text:p text:style-name="P16"/>
      <text:p text:style-name="P17"><text:span text:style-name="T18">(Žin., 2000, Nr.<text:s/></text:span><text:a xlink:href="https://www.e-tar.lt/portal/lt/legalAct/TAR.303FC0152D04" office:target-frame-name="_blank" xlink:show="new"><text:span text:style-name="T19">64-1937</text:span></text:a><text:span text:style-name="T20">)</text:span></text:p>
      <text:p text:style-name="Normal"/>
      <text:p text:style-name="P21"><text:span text:style-name="T22">1</text:span><text:span text:style-name="T23"><text:s/>straipsnis.<text:s/></text:span><text:span text:style-name="T24">1 straipsnio 3 dalies pakeitimas ir straipsnio papildymas 6 dalimi</text:span></text:p>
      <text:p text:style-name="P25"><text:span text:style-name="T26">1</text:span><text:span text:style-name="T27">. 1 straipsnio 3 dalyje vietoj žodžio „draudimų“ įrašyti žodžius „nustato kitą reklamos naudojimo kontrolės tvarką ar reklaminės veiklos subjektų atsakomybę“ ir šią dalį išdėstyti taip:</text:span></text:p>
      <text:p text:style-name="P28"><text:span text:style-name="T29">„</text:span><text:span text:style-name="T30">3</text:span><text:span text:style-name="T31">. Jeigu kiti Lietuvos Respublikos įstatymai nustato papildomų ar kitų reklamos naudojimo reikalavimų arba nustato kitą reklamos naudojimo kontrolės tvarką ar reklaminės veiklos subjektų atsakomybę, taikomos tų įstatymų nuostatos. Jeigu Lietuvos Respublikos tarptautinės sutartys nustato kitokių reklamos naudojimo reikalavimų, taikomos tų sutarčių nuostatos.“</text:span></text:p>
      <text:p text:style-name="P32"><text:span text:style-name="T33">2</text:span><text:span text:style-name="T34">. Papildyti 1 straipsnį 6 dalimi:</text:span></text:p>
      <text:p text:style-name="P35"><text:span text:style-name="T36">„</text:span><text:span text:style-name="T37">6</text:span><text:span text:style-name="T38">. Šio įstatymo nuostatos yra suderintos su Europos Sąjungos teisės aktais, nurodytais šio įstatymo priede.“</text:span></text:p>
      <text:p text:style-name="P39"/>
      <text:p text:style-name="P40"><text:span text:style-name="T41">2</text:span><text:span text:style-name="T42"><text:s/>straipsnis.<text:s/></text:span><text:span text:style-name="T43">2 straipsnio 1 ir 16 dalių pakeitimas</text:span></text:p>
      <text:p text:style-name="P44"><text:span text:style-name="T45">1</text:span><text:span text:style-name="T46">. 2 straipsnio 1 dalyje išbraukti žodžius „taip pat juridinio asmens teisių neturinti įmonė“ ir šią dalį išdėstyti taip:</text:span></text:p>
      <text:p text:style-name="P47"><text:span text:style-name="T48">„</text:span><text:span text:style-name="T49">1</text:span><text:span text:style-name="T50">.<text:s/></text:span><text:span text:style-name="T51">Asmuo</text:span><text:span text:style-name="T52"><text:s/>– juridinis ar fizinis asmuo.“</text:span></text:p>
      <text:p text:style-name="P53"><text:span text:style-name="T54">2</text:span><text:span text:style-name="T55">. Pakeisti 2 straipsnio 16 dalį ir ją išdėstyti taip:</text:span></text:p>
      <text:p text:style-name="P56"><text:span text:style-name="T57">„</text:span><text:span text:style-name="T58">16</text:span><text:span text:style-name="T59">.</text:span><text:span text:style-name="T60"><text:s/>Prekių ženklas<text:s/></text:span><text:span text:style-name="T61">– bet koks žymuo, kurio paskirtis – atskirti vieno asmens prekes arba paslaugas nuo kito asmens prekių ar paslaugų ir kurį galima pavaizduoti grafiškai.“</text:span></text:p>
      <text:p text:style-name="P62"/>
      <text:p text:style-name="P63"><text:span text:style-name="T64">3</text:span><text:span text:style-name="T65"><text:s/>straipsnis.<text:s/></text:span><text:span text:style-name="T66">5 straipsnio 3 dalies 1 punkto pakeitimas<text:s/></text:span></text:p>
      <text:p text:style-name="P67"><text:span text:style-name="T68">5 straipsnio 3 dalies 1 punkte po žodžio „asmenį“ įrašyti žodį „jų“, po žodžio „vardą“ įrašyti žodžius „teisinę formą“, po žodžio „ženklą“ įrašyti žodį „turtą“ ir šį punktą išdėstyti taip:</text:span></text:p>
      <text:p text:style-name="P69"><text:span text:style-name="T70">„</text:span><text:span text:style-name="T71">1</text:span><text:span text:style-name="T72">) reklamos davėją ar kitą asmenį, jų veiklą, buveinę, firmos vardą, teisinę formą, prekės ar paslaugos ženklą, turtą, autorių teises ir gretutines teises, patentus, licencijas;“.</text:span></text:p>
      <text:p text:style-name="P73"/>
      <text:p text:style-name="P74"><text:span text:style-name="T75">4</text:span><text:span text:style-name="T76"><text:s/>straipsnis.</text:span><text:span text:style-name="T77"><text:s/></text:span><text:span text:style-name="T78">6 straipsnio 1 dalies pakeitimas</text:span></text:p>
      <text:p text:style-name="P79"><text:span text:style-name="T80">Pakeisti 6 straipsnio 1 dalį ir ją išdėstyti taip:</text:span></text:p>
      <text:p text:style-name="P81"><text:span text:style-name="T82">„</text:span><text:span text:style-name="T83">1</text:span><text:span text:style-name="T84">. Lyginamoji reklama leidžiama, kai laikomasi šių reikalavimų:</text:span></text:p>
      <text:p text:style-name="P85"><text:span text:style-name="T86">1</text:span><text:span text:style-name="T87">) reklama nėra klaidinanti pagal šio įstatymo 2 straipsnio 4 dalį ir 5 straipsnį;</text:span></text:p>
      <text:p text:style-name="P88"><text:span text:style-name="T89">2</text:span><text:span text:style-name="T90">) reklamoje yra lyginamos prekės ar paslaugos, tenkinančios tuos pačius poreikius ar skirtos tiems patiems tikslams;</text:span></text:p>
      <text:p text:style-name="P91"><text:span text:style-name="T92">3</text:span><text:span text:style-name="T93">) reklamoje yra objektyviai lyginamos viena ar daugiau šių prekių ir paslaugų reikšmingų, svarbių, galimų patikrinti ir būdingų savybių, taip pat gali būti lyginama ir kaina;</text:span></text:p>
      <text:p text:style-name="P94"><text:span text:style-name="T95">4</text:span><text:span text:style-name="T96">) reklama nesukelia painiavos rinkoje nustatant reklamos davėją ir konkurentą arba reklamos davėjo ir konkurento prekių ar paslaugų ženklus, firmų vardus, kitus skiriamuosius žymenis, prekes ar paslaugas;</text:span></text:p>
      <text:p text:style-name="P97"><text:span text:style-name="T98">5</text:span><text:span text:style-name="T99">) reklama nediskredituoja ir nemenkina konkurento prekių ar paslaugų ženklų, firmos vardo, kitų skiriamųjų žymenų, jo prekių, paslaugų, veiklos, finansinės ar kitokios padėties;</text:span></text:p>
      <text:p text:style-name="P100"><text:span text:style-name="T101">6</text:span><text:span text:style-name="T102">) prekės, turinčios kilmės nuorodą, lyginamos su prekėmis, ant kurių yra tokia pat kilmės nuoroda;</text:span></text:p>
      <text:p text:style-name="P103"><text:span text:style-name="T104">7</text:span><text:span text:style-name="T105">) nesąžiningai nesinaudojama konkurento prekių ženklo, firmos vardo ar kitų skiriamųjų žymenų reputacija arba konkuruojančios prekės nuoroda į kilmę;</text:span></text:p>
      <text:p text:style-name="P106"><text:span text:style-name="T107">8</text:span><text:span text:style-name="T108">) reklamoje prekės ar paslaugos nepateikiamos kaip prekių ar paslaugų, pažymėtų turinčiu apsaugą prekių ženklu ar firmos vardu, imitacijos ar kopijos.“</text:span></text:p>
      <text:p text:style-name="P109"/>
      <text:p text:style-name="P110"><text:span text:style-name="T111">5</text:span><text:span text:style-name="T112"><text:s/>straipsnis.<text:s/></text:span><text:span text:style-name="T113">18 straipsnio 1 dalies 5 punkto pakeitimas</text:span></text:p>
      <text:p text:style-name="P114"><text:span text:style-name="T115">18 straipsnio 1 dalies 5 punkte vietoj žodžių „įspėti reklaminės veiklos subjektus“ įrašyti žodžius „skirti reklaminės veiklos subjektams administracinę nuobaudą – įspėjimą“ ir šį punktą išdėstyti taip:</text:span></text:p>
      <text:p text:style-name="P116"><text:span text:style-name="T117">„</text:span><text:span text:style-name="T118">5</text:span><text:span text:style-name="T119">) skirti reklaminės veiklos subjektams administracinę nuobaudą – įspėjimą, kad, per Nacionalinės vartotojų teisių apsaugos tarybos nustatytą laiką nenutraukus šio įstatymo nustatytų reikalavimų neatitinkančios reklamos naudojimo, bus skiriamos 22 straipsnyje nustatytos baudos.“</text:span></text:p>
      <text:p text:style-name="P120"/>
      <text:p text:style-name="P121"><text:span text:style-name="T122">6</text:span><text:span text:style-name="T123"><text:s/>straipsnis.<text:s/></text:span><text:span text:style-name="T124">19 straipsnio 2 dalies pakeitimas<text:s/></text:span></text:p>
      <text:p text:style-name="P125"><text:span text:style-name="T126">19 straipsnio 2 dalies 1 punkte po žodžio „klaidinančia“ įrašyti žodžius „ar neleidžiama lyginamąja“, 2 punkte vietoj žodžių „Aukštesniojo administracinio teismo teisėjo sankciją“ įrašyti žodžius „Vilniaus apygardos administracinio teismo nutartį“, po žodžio „klaidinančia“ įrašyti žodžius „ar neleidžiama lyginamąja“, vietoj žodžių „ūkio subjektams“ įrašyti žodį „asmenims“, 3 punkte po žodžio „klaidinančios“ įrašyti žodžius „ar neleidžiamos lyginamosios“, po žodžio „naudojimą“ įrašyti žodžius „nustatant šio įpareigojimo įvykdymo terminus ir sąlygas“, 4 punkte vietoj žodžių „įspėti reklaminės veiklos subjektus“ įrašyti žodžius „skirti reklaminės veiklos subjektams administracinę nuobaudą – įspėjimą“, po žodžio „klaidinančios“ įrašyti žodžius „ar neleidžiamos lyginamosios“, 5 punkte po žodžio „klaidinančia“ įrašyti žodžius „ar neleidžiama lyginamąja“, 6 punkte išbraukti žodžius „taikyti sankcijas“, po žodžio „atvejais“ įrašyti žodžius „skirti baudas“ ir visą dalį išdėstyti taip:</text:span></text:p>
      <text:p text:style-name="P127"><text:span text:style-name="T128">„</text:span><text:span text:style-name="T129">2</text:span><text:span text:style-name="T130">. Konkurencijos taryba, be Konkurencijos įstatymo nustatytų teisių, taip pat turi teisę:</text:span></text:p>
      <text:p text:style-name="P131"><text:span text:style-name="T132">1</text:span><text:span text:style-name="T133">) priimti sprendimą dėl reklamos pripažinimo klaidinančia ar neleidžiama lyginamąja;</text:span></text:p>
      <text:p text:style-name="P134"><text:span text:style-name="T135">2</text:span><text:span text:style-name="T136">) gavusi Vilniaus apygardos administracinio teismo nutartį, Konkurencijos įstatymo nustatyta tvarka laikinai, kol bus priimtas galutinis Konkurencijos tarybos sprendimas, uždrausti skleisti reklamą, jeigu yra pakankamai duomenų, kad paskleista ar numatoma paskleisti reklama gali būti pripažinta klaidinančia ar neleidžiama lyginamąja ir padarytų kitiems asmenims ar visuomenės interesams esminės žalos ar susidarytų nepataisomos pasekmės;</text:span></text:p>
      <text:p text:style-name="P137"><text:span text:style-name="T138">3</text:span><text:span text:style-name="T139">) įpareigoti reklaminės veiklos subjektus nutraukti klaidinančios ar neleidžiamos lyginamosios reklamos naudojimą, nustatant šio įpareigojimo įvykdymo terminus ir sąlygas;</text:span></text:p>
      <text:p text:style-name="P140"><text:span text:style-name="T141">4</text:span><text:span text:style-name="T142">) skirti reklaminės veiklos subjektams administracinę nuobaudą – įspėjimą, kad, per Konkurencijos tarybos nustatytą laiką nenutraukus klaidinančios ar neleidžiamos lyginamosios</text:span><text:span text:style-name="T143"><text:s/></text:span><text:span text:style-name="T144">reklamos naudojimo, bus skiriamos 22 straipsnyje nustatytos baudos;</text:span></text:p>
      <text:p text:style-name="P145"><text:span text:style-name="T146">5</text:span><text:span text:style-name="T147">) įpareigoti reklaminės veiklos subjektus, kurių reklama pripažinta klaidinančia ar neleidžiama lyginamąja, ją paneigti;</text:span></text:p>
      <text:p text:style-name="P148"><text:span text:style-name="T149">6</text:span><text:span text:style-name="T150">) šio bei Konkurencijos įstatymo nustatytais atvejais skirti baudas.“</text:span></text:p>
      <text:p text:style-name="P151"/>
      <text:p text:style-name="P152"><text:span text:style-name="T153">7</text:span><text:span text:style-name="T154"><text:s/>straipsnis.<text:s/></text:span><text:span text:style-name="T155">21 straipsnio pakeitimas</text:span></text:p>
      <text:p text:style-name="P156"><text:span text:style-name="T157">21 straipsnio pavadinime po žodžio „klaidinančios“ įrašyti žodžius „ir neleidžiamos lyginamosios“, 1 dalyje po žodžio „klaidinančios“ įrašyti žodžius „ir neleidžiamos lyginamosios“, 2 dalyje po žodžio „klaidinančios“ įrašyti žodžius „ir neleidžiamos lyginamosios“, po žodžio „klaidinanti“ įrašyti žodžius „ar neleidžiama lyginamoji“, po žodžio „klaidinimas“ įrašyti žodžius „ar neleistinas lyginimas“ ir visą straipsnį išdėstyti taip:</text:span></text:p>
      <text:p text:style-name="P158"><text:span text:style-name="T159">„</text:span><text:span text:style-name="T160">21</text:span><text:span text:style-name="T161"><text:s/>straipsnis.<text:s/></text:span><text:span text:style-name="T162">Atsakomybės už klaidinančios ir neleidžiamos lyginamosios <text:s/>reklamos naudojimą ypatumai</text:span></text:p>
      <text:p text:style-name="P163"><text:span text:style-name="T164">1</text:span><text:span text:style-name="T165">. Reklamos davėjas atsako už klaidinančios ir neleidžiamos lyginamosios</text:span><text:span text:style-name="T166"><text:s/></text:span><text:span text:style-name="T167">reklamos</text:span><text:span text:style-name="T168"><text:s/></text:span><text:span text:style-name="T169">naudojimą, jeigu jis neįrodo, kad šis įstatymas buvo pažeistas ne dėl jo kaltės.</text:span></text:p>
      <text:p text:style-name="P170"><text:span text:style-name="T171">2</text:span><text:span text:style-name="T172">. Reklamos gamintojas, tarpininkas ar skleidėjas atsako už klaidinančios ir neleidžiamos lyginamosios reklamos naudojimą tik tuo atveju, jei žinojo ar turėjo žinoti, kad naudojama klaidinanti ar neleidžiama lyginamoji reklama arba klaidinimas ar neleistinas lyginimas įvyko dėl jo veiksmų gaminant ar skelbiant reklamą, arba reklamos gamintojas, tarpininkas ar skleidėjas negali pateikti įrodymų, leidžiančių nustatyti reklamos davėją (gamintoją).“</text:span></text:p>
      <text:p text:style-name="P173"/>
      <text:p text:style-name="P174"><text:span text:style-name="T175">8</text:span><text:span text:style-name="T176"><text:s/>straipsnis.<text:s/></text:span><text:span text:style-name="T177">22 straipsnio pavadinimo, 1, 2, 9, 10, 11, 12 dalių pakeitimas ir 5, 7, 14 dalių pripažinimas netekusiomis galios</text:span></text:p>
      <text:p text:style-name="P178"><text:span text:style-name="T179">1</text:span><text:span text:style-name="T180">. Pakeisti 22 straipsnio pavadinimą ir jį išdėstyti taip:</text:span></text:p>
      <text:p text:style-name="P181"><text:span text:style-name="T182">„</text:span><text:span text:style-name="T183">22</text:span><text:span text:style-name="T184"><text:s/>straipsnis.<text:s/></text:span><text:span text:style-name="T185">Baudos ir kitos administracinės nuobaudos</text:span><text:span text:style-name="T186">“.</text:span></text:p>
      <text:p text:style-name="P187"><text:span text:style-name="T188">2</text:span><text:span text:style-name="T189">. Pakeisti 22 straipsnio 1 dalį ir ją išdėstyti taip:</text:span></text:p>
      <text:p text:style-name="P190"><text:span text:style-name="T191">„</text:span><text:span text:style-name="T192">1</text:span><text:span text:style-name="T193">. Už klaidinančios ar neleidžiamos lyginamosios reklamos naudojimą reklaminės veiklos subjektams gali būti skiriama bauda nuo vieno tūkstančio iki trisdešimties tūkstančių litų, o tais atvejais, kai šioje dalyje išvardyti pažeidimai buvo padaryti sunkinančiomis aplinkybėmis, ūkio subjektams gali būti skiriama ir didesnė bauda, tačiau neviršijanti 3 procentų bendrųjų metinių pajamų. Tais atvejais, kai pažeidimas yra mažareikšmis, pažeidimu nepadaroma esminės žalos šio įstatymo saugomiems asmenų interesams, Konkurencijos taryba, vadovaudamasi teisingumo ir protingumo kriterijais, už klaidinančios ar neleidžiamos lyginamosios reklamos naudojimą gali taikyti administracinę nuobaudą – įspėjimą, neskirdama reklaminės veiklos subjektams baudos.“</text:span></text:p>
      <text:p text:style-name="P194"><text:span text:style-name="T195">3</text:span><text:span text:style-name="T196">. 22 straipsnio 2 dalyje po žodžio „klaidinančią“ įrašyti žodžius „ar neleidžiamą lyginamąją“ ir šią dalį išdėstyti taip:</text:span></text:p>
      <text:p text:style-name="P197"><text:span text:style-name="T198">„</text:span><text:span text:style-name="T199">2</text:span><text:span text:style-name="T200">. Už Konkurencijos tarybos laikino draudimo skleisti reklamą nevykdymą arba įpareigojimo paneigti klaidinančią ar neleidžiamą lyginamąją</text:span><text:span text:style-name="T201"><text:s/></text:span><text:span text:style-name="T202">reklamą nevykdymą ar netinkamą jo vykdymą reklaminės veiklos subjektams skiriama bauda nuo vieno tūkstančio iki dvidešimties tūkstančių litų.“</text:span></text:p>
      <text:p text:style-name="P203"><text:span text:style-name="T204">4</text:span><text:span text:style-name="T205">. 22 straipsnio 5 dalį pripažinti netekusia galios.</text:span></text:p>
      <text:p text:style-name="P206"><text:span text:style-name="T207">5</text:span><text:span text:style-name="T208">. 22 straipsnio 7 dalį pripažinti netekusia galios.</text:span></text:p>
      <text:p text:style-name="P209"><text:span text:style-name="T210">6</text:span><text:span text:style-name="T211">. Pakeisti 22 straipsnio 9 dalį ir ją išdėstyti taip:</text:span></text:p>
      <text:p text:style-name="P212"><text:span text:style-name="T213">„</text:span><text:span text:style-name="T214">9</text:span><text:span text:style-name="T215">. Bauda už šio straipsnio 6 dalyje nurodytuose straipsniuose nustatytų reklamos naudojimo reikalavimų nesilaikymą skiriama tik tuo atveju, jei reklaminės veiklos subjektai po administracinės nuobaudos – įspėjimo nesilaiko įpareigojimo jį nutraukti.“</text:span></text:p>
      <text:p text:style-name="P216"><text:span text:style-name="T217">7</text:span><text:span text:style-name="T218">. 22 straipsnio 10 dalyje po žodžio „pobūdžio“ įrašyti žodžius „pažeidimo trukmės ir masto“ ir šią dalį išdėstyti taip:</text:span></text:p>
      <text:p text:style-name="P219"><text:span text:style-name="T220">„</text:span><text:span text:style-name="T221">10</text:span><text:span text:style-name="T222">. Šiame straipsnyje numatytų baudų dydis priklauso nuo reklamos naudojimo reikalavimų pažeidimo pobūdžio, pažeidimo trukmės ir masto, atsakomybę lengvinančių ir sunkinančių aplinkybių.“</text:span></text:p>
      <text:p text:style-name="P223"><text:span text:style-name="T224">8</text:span><text:span text:style-name="T225">. 22 straipsnio 11 dalyje vietoj žodžių „lengvinančia aplinkybe“ įrašyti žodžius „lengvinančiomis aplinkybėmis“ ir šią dalį išdėstyti taip:</text:span></text:p>
      <text:p text:style-name="P226"><text:span text:style-name="T227">„</text:span><text:span text:style-name="T228">11</text:span><text:span text:style-name="T229">. Atsakomybę lengvinančiomis aplinkybėmis laikoma tai, kad reklaminės veiklos subjektas, padaręs pažeidimą, savo noru užkirto kelią žalingoms pažeidimo pasekmėms, padėjo reklamos kontrolės institucijoms tyrimo metu, atlygino nuostolius ar pašalino padarytą žalą.“</text:span></text:p>
      <text:p text:style-name="P230"><text:span text:style-name="T231">9</text:span><text:span text:style-name="T232">. Pakeisti 22 straipsnio 12 dalį ir ją išdėstyti taip:</text:span></text:p>
      <text:p text:style-name="P233"><text:span text:style-name="T234">„</text:span><text:span text:style-name="T235">12</text:span><text:span text:style-name="T236">. Atsakomybę sunkinančiomis aplinkybėmis laikoma tai, kad reklaminės veiklos subjektas kliudė vykdyti tyrimą, tęsė pažeidimą, nepaisydamas įpareigojimo jį nutraukti, jei reklamos vartotojams ar kitiems asmenims buvo padaryta žala arba pažeidimas padarytas pakartotinai per metus nuo šiame įstatyme numatytos administracinės nuobaudos paskyrimo.“</text:span></text:p>
      <text:p text:style-name="P237"><text:span text:style-name="T238">10</text:span><text:span text:style-name="T239">. 22 straipsnio 14 dalį pripažinti netekusia galios.</text:span></text:p>
      <text:p text:style-name="P240"/>
      <text:p text:style-name="P241"><text:span text:style-name="T242">9</text:span><text:span text:style-name="T243"><text:s/>straipsnis.<text:s/></text:span><text:span text:style-name="T244">23 straipsnio 1 dalies pakeitimas</text:span></text:p>
      <text:p text:style-name="P245"><text:span text:style-name="T246">23 straipsnio 1 dalyje vietoj skaičių „1, 2, 5“ įrašyti skaičius ir žodį „1 ir 2“ ir šią dalį išdėstyti taip:</text:span></text:p>
      <text:p text:style-name="P247"><text:span text:style-name="T248">„</text:span><text:span text:style-name="T249">1</text:span><text:span text:style-name="T250">. Šio įstatymo 22 straipsnio 1 ir 2</text:span><text:span text:style-name="T251"><text:s/></text:span><text:span text:style-name="T252">dalyse nurodytus pažeidimus tiria ir nagrinėja Konkurencijos taryba. Pažeidimų tyrimo ir nagrinėjimo tvarką bei Konkurencijos tarybos nutarimų vykdymo ir apskundimo tvarką nustato Konkurencijos įstatymas.“</text:span></text:p>
      <text:p text:style-name="P253"/>
      <text:p text:style-name="P254"><text:span text:style-name="T255">10</text:span><text:span text:style-name="T256"><text:s/>straipsnis.<text:s/></text:span><text:span text:style-name="T257">Įstatymo papildymas priedu</text:span></text:p>
      <text:p text:style-name="P258"><text:span text:style-name="T259">Papildyti Įstatymą priedu:</text:span></text:p>
      <text:p text:style-name="P260">„Lietuvos Respublikos</text:p>
      <text:p text:style-name="P261">reklamos įstatymo</text:p>
      <text:p text:style-name="P262">Nr. VIII-1871</text:p>
      <text:p text:style-name="P263">priedas</text:p>
      <text:p text:style-name="P264"/>
      <text:p text:style-name="P265"><text:span text:style-name="T266">Lietuvos Respublikos reklamos įstatymas yra suderintas su 1984 m. rugsėjo 10 d. Tarybos direktyva Nr. 84/450/EEB dėl valstybių narių įstatymų ir kitų teisės aktų, susijusių su klaidinančia reklama, derinimo ir 1997 m. spalio 6 d. Europos Parlamento ir Tarybos direktyva Nr. 97/55/EB, iš dalies pakeičiančia ir papildančia direktyvą Nr. 84/450/EEB dėl klaidinančios reklamos taip, kad būtų įtraukta ir lyginamoji reklama.“</text:span></text:p>
      <text:p text:style-name="P267"/>
      <text:p text:style-name="P268"/>
      <text:p text:style-name="P269"><text:span text:style-name="T270">Skelbiu šį Lietuvos Respublikos Seimo priimtą įstatymą.<text:s/></text:span></text:p>
      <text:p text:style-name="P271"/>
      <text:p text:style-name="P272"/>
      <text:p text:style-name="P273"/>
      <text:p text:style-name="P274">RESPUBLIKOS PREZIDENTAS<text:tab/>VALDAS ADAMKUS</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8T05:58:00Z</meta:creation-date>
    <dc:date>2018-05-08T05:58:00Z</dc:date>
    <meta:template xlink:href="Normal.dotm" xlink:type="simple"/>
    <meta:editing-cycles>2</meta:editing-cycles>
    <meta:editing-duration>PT0S</meta:editing-duration>
    <meta:document-statistic meta:page-count="4" meta:paragraph-count="154" meta:word-count="1801" meta:character-count="11558" meta:row-count="230" meta:non-whitespace-character-count="9911"/>
  </office:meta>
</office:document-meta>
</file>