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-0.0027in"/>
    </style:style>
    <style:style style:name="T16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fo:letter-spacing="-0.0027in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-0.0013in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00" fo:letter-spacing="-0.0013in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12 m. BALANDŽIO 19 d. ĮSAKYMO Nr. V-700 „DĖL IŠEIVIJOS IR LIETUVIŲ KILMĖS UŽSIENIEČIŲ VAIKŲ, VAIKAIČIŲ, PROVAIKAIČIŲ STUDIJŲ“ PAKEITIMO</text:p>
      <text:p text:style-name="P9"/>
      <text:p text:style-name="P10">2012 m. birželio 29 d. Nr. V-1059</text:p>
      <text:p text:style-name="P11">Vilnius</text:p>
      <text:p text:style-name="P12"/>
      <text:p text:style-name="P13"><text:span text:style-name="T14">P a k e i č i u<text:s/></text:span><text:span text:style-name="T15">Lietuvos Respublikos švietimo ir mokslo ministro 2012 m. balandžio 19 d. įsakymą Nr. V-700 „Dėl išeivijos ir lietuvių kilmės užsieniečių vaikų, vaikaičių, provaikaičių studijų“ (Žin., 2012, Nr.<text:s/></text:span><text:a xlink:href="https://www.e-tar.lt/portal/lt/legalAct/TAR.682882D83060" office:target-frame-name="_blank" xlink:show="new"><text:span text:style-name="T16">48-2363</text:span></text:a><text:span text:style-name="T17">) ir papildau šiuo nauju 1.3 punktu:</text:span></text:p>
      <text:p text:style-name="P18"><text:span text:style-name="T19">„</text:span><text:span text:style-name="T20">1.3</text:span><text:span text:style-name="T21">. Lietuvių kilmės užsieniečių vaikai, vaikaičiai ir provaikaičiai, baigę Lietuvoje pirmosios arba antrosios pakopos studijas, gali pretenduoti atitinkamai į antrosios arba į trečiosios pakopos valstybės finansuojamas studijų vietas ir į studijų stipendijas, pasirinkto universiteto priėmimo komisijai universiteto nustatyta tvarka pateikę lietuvių kilmę patvirtinantį dokumentą.“<text:s/></text:span></text:p>
      <text:p text:style-name="P22"/>
      <text:p text:style-name="P23"/>
      <text:p text:style-name="P24"/>
      <text:p text:style-name="P25"><text:span text:style-name="T26">Švietimo ir mokslo ministras</text:span><text:span text:style-name="T27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09-08T07:39:00Z</meta:creation-date>
    <dc:date>2017-09-08T07:39:00Z</dc:date>
    <meta:template xlink:href="Normal.dotm" xlink:type="simple"/>
    <meta:editing-cycles>2</meta:editing-cycles>
    <meta:editing-duration>PT0S</meta:editing-duration>
    <meta:document-statistic meta:page-count="1" meta:paragraph-count="15" meta:word-count="122" meta:character-count="1057" meta:row-count="43" meta:non-whitespace-character-count="950"/>
  </office:meta>
</office:document-meta>
</file>