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FONDO ĮSTATYMO 2 STRAIPSNIO PAPILDYMO</text:p>
      <text:p text:style-name="P10">Į S T A T Y M A S</text:p>
      <text:p text:style-name="P11"/>
      <text:p text:style-name="P12">1996 m. kovo 28 d. Nr. I-1256</text:p>
      <text:p text:style-name="P13">Vilnius</text:p>
      <text:p text:style-name="P14"/>
      <text:p text:style-name="P15"><text:span text:style-name="T16">(Žin., 1995, Nr.<text:s/></text:span><text:a xlink:href="https://www.e-tar.lt/portal/lt/legalAct/TAR.B0656CB1A33C" office:target-frame-name="_blank" xlink:show="new"><text:span text:style-name="T17">12</text:span><text:span text:style-name="T18">-259</text:span></text:a><text:span text:style-name="T19">, Nr.<text:s/></text:span><text:a xlink:href="https://www.e-tar.lt/portal/lt/legalAct/TAR.40F71D118070" office:target-frame-name="_blank" xlink:show="new"><text:span text:style-name="T20">44-1078</text:span></text:a><text:span text:style-name="T21">, Nr.<text:s/></text:span><text:a xlink:href="https://www.e-tar.lt/portal/lt/legalAct/TAR.A479332707FE" office:target-frame-name="_blank" xlink:show="new"><text:span text:style-name="T22">103-230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antrosios dalies papildymas</text:span></text:p>
      <text:p text:style-name="P29"><text:span text:style-name="T30">Papil</text:span><text:span text:style-name="T31">dyti 2 straipsnio antrąją dalį 7 punktu ir visą dalį išdėstyti taip:</text:span></text:p>
      <text:p text:style-name="P32"><text:span text:style-name="T33">„Nuo šių atskaitymų mokėjimo į Kelių fondą atleidžiama:</text:span></text:p>
      <text:p text:style-name="P34"><text:span text:style-name="T35">1</text:span><text:span text:style-name="T36">) žemės ūkio produkciją gaminantys juridiniai bei fiziniai asmenys ir paslaugas žemės ūkiui teikiančios specializuotos įmonės, j</text:span><text:span text:style-name="T37">eigu pajamos už realizuotą žemės ūkio produkciją ir paslaugas žemės ūkiui sudaro ne mažiau kaip 50 procentų visų realizavimo pajamų;</text:span></text:p>
      <text:p text:style-name="P38"><text:span text:style-name="T39">2</text:span><text:span text:style-name="T40">) kūrybinės sąjungos (architektų, mokslininkų, dailininkų, dizainerių, fotomenininkų, kompozitorių, kinematografininkų</text:span><text:span text:style-name="T41">, rašytojų, tautodailininkų, teatro, žurnalistų), jų įmonės ir organizacijos, kurios ne mažiau kaip 50 procentų pelno sunaudoja kūrybinių sąjungų poreikiams;</text:span></text:p>
      <text:p text:style-name="P42"><text:span text:style-name="T43">3</text:span><text:span text:style-name="T44">) įmonės, kuriose dirba ne mažiau kaip 50 procentų riboto darbingumo dirbančiųjų ir kurių rea</text:span><text:span text:style-name="T45">lizavimo pajamos gaunamos tik už jų pačių pagamintą produkciją;</text:span></text:p>
      <text:p text:style-name="P46"><text:span text:style-name="T47">4</text:span><text:span text:style-name="T48">) biudžetinės įstaigos;</text:span></text:p>
      <text:p text:style-name="P49"><text:span text:style-name="T50">5</text:span><text:span text:style-name="T51">) ūkinės bendrijos ir juridinio asmens teisių neturinčios individualios (personalinės) įmonės, įsigijusios savo veiklai patentus;</text:span></text:p>
      <text:p text:style-name="P52"><text:span text:style-name="T53">6</text:span><text:span text:style-name="T54">) ūkio subjektai, kurie</text:span><text:span text:style-name="T55"><text:s/>moka akcizą už realizuotą benziną, dyzelinius degalus ir tepalus, už atitinkamą dalį realizavimo pajamų atskaitymų į Kelių fondą nemoka;</text:span></text:p>
      <text:p text:style-name="P56"><text:span text:style-name="T57">7</text:span><text:span text:style-name="T58">) laisvosiose ekonominėse zonose įregistruotos ir veikiančios įmonės.“</text:span></text:p>
      <text:p text:style-name="P59"/>
      <text:p text:style-name="P60"/>
      <text:p text:style-name="P61"><text:span text:style-name="T62">Skelbiu šį Lietuvos<text:s/></text:span><text:span text:style-name="T63">Respublikos Seimo priimtą įstatymą.</text:span></text:p>
      <text:p text:style-name="P64"/>
      <text:p text:style-name="P65">RESPUBLIKOS PREZIDENTAS<text:tab/>ALGIRDAS BRAZAUSKA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42:00Z</meta:creation-date>
    <dc:date>2015-10-10T20:42:00Z</dc:date>
    <meta:template xlink:href="Normal" xlink:type="simple"/>
    <meta:editing-cycles>2</meta:editing-cycles>
    <meta:editing-duration>PT0S</meta:editing-duration>
    <meta:document-statistic meta:page-count="1" meta:paragraph-count="25" meta:word-count="247" meta:character-count="1823" meta:row-count="69" meta:non-whitespace-character-count="1601"/>
  </office:meta>
</office:document-meta>
</file>