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kovo 29 d. Nr. 4-15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o</text:span><text:span text:style-name="T15"><text:s/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ub</text:span><text:span text:style-name="T18">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2-4.2-ŪM-02-K priemonės „Šilumos tiekimo sistemos modernizavimas ir plėtra“ projektų finansavimo sąlygų aprašo, patvirtinto Lietuvos Respublikos ūkio ministro 2008 m. lapkriči</text:span><text:span text:style-name="T23">o 26 d. įsakymu Nr. 4-581 (Žin., 2008, Nr.<text:s/></text:span><text:a xlink:href="https://www.e-tar.lt/portal/lt/legalAct/TAR.4D4F0BA27339" office:target-frame-name="_blank" xlink:show="new"><text:span text:style-name="T24">141-5589</text:span></text:a><text:span text:style-name="T25">), 65 punktu bei atsižvelgdamas į viešosios įstaigos Lietuvos verslo paramos agentūros (toliau – VšĮ Lietuvos verslo paramos a</text:span><text:span text:style-name="T26">gentūra) 2011 m. kovo 8 d. pagal Ekonomikos augimo veiksmų programos VP2-4.2-ŪM-02-K priemonę „Šilumos tiekimo sistemos modernizavimas ir plėtra“ projektų, gautų konkurso būdu, naudos ir kokybės vertinimo ataskaitą Nr. 2-(13.2.3-24) bei Ūkio ministerijos E</text:span><text:span text:style-name="T27">nergetikos projektų atrankos komiteto 2011 m. kovo 17 d. posėdžio protokolo Nr. 11 nutariamąją dalį,<text:s/>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<text:s/></text:span><text:span text:style-name="T31">(Žin., 2008, Nr.<text:s/></text:span><text:a xlink:href="https://www.e-tar.lt/portal/lt/legalAct/TAR.BB3A4F47437A" office:target-frame-name="_blank" xlink:show="new"><text:span text:style-name="T32">95-3721</text:span></text:a><text:span text:style-name="T33">), 4 prioriteto „Esminė ekonominė infrastruktūra“ VP2-4.2-ŪM-02-K priemonę „Šilumos tiekimo sistemos modernizavimas ir plėtra“ valstybės įmonės „Visagino</text:span><text:span text:style-name="T34"><text:s/>energija“ projekto „VĮ „Visagino energija“ šilumos tiekimo sistemų modernizavimas“ (VšĮ Lietuvos verslo paramos agentūros 2011 m. kovo 8 d. paraiškos kodas VP2-4.2-ŪM-02-K-01-026 Europos Sąjungos struktūrinių fondų ir (ar) valstybės biudžeto finansavimui<text:s/></text:span><text:span text:style-name="T35">gauti vertinimo rezultatų ataskaita Nr. VP-P1-Z02-2584) kapitalo formavimo išlaidoms padengti – iki 3 057 129,00 (trijų milijonų penkiasdešimt septynių tūkstančių šimto dvidešimt devynių) litų finansavimo, finansavimo dalis (intensyvumas) – iki 50,00 proc.</text:span><text:span text:style-name="T36"><text:s/>iš Ūkio ministerijos reorganizavimo laikotarpio energetikos srities Europos Sąjungos ir bendrojo finansavimo lėšomis finansuojamų projektų įgyvendinimo (Europos Sąjungos lėšos) programos (programos kodas – 01 102), priemonės kodas 112_111, funkcinės klasi</text:span><text:span text:style-name="T37">fikacijos kodas 04.03.06.01, ekonominės klasifikacijos kodas 2.9.2.2.1.03.</text:span></text:p>
      <text:p text:style-name="P38"/>
      <text:p text:style-name="P39"/>
      <text:p text:style-name="P40"><text:span text:style-name="T41">Ūkio ministras<text:s/></text:span><text:span text:style-name="T42"><text:tab/>Rimantas Žyliu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2T21:28:00Z</meta:creation-date>
    <dc:date>2015-10-12T21:28:00Z</dc:date>
    <meta:template xlink:href="Normal" xlink:type="simple"/>
    <meta:editing-cycles>2</meta:editing-cycles>
    <meta:editing-duration>PT0S</meta:editing-duration>
    <meta:document-statistic meta:page-count="1" meta:paragraph-count="11" meta:word-count="390" meta:character-count="3163" meta:row-count="61" meta:non-whitespace-character-count="2784"/>
  </office:meta>
</office:document-meta>
</file>