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625in" fo:text-indent="-0.0194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MBULATORINIAM GYDYMUI SKIRTŲ BŪTINŲJŲ VAISTŲ IR MEDICINOS PAGALBOS PRIEMONIŲ ĮSIGIJIMO IŠLAIDŲ KOMPENSAVIMO TVARKOS</text:p>
      <text:p text:style-name="P15"/>
      <text:p text:style-name="P16">1995 m. birželio 1 d. Nr. 759</text:p>
      <text:p text:style-name="P17">Vilnius</text:p>
      <text:p text:style-name="P18"/>
      <text:p text:style-name="P19">Siekdama suvienodinti ambulatoriniam gydymui skirtų būtinųjų vaistų ir medicinos pagalbos priemonių įsigijimo išlaidų kompensavimo iš Lietuvos valstybės biudžeto bei savivaldybių biudžetų ir valstybinio socialinio draudimo fondo kai kurioms gyventojų grupėms sąlygas, Lietuvos Respublikos Vyriausybė<text:s/><text:span text:style-name="T20">nutari</text:span><text:span text:style-name="T21">a:</text:span></text:p>
      <text:p text:style-name="P22">1. Patvirtinti Būtinųjų vaistų bazinės kainos nustatymo tvarką (pridedama).</text:p>
      <text:p text:style-name="P23">2. Kompensuoti iš Lietuvos valstybės biudžeto ir savivaldybių biudžetų ambulatoriniam gydymui skirtų būtinųjų vaistų ir medicinos pagalbos priemonių, įrašytų į Sveikatos apsaugos ministerijos bei Socialinės apsaugos ir darbo ministerijos patvirtintą sąrašą, įsigijimo išlaidas šia tvarka:</text:p>
      <text:p text:style-name="P24">2.1. visą būtinųjų vaistų bazinę kainą ir visą medicinos pagalbos priemonių kainą (100 procentų):</text:p>
      <text:p text:style-name="P25">2.1.1. neturintiems teisės gauti valstybinio socialinio draudimo kompensacijos:</text:p>
      <text:p text:style-name="P26">2.1.1.1. vaikams iki 3 metų;</text:p>
      <text:p text:style-name="P27">2.1.1.2. vaikams invalidams iki 16 metų;</text:p>
      <text:p text:style-name="P28">2.1.1.3. I grupės invalidams;</text:p>
      <text:p text:style-name="P29">2.1.1.4. asmenims, sulaukusiems 85 metų, kai jie pateikia pasą;</text:p>
      <text:p text:style-name="P30">2.1.1.5. asmenims, sergantiems liga, įrašyta į Sveikatos apsaugos ministerijos bei Socialinės apsaugos ir darbo ministerijos patvirtintą ligų sąrašą;</text:p>
      <text:p text:style-name="P31">2.1.2. valstybės remiamoms gyventojų grupėms:</text:p>
      <text:p text:style-name="P32">2.1.2.1. Antrojo pasaulinio karo dalyviams;</text:p>
      <text:p text:style-name="P33">2.1.2.2. vaikams, nukentėjusiems Černobylio atominės elektrinės avarijos metu;</text:p>
      <text:p text:style-name="P34">2.1.2.3. asmenims, dalyvavusiems likviduojant Černobylio atominės elektrinės avarijos padarinius (atsargos ir būtinosios karinės tarnybos kariams, gyventojams, laikinai pasiųstiems dirbti į 30 km nuo šios elektrinės zoną);</text:p>
      <text:p text:style-name="P35">2.1.2.4. buvusiems kariams, dalyvavusiems koviniuose veiksmuose Afganistane ar kitose valstybėse;</text:p>
      <text:p text:style-name="P36">2.1.2.5. reabilituotiems politiniams kaliniams ir tremtiniams bei jų vaikams, gimusiems kelyje į tremtį ir tremtyje 1940–1956 metais, taip pat rezistencijos dalyviams;</text:p>
      <text:p text:style-name="P37">2.1.2.6. buvusiems geto ir mažamečių fašistinių prievartinio įkalinimo vietų kaliniams;</text:p>
      <text:p text:style-name="P38">2.1.2.7. tėvams, kurių vaikai žuvo būtinosios karinės tarnybos sovietinėje armijoje metu, ir invalidams, kurių invalidumas susijęs su būtinosios karinės tarnybos atlikimu sovietinėje armijoje (1945 m. liepos 22 d.–1991 m. gruodžio 31 d.);</text:p>
      <text:p text:style-name="P39">2.2. 80 procentų būtinųjų vaistų bazinės kainos ir 80 procentų medicinos pagalbos priemonių kainos – neturintiems teisės gauti valstybinio socialinio draudimo kompensacijos:</text:p>
      <text:p text:style-name="P40">2.2.1. vaikams nuo 3 iki 7 metų;</text:p>
      <text:p text:style-name="P41">2.2.2. dirbantiems ir nedirbantiems II grupės invalidams;</text:p>
      <text:p text:style-name="P42">2.2.3. nedirbantiems III grupės invalidams;</text:p>
      <text:p text:style-name="P43">2.2.4. nedirbantiems pensinio amžiaus asmenims;</text:p>
      <text:p text:style-name="P44">2.2.5. asmenims, sulaukusiems 80 metų, kai jie pateikia pasą.</text:p>
      <text:p text:style-name="P45">3. Nustatyti, kad asmenims, turintiems teisę į ambulatoriniam gydymui skirtų vaistų ir medicinos pagalbos priemonių įsigijimo išlaidų kompensavimą iš biudžeto ir valstybinio socialinio<text:s/><text:soft-page-break/>draudimo fondo, kompensuojama ta išlaidų dalis, kuri nekompensuojama iš valstybinio socialinio draudimo fondo.</text:p>
      <text:p text:style-name="P46">4. Pavesti Sveikatos apsaugos ministerijai iki 1995 m. birželio 10 d. nustatyti būtinųjų vaistų bazines kainas.</text:p>
      <text:p text:style-name="P47">Iki bus nustatytos vaistų bazinės kainos, kompensuojama mažmeninė ambulatoriniam gydymui skirtų būtinųjų vaistų kaina pagal šiame nutarime nurodytus kompensavimo dydžius, o nuo 1995 m. birželio 10 d. – pagal bazines kainas.</text:p>
      <text:p text:style-name="P48">5. Nustatyti, kad šiame nutarime nurodyta ambulatoriniam gydymui skirtų būtinųjų vaistų ir medicinos pagalbos priemonių įsigijimo išlaidų kompensavimo iš biudžeto tvarka taikoma Lietuvos Respublikos piliečiams ir asmenims be pilietybės, nuolat gyvenantiems Lietuvos Respublikoje. Užsieniečių teisę į šią lengvatą nustato tarpvalstybinės sutartys.</text:p>
      <text:p text:style-name="P49">6. Pripažinti netekusiais galios:</text:p>
      <text:p text:style-name="P50">6.1. Lietuvos Ministrų Tarybos 1983 m. vasario 17 d. nutarimą Nr. 57 „Dėl nemokamo medikamentų teikimo kai kurių kategorijų ligoniams, besigydantiems ambulatoriškai“ (Žin., 1983, Nr. 5-58);</text:p>
      <text:p text:style-name="P51">6.2. Lietuvos KP CK, Ministrų Tarybos ir Lietuvos Respublikos profesinių sąjungų tarybos 1985 m. birželio 7 d. nutarimo Nr. 161 „Dėl neatidėliotinų priemonių mažai aprūpinamų pensininkų ir šeimų materialinei būklei toliau gerinti, rūpinimuisi vienišais senais asmenimis didinti“ (Žin., 1985, Nr. 17-201) 1 punkto „c“ papunktį;</text:p>
      <text:p text:style-name="P52">6.3. Lietuvos Ministrų Tarybos 1990 m. sausio 15 d. nutarimo Nr. 1 „Dėl maitinimo, medikamentų ir minkštojo inventoriaus įsigijimo išlaidų normų didinimo sveikatos apsaugos įstaigose ir kai kurių kategorijų ligonių nemokamo ambulatorinio gydymo“ (Žin., 1990, Nr.<text:s/><text:a xlink:href="https://www.e-tar.lt/portal/lt/legalAct/TAR.0C282BEC6184" office:target-frame-name="_blank" xlink:show="new"><text:span text:style-name="T53">3-79</text:span></text:a>) 1 punkto trečiąją pastraipą;</text:p>
      <text:p text:style-name="P54">6.4. Lietuvos Ministrų Tarybos 1990 m. sausio 30 d. nutarimo Nr. 31 „Dėl papildomų priemonių kai kurių kategorijų asmenų gyvenimo sąlygoms gerinti“ (Žin., 1990, Nr.<text:s/><text:a xlink:href="https://www.e-tar.lt/portal/lt/legalAct/TAR.0DE9325B8A15" office:target-frame-name="_blank" xlink:show="new"><text:span text:style-name="T55">5-114</text:span></text:a>; 1992, Nr.<text:s/><text:a xlink:href="https://www.e-tar.lt/portal/lt/legalAct/TAR.30A512273253" office:target-frame-name="_blank" xlink:show="new"><text:span text:style-name="T56">36-1103</text:span></text:a>) 1 punktą;</text:p>
      <text:p text:style-name="P57">6.5. Lietuvos Respublikos Vyriausybės 1990 m. spalio 26 d. nutarimo Nr. 325 „Dėl asmenų, dalyvavusių likviduojant Černobylio atominės elektrinės avarijos padarinius, medicininio ir socialinio aprūpinimo“ (Žin., 1990, Nr.<text:s/><text:a xlink:href="https://www.e-tar.lt/portal/lt/legalAct/TAR.CB38D9E998FA" office:target-frame-name="_blank" xlink:show="new"><text:span text:style-name="T58">32-792</text:span></text:a>; 1992, Nr.<text:s/><text:a xlink:href="https://www.e-tar.lt/portal/lt/legalAct/TAR.30A512273253" office:target-frame-name="_blank" xlink:show="new"><text:span text:style-name="T59">36-1103</text:span></text:a>) 4 punkto „a“ papunktį;</text:p>
      <text:p text:style-name="P60">6.6. Lietuvos Respublikos Vyriausybės 1990 m. lapkričio 19 d. nutarimą Nr. 344 „Dėl vaistų įsigijimo lengvatos reabilituotiems politiniams kaliniams ir tremtiniams, taip pat rezistencijos dalyviams“ (Žin., 1990, Nr.<text:s/><text:a xlink:href="https://www.e-tar.lt/portal/lt/legalAct/TAR.89E39297AD22" office:target-frame-name="_blank" xlink:show="new"><text:span text:style-name="T61">34-832</text:span></text:a>);</text:p>
      <text:p text:style-name="P62">6.7. Lietuvos Respublikos Vyriausybės 1994 m. rugsėjo 26 d. nutarimą Nr. 897 „Dėl būtinojo asortimento vaistų ir medicinos pagalbos priemonių įsigijimo išlaidų kompensavimo vaikams invalidams ir I grupės invalidams“ (Žin., 1994, Nr.<text:s/><text:a xlink:href="https://www.e-tar.lt/portal/lt/legalAct/TAR.DC69ECC25E5D" office:target-frame-name="_blank" xlink:show="new"><text:span text:style-name="T63">76-1433</text:span></text:a>);</text:p>
      <text:p text:style-name="P64">6.8. Lietuvos Respublikos Vyriausybės 1994 m. lapkričio 9 d. nutarimą Nr. 1106 „Dėl Lietuvos Respublikos Vyriausybės 1994 m. rugsėjo 26 d. nutarimo Nr. 897 dalinio pakeitimo“ (Žin., 1994, Nr.<text:s/><text:a xlink:href="https://www.e-tar.lt/portal/lt/legalAct/TAR.4D8982E99D7C" office:target-frame-name="_blank" xlink:show="new"><text:span text:style-name="T65">88-1691</text:span></text:a>).</text:p>
      <text:p text:style-name="P66"/>
      <text:p text:style-name="P67"/>
      <text:p text:style-name="P68"/>
      <text:p text:style-name="P69">Ministras Pirmininkas<text:s/><text:tab/>Adolfas Šleževičius</text:p>
      <text:p text:style-name="P70"/>
      <text:p text:style-name="P71"><text:span text:style-name="T72">Sveikatos apsaugos<text:s/></text:span><text:span text:style-name="T73"><text:tab/>ministras Antanas Vinkus</text:span></text:p>
      <text:soft-page-break/>
      <text:p text:style-name="P74">PATVIRTINTA</text:p>
      <text:p text:style-name="P75">Lietuvos Respublikos Vyriausybės</text:p>
      <text:p text:style-name="P76">1995 m. birželio 1 d. nutarimu Nr. 759</text:p>
      <text:p text:style-name="P77"/>
      <text:p text:style-name="P78"><text:span text:style-name="T79">BŪTINŲJŲ VAISTŲ BAZINĖS KAINOS NUSTATYMO TVARKA</text:span></text:p>
      <text:p text:style-name="P80"/>
      <text:p text:style-name="P81">1. Apskaičiuojama bazinė kaina tik tų įrašytų į būtinųjų vaistų sąrašą vaistų ir vaistinių medžiagų, kurie yra įregistruoti Valstybiniame vaistų ir vaistinių medžiagų registre ar įrašyti į laikinai leidžiamų realizuoti Lietuvos Respublikoje neregistruotų vaistų sąrašą.</text:p>
      <text:p text:style-name="P82">2. Nustatoma kiekvienos sutartinės vaistų pakuotės (priklausomai nuo vaistų formos ir dozės) bazinė kaina.</text:p>
      <text:p text:style-name="P83">3. Jeigu būtinųjų vaistų mažmeninė kaina yra mažesnė už bazinę, kompensuojama faktinė šių vaistų kaina.</text:p>
      <text:p text:style-name="P84">4. Būtinųjų vaistų bazinės kainos nustatomos šia tvarka:</text:p>
      <text:p text:style-name="P85">4.1. vaistų, kurių Lietuvos Respublikos rinkoje yra 3 analogai ir daugiau, bazinė kaina apskaičiuojama imant jų visų kainų aritmetinį vidurkį, atmetus pigiausiųjų ir brangiausiųjų kainas;</text:p>
      <text:p text:style-name="P86">4.2. vaistų, kurių Lietuvos Respublikos rinkoje yra du analogai, bazinė kaina prilyginama mažesniajai kainai.</text:p>
      <text:p text:style-name="P87">4.3. vaistų, kurių analogų Lietuvos Respublikos rinkoje nėra, mažmeninė kaina prilyginama jų bazinei kainai;</text:p>
      <text:p text:style-name="P88">5. Atsiradus Lietuvos Respublikos rinkoje naujiems būtiniausiųjų vaistų analogams (firminiais arba tarptautiniais pavadinimais), Sveikatos apsaugos ministerija šių vaistų bazines kainas tikslina iki kiekvieno mėnesio 1 dienos.</text:p>
      <text:p text:style-name="P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4T05:16:00Z</meta:creation-date>
    <dc:date>2019-05-24T05:16:00Z</dc:date>
    <meta:template xlink:href="Normal.dotm" xlink:type="simple"/>
    <meta:editing-cycles>2</meta:editing-cycles>
    <meta:editing-duration>PT0S</meta:editing-duration>
    <meta:document-statistic meta:page-count="3" meta:paragraph-count="96" meta:word-count="1104" meta:character-count="7937" meta:row-count="238" meta:non-whitespace-character-count="6929"/>
  </office:meta>
</office:document-meta>
</file>