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06in"/>
    </style:style>
    <style:style style:name="T34" style:parent-style-name="DefaultParagraphFont" style:family="text">
      <style:text-properties fo:color="#000000" fo:letter-spacing="-0.0006in"/>
    </style:style>
    <style:style style:name="T35" style:parent-style-name="DefaultParagraphFont" style:family="text">
      <style:text-properties fo:color="#000000" fo:letter-spacing="-0.0006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41in"/>
    </style:style>
    <style:style style:name="T38" style:parent-style-name="DefaultParagraphFont" style:family="text">
      <style:text-properties fo:color="#000000" fo:letter-spacing="-0.0041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7"/>
      <text:p text:style-name="P8">2010 m. sausio 26 d. Nr. 4-76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<text:s/></text:span><text:span text:style-name="T13">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</text:span><text:span text:style-name="T16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, Valstybės projektų, finansuojamų pagal 2007–2013 m. Sanglaudos skatinimo veiksmų programos 3 prioriteto „Aplinka ir darnus vystymasis“ VP3-3.4-ŪM-03-V priemonę „Viešosi</text:span><text:span text:style-name="T21">os paskirties pastatų renovavimas nacionaliniu lygiu“, sąrašo Nr. 4, pat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22">91-39</text:span><text:span text:style-name="T23">41</text:span></text:a><text:span text:style-name="T24">, Nr.<text:s/></text:span><text:a xlink:href="https://www.e-tar.lt/portal/lt/legalAct/TAR.F7F0D6C5D98A" office:target-frame-name="_blank" xlink:show="new"><text:span text:style-name="T25">140-6163</text:span></text:a><text:span text:style-name="T26">), 4 ir 52 punktais, Priemonės „Viešosios paskirties pastatų renovavimas nacionaliniu lygiu“ projektų finansavimo sąlygų aprašo, patvirtinto Lietuvos Respublikos</text:span><text:span text:style-name="T27"><text:s/>ūkio ministro 2008 m. birželio 25 d. įsakymu Nr. 4-265 (Žin., 2008, Nr.<text:s/></text:span><text:a xlink:href="https://www.e-tar.lt/portal/lt/legalAct/TAR.3DEAB2089967" office:target-frame-name="_blank" xlink:show="new"><text:span text:style-name="T28">73-2839</text:span></text:a><text:span text:style-name="T29">), 65 punktu bei atsižvelgdamas į viešosios įstaigos Lietuvos verslo paramos agentūros (toliau –<text:s/></text:span><text:span text:style-name="T30">VšĮ Lietuvos verslo paramos agentūra) parengtą 2009 m. liepos 24 d. valstybės projektų, siūlomų finansuoti iš Europos Sąjungos fondų lėšų pagal priemonę „Viešosios paskirties pastatų renovavimas nacionaliniu lygiu“, sąrašo Nr. 4 pagal Sanglaudos skatinimo<text:s/></text:span><text:span text:style-name="T31">veiksmų programos VP3-3.4-ŪM-03-V priemonę 2010 m. sausio 15 d. projektų tinkamumo finansuoti vertinimo ataskaitą Nr. 38,</text:span></text:p>
      <text:p text:style-name="P32"><text:span text:style-name="T33">s k i r i u finansavimą pagal Sanglaudos skatinimo veiksmų programos 3 prioriteto „Aplinka ir darnus vystymasis“ priemonę „Viešosios</text:span><text:span text:style-name="T34"><text:s/>paskirties pastatų renovavimas nacionaliniu lygiu“ projektams įgyvendinti iš Ūkio ministerijos reorganizavimo laikotarpio energetikos srities Europos Sąjungos ir bendrojo finansavimo lėšomis finansuojamų projektų įgyvendinimo programos iki 4 440 382, 00 (</text:span><text:span text:style-name="T35">keturių milijonų keturių šimtų keturiasdešimt tūkstančių trijų šimtų aštuoniasdešimt dviejų) litų:</text:span></text:p>
      <text:p text:style-name="P36"><text:span text:style-name="T37">1</text:span><text:span text:style-name="T38">. Klaipėdos paslaugų ir verslo mokyklos projekto „Klaipėdos paslaugų ir verslo mokyklos pastatų Klaipėdoje, J. Janonio g. 15,</text:span><text:span text:style-name="T39"><text:s/>Smilties Pylimo g. 14 ir G</text:span><text:span text:style-name="T40">intaro g. 2, kapitalinis remontas“ (VšĮ Lietuvos verslo paramos agentūros 2010 m. sausio 15 d. paraiškos kodas VP3-3.4-ŪM-03-V-04-002 Europos Sąjungos struktūrinių fondų ir (ar) valstybės biudžeto finansavimui gauti vertinimo rezultatų ataskaita Nr. 1605)<text:s/></text:span><text:span text:style-name="T41">kapitalo formavimo išlaidoms padengti iki 1 500 000,00 (milijono penkių šimtų tūkstančių) litų finansavimo, finansavimo dalis (intensyvumas) – iki 100,00 proc. iš Ūkio ministerijos reorganizavimo laikotarpio energetikos srities Europos Sąjungos ir bendrojo</text:span><text:span text:style-name="T42"><text:s/>finansavimo lėšomis finansuojamų projektų įgyvendinimo (Europos Sąjungos lėšos) programos (programos kodas – 01 102), priemonės kodas 112_112, funkcinės klasifikacijos kodas 04.03.06.01, ekonominės klasifikacijos kodas 2.9.2.2.1.02;</text:span></text:p>
      <text:p text:style-name="P43"><text:span text:style-name="T44">2</text:span><text:span text:style-name="T45">. Utenos Dauniški</text:span><text:span text:style-name="T46">o gimnazijos projekto „Utenos Dauniškio gimnazijos pastato, esančio Vaižganto g. 48, rekonstrukcija“ (VšĮ Lietuvos verslo paramos agentūros 2010 m. sausio 15 d. paraiškos kodas VP3-3.4-ŪM-03-V-04-022 Europos Sąjungos struktūrinių fondų ir (ar) valstybės bi</text:span><text:span text:style-name="T47">udžeto finansavimui gauti vertinimo rezultatų ataskaita Nr. 1606) kapitalo formavimo išlaidoms padengti iki 2 940 382, 00 (dviejų milijonų devynių šimtų keturiasdešimt tūkstančių trijų šimtų aštuoniasdešimt dviejų) litų finansavimo, finansavimo<text:s/></text:span><text:soft-page-break/><text:span text:style-name="T48">dalis (inte</text:span><text:span text:style-name="T49">nsyvumas) – iki 100,00 proc. iš Ūkio ministerijos reorganizavimo laikotarpio energetikos srities Europos Sąjungos ir bendrojo finansavimo lėšomis finansuojamų projektų įgyvendinimo (Europos Sąjungos lėšos) programos (programos kodas – 01 102), priemonės ko</text:span><text:span text:style-name="T50">das 112_112, funkcinės klasifikacijos kodas 04.03.06.01, ekonominės klasifikacijos kodas 2.9.2.2.1.02.</text:span></text:p>
      <text:p text:style-name="P51"/>
      <text:p text:style-name="P52"/>
      <text:p text:style-name="P53"><text:span text:style-name="T54">Ūkio ministras</text:span><text:span text:style-name="T55"><text:tab/>Dainius Kreivys</text:span></text:p>
      <text:p text:style-name="Normal"/>
      <text:p text:style-name="P5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29T19:50:00Z</meta:creation-date>
    <dc:date>2015-09-29T19:50:00Z</dc:date>
    <meta:template xlink:href="Normal" xlink:type="simple"/>
    <meta:editing-cycles>2</meta:editing-cycles>
    <meta:editing-duration>PT0S</meta:editing-duration>
    <meta:document-statistic meta:page-count="2" meta:paragraph-count="14" meta:word-count="596" meta:character-count="4724" meta:row-count="82" meta:non-whitespace-character-count="4142"/>
  </office:meta>
</office:document-meta>
</file>