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fo:letter-spacing="0.0416in"/>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VALSTYBINĖS DUOMENŲ APSAUGOS INSPEKCIJOS DIREKTORIUS</text:span></text:p>
      <text:p text:style-name="P8"/>
      <text:p text:style-name="P9">Į S A K Y M A S</text:p>
      <text:p text:style-name="P10">DĖL VALSTYBINĖS DUOMENŲ APSAUGOS INSPEKCIJOS DIREKTORIAUS 2003 M. SPALIO 30 D. ĮSAKYMO NR. 1T-135 „DĖL PILIEČIŲ IR KITŲ ASMENŲ APTARNAVIMO TVARKOS“ PAKEITIMO</text:p>
      <text:p text:style-name="P11"/>
      <text:p text:style-name="P12">2004 m. gegužės 4 d. Nr. 1T-90</text:p>
      <text:p text:style-name="P13">Vilnius</text:p>
      <text:p text:style-name="P14"/>
      <text:p text:style-name="P15"><text:span text:style-name="T16">Keičiu</text:span><text:span text:style-name="T17"><text:s/>Valstybinės duomenų apsaugos inspekcijos direktoriaus 2003 m. spalio 30 d. įsakymu Nr. 1T-135 patvirtintą Piliečių ir kitų asmenų aptarnavimo tvarką (Žin., 2003, Nr.<text:s/></text:span><text:a xlink:href="https://www.e-tar.lt/portal/lt/legalAct/TAR.DC2EA3AB26DC" office:target-frame-name="_blank" xlink:show="new"><text:span text:style-name="T18">111-4985</text:span></text:a><text:span text:style-name="T19">):</text:span></text:p>
      <text:p text:style-name="P20"><text:span text:style-name="T21">1</text:span><text:span text:style-name="T22">. 40 punkte vietoj žodžių „Kontrolės skyriaus vyriausiasis specialistas (informacijai)“ įrašau žodžius „Kontrolės skyriaus vyresnysis specialistas (teisės, skundų nagrinėjimui)“ ir šį punktą išdėstau taip:</text:span></text:p>
      <text:p text:style-name="P23"><text:span text:style-name="T24">„</text:span><text:span text:style-name="T25">40</text:span><text:span text:style-name="T26">. Teisės ir informacijos skyriaus vedėjas kiekvieno ketvirčio pabaigoje nagrinėja piliečių ir kitų asmenų pageidavimų, pasiūlymų ir pastabų knygos įrašus ir apie juos informuoja Inspekcijos direktorių. Kontrolės skyriaus vyresnysis specialistas (teisės, skundų nagrinėjimui) kartą per metus sausio mėnesį organizuoja anoniminę asmenų apklausą (pasirinktinai), kad sužinotų:</text:span></text:p>
      <text:p text:style-name="P27"><text:span text:style-name="T28">40.1</text:span><text:span text:style-name="T29">. ar jie pakankamai informuoti apie Inspekcijos darbo laiką;</text:span></text:p>
      <text:p text:style-name="P30"><text:span text:style-name="T31">40.2</text:span><text:span text:style-name="T32">. ar jiems patogus Inspekcijoje nustatytas priėmimo laikas;</text:span></text:p>
      <text:p text:style-name="P33"><text:span text:style-name="T34">40.3</text:span><text:span text:style-name="T35">. ar jiems tenka ilgai laukti priėmimo;</text:span></text:p>
      <text:p text:style-name="P36"><text:span text:style-name="T37">40.4</text:span><text:span text:style-name="T38">. ar mandagiai jie buvo aptarnaujami;</text:span></text:p>
      <text:p text:style-name="P39"><text:span text:style-name="T40">40.5</text:span><text:span text:style-name="T41">. ar jiems rūpimi klausimai buvo išspręsti pakankamai kvalifikuotai;</text:span></text:p>
      <text:p text:style-name="P42"><text:span text:style-name="T43">40.6</text:span><text:span text:style-name="T44">. ar juos patenkino atsakymų į prašymus ir skundus pateikimo terminai;</text:span></text:p>
      <text:p text:style-name="P45"><text:span text:style-name="T46">40.7</text:span><text:span text:style-name="T47">. ar jie buvo informuoti apie veiksmus, kurių Inspekcija ėmėsi jų klausimams spręsti.“</text:span></text:p>
      <text:p text:style-name="P48"><text:span text:style-name="T49">2</text:span><text:span text:style-name="T50">. 42 punkte vietoj žodžių „Kontrolės skyriaus vyriausiasis specialistas (informacijai) įrašau žodžius „Kontrolės skyriaus vyresnysis specialistas (teisės, skundų nagrinėjimui)“ ir šį punktą išdėstau taip:</text:span></text:p>
      <text:p text:style-name="P51"><text:span text:style-name="T52">„</text:span><text:span text:style-name="T53">42</text:span><text:span text:style-name="T54">. Apklausos duomenys ir kita informacija panaudojami asmenų aptarnavimo kokybei gerinti. Su tokia informacija Kontrolės skyriaus vyresnysis specialistas (teisės, skundų nagrinėjimui) supažindina Inspekcijos direktorių, jo pavaduotoją ir skyrių vedėjus ne vėliau kaip iki kiekvienų metų kovo 31 d.“.</text:span></text:p>
      <text:p text:style-name="P55"/>
      <text:p text:style-name="P56"/>
      <text:p text:style-name="P57"/>
      <text:p text:style-name="P58"><text:span text:style-name="T59">INSPEKCIJOS DIREKTORĖ</text:span><text:span text:style-name="T60"><text:tab/>ONA JAKŠ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13:00Z</meta:creation-date>
    <dc:date>2016-12-13T08:13:00Z</dc:date>
    <meta:template xlink:href="Normal.dotm" xlink:type="simple"/>
    <meta:editing-cycles>2</meta:editing-cycles>
    <meta:editing-duration>PT0S</meta:editing-duration>
    <meta:document-statistic meta:page-count="1" meta:paragraph-count="8" meta:word-count="266" meta:character-count="2169" meta:row-count="38" meta:non-whitespace-character-count="1911"/>
  </office:meta>
</office:document-meta>
</file>