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fo:letter-spacing="0.0416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text:span text:style-name="T9">POTVARKIS</text:span></text:p>
      <text:p text:style-name="P10"/>
      <text:p text:style-name="P11">DĖL PAREIŠKĖJO PRAŠYMO PRIĖMIMO</text:p>
      <text:p text:style-name="P12"/>
      <text:p text:style-name="P13">2011 m. balandžio 29 d. Nr. 2B-92</text:p>
      <text:p text:style-name="P14">Vilnius</text:p>
      <text:p text:style-name="P15"/>
      <text:p text:style-name="P16"><text:span text:style-name="T17">Vadovaujantis Lietuvos Respublikos Konstitucinio Teismo įstatymo 25 ir 84 straips</text:span><text:span text:style-name="T18">niais,</text:span></text:p>
      <text:p text:style-name="P19"><text:span text:style-name="T20">priimamas</text:span><text:span text:style-name="T21"><text:s/>pareiškėjo – Klaipėdos apygardos administracinio teismo prašymas (Nr. 1B-24/2011) ištirti, ar Lietuvos Respublikos valstybinių socialinio draudimo senatvės ir invalidumo pensijų dalies išmokėjimo įstatymo 5 straipsnio 1 dalis (2009 m. gr</text:span><text:span text:style-name="T22">uodžio 8 d. redakcija) tiek, kiek apskaičiuota senatvės pensijos dalies suma asmeniui išmokama 2008-2012 metais, Lietuvos Respublikos Vyriausybės 2008 m. vasario 26 d. nutarimu Nr. 144 „Dėl Valstybinių socialinio draudimo senatvės ir invalidumo pensijų dal</text:span><text:span text:style-name="T23">ies sumų išmokėjimo tvarkos aprašo patvirtinimo“ patvirtinto Valstybinių socialinio draudimo senatvės ir invalidumo pensijų dalies sumų išmokėjimo tvarkos aprašo 6.3 punktas (2009 m. gruodžio 23 d. redakcija) tiek, kiek jame nustatyta, kad asmenims, kurie<text:s/></text:span><text:span text:style-name="T24">2008 m. sausio 1 d. buvo sukakę 65 ir daugiau metų, jeigu apskaičiuota pensijos dalies suma viršija 100 litų, 2009 metų birželio mėnesį išmokama 50 procentų asmeniui apskaičiuotos sumos, bet ne daugiau kaip 830 litų, o likusi apskaičiuotos sumos dalis išmo</text:span><text:span text:style-name="T25">kama 2012 metų birželio mėnesį, neprieštarauja Lietuvos Respublikos Konstitucijos 23, 52 straipsniams, konstituciniam teisinės valstybės principui;</text:span></text:p>
      <text:p text:style-name="P26"><text:span text:style-name="T27">ir byla<text:s/></text:span><text:span text:style-name="T28">pradedama rengti</text:span><text:span text:style-name="T29"><text:s/>Konstitucinio Teismo posėdžiui.</text:span></text:p>
      <text:p text:style-name="P30">Bylai suteikiamas numeris 23/2011.</text:p>
      <text:p text:style-name="P31">Šis potvarkis įsigalioja jo pasirašymo dieną.</text:p>
      <text:p text:style-name="P32"/>
      <text:p text:style-name="P33"/>
      <text:p text:style-name="P34"><text:span text:style-name="T35">Konstitucinio Teismo pirmininkas</text:span><text:span text:style-name="T36"><text:tab/>Romualdas Kęstutis Urbaitis</text:span></text:p>
      <text:p text:style-name="P37"/>
      <text:p text:style-name="P38"><text:span text:style-name="T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31T18:41:00Z</meta:creation-date>
    <dc:date>2015-08-31T18:41:00Z</dc:date>
    <meta:template xlink:href="Normal" xlink:type="simple"/>
    <meta:editing-cycles>2</meta:editing-cycles>
    <meta:editing-duration>PT0S</meta:editing-duration>
    <meta:document-statistic meta:page-count="1" meta:paragraph-count="13" meta:word-count="207" meta:character-count="1609" meta:row-count="41" meta:non-whitespace-character-count="1415"/>
  </office:meta>
</office:document-meta>
</file>