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fo:text-align="center"/>
      <style:text-properties fo:color="#000000"/>
    </style:style>
    <style:style style:name="P96" style:parent-style-name="Normal" style:family="paragraph">
      <style:paragraph-properties fo:text-indent="0.4923in"/>
    </style:style>
    <style:style style:name="P97" style:parent-style-name="Normal" style:family="paragraph">
      <style:paragraph-properties fo:break-before="page" fo:text-indent="3.543in"/>
    </style:style>
    <style:style style:name="T98" style:parent-style-name="DefaultParagraphFont" style:family="text">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fo:text-align="center"/>
      <style:text-properties fo:color="#000000"/>
    </style:style>
    <style:style style:name="P13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TSR AUKŠČIAUSIOSIOS TARYBOS PREZIDIUMO</text:span></text:p>
      <text:p text:style-name="P12"/>
      <text:p text:style-name="P13">Į S A K A S</text:p>
      <text:p text:style-name="P14">DĖL LIETUVOS TSR ĮSTATYMŲ, LIETUVOS TSR AUKŠČIAUSIOSIOS TARYBOS NUTARIMŲ IR KITOKIŲ AKTŲ, LIETUVOS TSR AUKŠČIAUSIOSIOS TARYBOS PREZIDIUMO ĮSAKŲ IR NUTARIMŲ SKELBIMO IR ĮSIGALIOJIMO TVARKOS</text:p>
      <text:p text:style-name="P15"/>
      <text:p text:style-name="P16">1980 m. spalio 29 d. Nr. X-617</text:p>
      <text:p text:style-name="P17">Vilnius</text:p>
      <text:p text:style-name="P18"/>
      <text:p text:style-name="P19"><text:span text:style-name="T20">Vadovaudamasis Lietuvos TSR Konstitucijos 103 straipsniu ir Lietuvos TSR Aukščiausiosios Tarybos reglamentu, Lietuvos TSR Aukščiausiosios Tarybos Prezidiumas<text:s/></text:span><text:span text:style-name="T21">nutari</text:span><text:span text:style-name="T22">a:</text:span></text:p>
      <text:p text:style-name="P23"><text:span text:style-name="T24">1</text:span><text:span text:style-name="T25">. Lietuvos TSR</text:span><text:span text:style-name="T26"><text:s/>įstatymai, Lietuvos TSR Aukščiausiosios Tarybos nutarimai ir kitokie aktai, Lietuvos TSR Aukščiausiosios Tarybos Prezidiumo įsakai ir nutarimai ne vėliau kaip per dešimt dienų, po jų priėmimo, Lietuvos TSR Aukščiausiosios Tarybos Prezidiumo Pirmininko ir<text:s/></text:span><text:span text:style-name="T27">sekretoriaus pasirašyti, skelbiami lietuvių ir rusų kalbomis.</text:span></text:p>
      <text:p text:style-name="P28"><text:span text:style-name="T29">Šių aktų priedėliai skelbiami Lietuvos TSR Aukščiausiosios Tarybos Prezidiumo sekretoriaus pasirašyti.</text:span></text:p>
      <text:p text:style-name="P30"><text:span text:style-name="T31">2</text:span><text:span text:style-name="T32">. Lietuvos TSR įstatymai, Lietuvos TSR Aukščiausiosios Tarybos nutarimai ir kitokie ak</text:span><text:span text:style-name="T33">tai turi būti paskelbti „Lietuvos TSR Aukščiausiosios Tarybos ir Vyriausybės žiniose“, „Tiesos“ ir „Sovetskaja Litva“ laikraščiuose.</text:span></text:p>
      <text:p text:style-name="P34">Lietuvos T3R Aukščiausiosios Tarybos Prezidiumo įsakai ir nutarimai skelbiami „Lietuvos TSR Aukščiausiosios Tarybos ir Vyriausybės žiniose“. Lietuvos TSR Aukščiausiosios Tarybos Prezidiumo aktai, kuriuos reikalinga plačiai ir nedelsiant paskelbti, skelbiami taip pat „Tiesos“ ir „Sovetskaja Litva“ laikraščiuose.</text:p>
      <text:p text:style-name="P35">Lietuvos TSR Aukščiausiosios Tarybos ir Lietuvos TSR Aukščiausiosios Tarybos Prezidiumo aktų skelbimas „Lietuvos TSR Aukščiausiosios Tarybos ir Vyriausybės žiniose“, „Tiesos“ ir „Sovetskaja Litva“ laikraščiuose yra oficialus paskelbimas.</text:p>
      <text:p text:style-name="P36"><text:span text:style-name="T37">Lietuvos TSR Aukščiausiosios Tarybos ir Lietuvos TSR Aukščiausiosios Tarybos Prezidi</text:span><text:span text:style-name="T38">umo aktai taip pat gali būti paskelbti kitokiuose spaudos organuose, per televiziją, radiją, perduoti telegrafu, išsiųsti atitinkamiems valstybiniams organams ir visuomeninėms organizacijoms.</text:span></text:p>
      <text:p text:style-name="P39"><text:span text:style-name="T40">3</text:span><text:span text:style-name="T41">. Lietuvos TSR Aukščiausiosios Tarybos Prezidiumo įsakai ir</text:span><text:span text:style-name="T42"><text:s/>nutarimai, neturintys visuotinės reikšmės arba nesantys normatyvinio pobūdžio, Lietuvos TSR Aukščiausiosios Tarybos Prezidiumo sprendimu gali būti ir neskelbiami. Šie aktai išsiunčiami atitinkamiems valstybiniams organams bei visuomeninėms organizacijoms<text:s/></text:span><text:span text:style-name="T43">supažindinti įmones, Įstaigas, organizacijas ir asmenis, kuriuos jie liečia.</text:span></text:p>
      <text:p text:style-name="P44"><text:span text:style-name="T45">4</text:span><text:span text:style-name="T46">. Lietuvos TSR įstatymai, Lietuvos TSR Aukščiausiosios Tarybos nutarimai ir kitokie aktai, Lietuvos TSR Aukščiausiosios Tarybos Prezidiumo įsakai ir nutarimai, esantys bendra</text:span><text:span text:style-name="T47">normatyvinio pobūdžio, įsigalioja visoje Lietuvos TSR teritorijoje vienu metu kitą dieną po jų paskelbimo „Lietuvos TSR Aukščiausiosios Tarybos ir Vyriausybės žiniose“. Tie patys aktai, paskelbti „Tiesos“ ir „Sovetskaja Litva“ laikraščiuose anksčiau negu j</text:span><text:span text:style-name="T48">ie paskelbti „Žiniose“, Įsigalioja kitą dieną po jų paskelbimo „Tiesoje“ ir „Sovetskaja Litva“.</text:span></text:p>
      <text:p text:style-name="P49">Paskelbti Lietuvos TSR Aukščiausiosios Tarybos ir Lietuvos TSR Aukščiausiosios Tarybos Prezidiumo normatyvinio pobūdžio aktai įsigalioja nuo jų priėmimo momento.</text:p>
      <text:p text:style-name="P50"><text:span text:style-name="T51">Šiame straipsnyje nurodytieji aktų Įsigaliojimo terminai netaikomi tais atvejais, kai Lietuvos TSR Aukščiausioji Taryba arba Lietuvos TSR Aukščiausiosios Tarybos Prezidiumas, priimdami aktus, nustato kitokį jų įsigaliojimo terminą.</text:span></text:p>
      <text:p text:style-name="P52"><text:span text:style-name="T53">5</text:span><text:span text:style-name="T54">. Lietuvos TSR Au</text:span><text:span text:style-name="T55">kščiausiosios Tarybos Prezidiumo įsakai ir nutarimai, kurie pagal šio įsako 3 straipsnį neskelbiami, įsigalioja nuo to momento, kai juos gauna valstybiniai organai ir<text:s/></text:span><text:soft-page-break/><text:span text:style-name="T56">visuomeninės organizacijos, jeigu Lietuvos TSR Aukščiausiosios Tarybos Prezidiumas nėra n</text:span><text:span text:style-name="T57">ustatęs kitokio jų įsigaliojimo termino.</text:span></text:p>
      <text:p text:style-name="P58"><text:span text:style-name="T59">6</text:span><text:span text:style-name="T60">. Lietuvos TSR įstatymų, Lietuvos TSR Aukščiausiosios Tarybos nutarimų ir kitokių aktų, Lietuvos TSR Aukščiausiosios Tarybos Prezidiumo įsakų ir nutarimų paskelbimui vadovauja Lietuvos TSR Aukščiausiosios Taryb</text:span><text:span text:style-name="T61">os Prezidiumo sekretorius.</text:span></text:p>
      <text:p text:style-name="P62"><text:span text:style-name="T63">7</text:span><text:span text:style-name="T64">. Lietuvos TSR Aukščiausiosios Tarybos Prezidiumo sekretoriaus nurodymu skelbtinų aktų originaluose užrašoma:</text:span></text:p>
      <text:p text:style-name="P65"><text:span text:style-name="T66">„Paskelbti „Žiniose“;</text:span></text:p>
      <text:p text:style-name="P67"><text:span text:style-name="T68">„Paskelbti „Žiniose“, „Tiesos“ ir „Sovetskaja Litva“ laikraščiuose“.</text:span></text:p>
      <text:p text:style-name="P69"><text:span text:style-name="T70">Šiuose įrašuose<text:s/></text:span><text:span text:style-name="T71">gali būti nurodoma paskelbti pilną akto tekstą arba jo išdėstymą kitokiuose spaudos organuose, per televiziją, radiją arba perduoti telegrafu.</text:span></text:p>
      <text:p text:style-name="P72"><text:span text:style-name="T73">8</text:span><text:span text:style-name="T74">. Aktuose, kurie pagal šio įsako 3 straipsnį neskelbiami, užrašoma „Neskelbtinas“.</text:span></text:p>
      <text:p text:style-name="P75"><text:span text:style-name="T76">9</text:span><text:span text:style-name="T77">. Organizuoti Li</text:span><text:span text:style-name="T78">etuvos TSR Aukščiausiosios Tarybos ir jos Prezidiumo aktų skelbimo, jų pateikimo skelbti darbą, kontroliuoti, kad tinkamai ir laiku jie būtų paskelbti, pavedama Lietuvos TSR Aukščiausiosios Tarybos Prezidiumo Bendrajam skyriui.</text:span></text:p>
      <text:p text:style-name="P79"><text:span text:style-name="T80">10</text:span><text:span text:style-name="T81">. Informacijos apie Li</text:span><text:span text:style-name="T82">etuvos TSR Aukščiausiosios Tarybos Prezidiumo aktus, kurie nebuvo paskelbti, gali būti paskelbtos Lietuvos TSR Aukščiausiosios Tarybos Prezidiumo sekretoriui leidus.</text:span></text:p>
      <text:p text:style-name="P83"><text:span text:style-name="T84">11</text:span><text:span text:style-name="T85">. Pripažinti netekusiais galios Lietuvos TSR įstatymų aktus pagal priedėlį.</text:span></text:p>
      <text:p text:style-name="P86"/>
      <text:p text:style-name="P87"/>
      <text:p text:style-name="P88"><text:span text:style-name="T89">LIET</text:span><text:span text:style-name="T90">UVOS TSR AUKŠČIAUSIOSIOS TARYBOS</text:span></text:p>
      <text:p text:style-name="P91">PREZIDIUMO PIRMININKAS<text:tab/>A. BARKAUSKAS</text:p>
      <text:p text:style-name="P92"/>
      <text:p text:style-name="P93">LIETUVOS TSR AUKŠČIAUSIOSIOS TARYBOS</text:p>
      <text:p text:style-name="P94">PREZIDIUMO SEKRETORIUS<text:tab/>S. NAUJALIS</text:p>
      <text:p text:style-name="P95">______________</text:p>
      <text:p text:style-name="P96"/>
      <text:soft-page-break/>
      <text:p text:style-name="P97"><text:span text:style-name="T98">Priedėlis</text:span></text:p>
      <text:p text:style-name="P99">prie Lietuvos TSR Aukščiausiosios Tarybos</text:p>
      <text:p text:style-name="P100">Prezidiumo 1980 m. spalio 29 d. įsako</text:p>
      <text:p text:style-name="P101"/>
      <text:p text:style-name="P102"><text:span text:style-name="T103">N</text:span><text:span text:style-name="T104">ETEKUSIŲ GALIOS LIETUVOS TSR ĮSTATYMŲ AKTŲ SĄRAŠAS</text:span></text:p>
      <text:p text:style-name="P105"/>
      <text:p text:style-name="P106"><text:span text:style-name="T107">1</text:span><text:span text:style-name="T108">. Lietuvos TSR Aukščiausiosios Tarybos Prezidiumo 1960 m. kovo 30 d. įsakas „Dėl „Lietuvos TSR Aukščiausiosios Tarybos ir Vyriausybės žinių“ leidimo pertvarkymo“ (Žin., 1960, Nr. 6-72).</text:span></text:p>
      <text:p text:style-name="P109"><text:span text:style-name="T110">2</text:span><text:span text:style-name="T111">. Lietuv</text:span><text:span text:style-name="T112">os TSR 1960 m. birželio 8 d. įstatymas „Apie patvirtinimą Lietuvos TSR Aukščiausiosios Tarybos Prezidiumo įsako „Dėl „Lietuvos TSR Aukščiausiosios Tarybos ir Vyriausybės žinių“ leidimo pertvarkymo“ (Žin., 1960, Nr. 13-138).</text:span></text:p>
      <text:p text:style-name="P113"><text:span text:style-name="T114">3</text:span><text:span text:style-name="T115">. Lietuvos TSR Aukščiausios</text:span><text:span text:style-name="T116">ios Tarybos Prezidiumo 1967 m. sausio 26 d. įsakas „Dėl Lietuvos TSR Aukščiausiosios Tarybos Prezidiumo 1960 m. kovo 30 d. įsako „Dėl „Lietuvos TSR Aukščiausiosios Tarybos ir Vyriausybės žinių“ leidimo pertvarkymo“ dalinio pakeitimo“ (Žin., 1967, Nr. 3-24)</text:span><text:span text:style-name="T117">.</text:span></text:p>
      <text:p text:style-name="P118"><text:span text:style-name="T119">4</text:span><text:span text:style-name="T120">. Lietuvos TSR 1967 m. balandžio 15 d. įstatymas „Apie patvirtinimą Lietuvos TSR Aukščiausiosios Tarybos Prezidiumo įsako „Dėl Lietuvos TSR Aukščiausiosios Tarybos Prezidiumo 1960 m. kovo 30 d. įsako „Dėl „Lietuvos TSR Aukščiausiosios Tarybos ir Vyr</text:span><text:span text:style-name="T121">iausybės žinių“ leidimo pertvarkymo“ dalinio pakeitimo“ (2in“ 1967, Nr. 11-85).</text:span></text:p>
      <text:p text:style-name="P122"><text:span text:style-name="T123">5</text:span><text:span text:style-name="T124">. Lietuvos TSR Aukščiausiosios Tarybos Prezidiumo 1974 m. gruodžio 27 d. įsakas „Dėl Lietuvos TSR Aukščiausiosios Tarybos Prezidiumo 1960 m. kovo 30 d. įsako „Dėl „Lietuvo</text:span><text:span text:style-name="T125">s TSR Aukščiausiosios Tarybos ir Vyriausybės žinių“ leidimo pertvarkymo“ dalinio pakeitimo“ (Žin., 1974, Nr. 36-368).</text:span></text:p>
      <text:p text:style-name="P126"><text:span text:style-name="T127">6</text:span><text:span text:style-name="T128">. Lietuvos TSR 1975 m. liepos 18 d. įstatymas „Apie patvirtinimą Lietuvos TSR Aukščiausiosios Tarybos Prezidiumo įsako „Dėl Lietuvos<text:s/></text:span><text:span text:style-name="T129">TSR Aukščiausiosios Tarybos Prezidiumo 1960 m. kovo 30 d. įsako „Dėl „Lietuvos TSR Aukščiausiosios Tarybos ir Vyriausybės žinių“ leidimo pertvarkymo“ dalinio pakeitimo“ (Žin., 1975, Nr. 21-204).</text:span></text:p>
      <text:p text:style-name="P130"/>
      <text:p text:style-name="P131"/>
      <text:p text:style-name="P132">LIETUVOS TSR AUKŠČIAUSIOSIOS TARYBOS</text:p>
      <text:p text:style-name="P133">PREZIDIUMO SEKRETORIUS<text:tab/>S. NAUJALIS</text:p>
      <text:p text:style-name="P134">______________</text:p>
      <text:p text:style-name="P1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5T00:09:00Z</meta:creation-date>
    <dc:date>2015-09-05T00:09:00Z</dc:date>
    <meta:template xlink:href="Normal" xlink:type="simple"/>
    <meta:editing-cycles>2</meta:editing-cycles>
    <meta:editing-duration>PT0S</meta:editing-duration>
    <meta:document-statistic meta:page-count="3" meta:paragraph-count="50" meta:word-count="862" meta:character-count="6860" meta:row-count="172" meta:non-whitespace-character-count="6048"/>
  </office:meta>
</office:document-meta>
</file>