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SUDARYMO</text:p>
      <text:p text:style-name="P12"/>
      <text:p text:style-name="P13">2000 m. kovo 20 d. Nr. 56</text:p>
      <text:p text:style-name="P14">Vilnius</text:p>
      <text:p text:style-name="P15"/>
      <text:p text:style-name="P16">1. Sudaryti šią darbo grupę valstybės sienos perėjimo punktų (pasienio kontrolės punktų) steigimo, atidarymo ir plėtojimo klausimams nagrinėti:</text:p>
      <text:p text:style-name="P17">vidaus reikalų viceministras, kuruojantis valstybės sienos apsaugos sritį (darbo grupės vadovas);</text:p>
      <text:p text:style-name="P18">aplinkos viceministras;</text:p>
      <text:p text:style-name="P19">finansų viceministras;</text:p>
      <text:p text:style-name="P20">krašto apsaugos viceministras;</text:p>
      <text:p text:style-name="P21">susisiekimo viceministras;</text:p>
      <text:p text:style-name="P22">valdymo reformų ir savivaldybių reikalų viceministras;</text:p>
      <text:p text:style-name="P23">užsienio reikalų viceministras;</text:p>
      <text:p text:style-name="P24">ūkio viceministras;</text:p>
      <text:p text:style-name="P25">Muitinės departamento prie Finansų ministerijos direktorius;</text:p>
      <text:p text:style-name="P26">Pasienio policijos departamento prie Vidaus reikalų ministerijos vyriausiasis pasienio policijos komisaras;</text:p>
      <text:p text:style-name="P27">Valstybės saugumo departamento generalinio direktoriaus pavaduotojas;</text:p>
      <text:p text:style-name="P28">apskričių viršininkai (dalyvauja nagrinėjant klausimus,</text:p>
      <text:p text:style-name="P29">susijusius su apskrities teritorijoje steigiamais arba įsteigtais pasienio kontrolės punktais).</text:p>
      <text:p text:style-name="P30">2. Pavesti:</text:p>
      <text:p text:style-name="P31">2.1. darbo grupei:</text:p>
      <text:p text:style-name="P32">2.1.1. iki 2000 m. birželio 1 d. pateikti Lietuvos Respublikos Vyriausybei išvadas ir pasiūlymus dėl sienos perėjimo punktų (pasienio kontrolės punktų) steigimo, atidarymo ir plėtojimo klausimų sprendimo;</text:p>
      <text:p text:style-name="P33">2.1.2. koordinuoti ir<text:s/>kontroliuoti valstybės institucijų specialistų (ekspertų), atsakingų už pasienio kontrolės punktų plėtojimo strateginio plano rengimą, darbą;</text:p>
      <text:p text:style-name="P34">2.2. valstybės institucijoms, kurių atstovai nurodyti 1 punkte, – informuoti Vidaus reikalų ministeriją apie<text:s/>į šią darbo grupę skiriamus atstovus, taip pat valstybės institucijų specialistus (ekspertus), atsakingus už pasienio kontrolės punktų plėtojimo strateginio plano rengimą.</text:p>
      <text:p text:style-name="P35">3. Pripažinti netekusiu galios Lietuvos Respublikos Ministro Pirmininko 1999<text:s/>m. spalio 26 d. potvarkį Nr. 422 „Dėl darbo grupės sudarymo“.</text:p>
      <text:p text:style-name="P36"/>
      <text:p text:style-name="P37"/>
      <text:p text:style-name="P38"><text:span text:style-name="T39">MINISTRAS PIRMININKAS</text:span><text:span text:style-name="T40"><text:tab/>ANDRIUS KUBILIU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09T09:02:00Z</meta:creation-date>
    <dc:date>2015-09-09T09:02:00Z</dc:date>
    <meta:template xlink:href="Normal" xlink:type="simple"/>
    <meta:editing-cycles>2</meta:editing-cycles>
    <meta:editing-duration>PT0S</meta:editing-duration>
    <meta:document-statistic meta:page-count="1" meta:paragraph-count="31" meta:word-count="225" meta:character-count="1848" meta:row-count="63" meta:non-whitespace-character-count="1654"/>
  </office:meta>
</office:document-meta>
</file>