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PASIPRIEŠINIMO 1940–1990 METŲ OKUPACIJOMS DALYVIŲ TEISINIO STATUSO PRIPAŽINIMO IR KARIŲ SAVANORIŲ KARINIŲ LAIPSNIŲ BEI APDOVANOJIMŲ PRILYGINIMO ĮSTATYMO<text:s/>2 STRAIPSNIO PAKEITIMO ĮSTATYMO IR LIETUVOS RESPUBLIKOS DIMISIJOS KARIŲ LAIPSNIŲ SUTEIKIMO GINKLUOTO PASIPRIEŠINIMO (REZISTENCIJOS) DALYVIAMS-KARIAMS SAVANORIAMS IR PRIEŠKARIO LIETUVOS KARIUOMENĖS KARIAMS ĮSTATYMO 2 STRAIPSNIO PAKEITIMO ĮSTATYMO PROJEKTŲ PATEIKIMO LIETUVOS RESPUBLIKOS SEIMUI</text:p>
      <text:p text:style-name="Normal"/>
      <text:p text:style-name="P15">2011 m. gruodžio 28 d. Nr. 1540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<text:span text:style-name="T22">1</text:span><text:span text:style-name="T23">. Pritarti Lietuvos Respublikos pasipriešinimo 1940–1990 metų okupacijoms dalyvių teisinio statuso pripažinimo ir karių savanorių k</text:span><text:span text:style-name="T24">arinių laipsnių bei apdovanojimų prilyginimo įstatymo 2 straipsnio pakeitimo įstatymo ir Lietuvos Respublikos dimisijos karių laipsnių suteikimo ginkluoto pasipriešinimo (rezistencijos) dalyviams-kariams savanoriams ir prieškario Lietuvos kariuomenės karia</text:span><text:span text:style-name="T25">ms įstatymo 2 straipsnio pakeitimo įstatymo projektams ir pateikti juos Lietuvos Respublikos Seimui.</text:span></text:p>
      <text:p text:style-name="P26"><text:span text:style-name="T27">2</text:span><text:span text:style-name="T28">. Įgalioti krašto apsaugos ministrę Rasą Juknevičienę, o jai negalint dalyvauti –<text:s/></text:span>krašto apsaugos viceministrą Vytautą Umbrasą<text:span text:style-name="T29"><text:s/>atstovauti Lietuvos Res</text:span><text:span text:style-name="T30">publikos Vyriausybei, svarstant nurodytus įstatymų projektus Lietuvos Respublikos Seime.</text:span></text:p>
      <text:p text:style-name="P31"/>
      <text:p text:style-name="P32"/>
      <text:p text:style-name="P33">MINISTRAS PIRMININKAS<text:tab/>ANDRIUS KUBILIUS</text:p>
      <text:p text:style-name="Normal"/>
      <text:p text:style-name="P34">KRAŠTO APSAUGOS MINISTRĖ<text:tab/>RASA JUKNEVIČIENĖ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PASIPRIEŠINIMO 1940–1990 METŲ OKUPACIJOMS DALYVIŲ TEISINIO STATUSO PRIPAŽINIMO IR KARIŲ SAVANORIŲ KARINIŲ LAIPSNIŲ BEI APDOVANOJIMŲ PRILYGINIMO ĮSTATYMO 2 STRAIPSNIO PAKEITIMO ĮSTATYMO IR LIETUVOS RESPUBLIKOS DIMISIJOS KARIŲ LAIP</dc:title>
    <meta:initial-creator>lrvk</meta:initial-creator>
    <dc:creator>Adlib User</dc:creator>
    <meta:creation-date>2015-09-09T05:44:00Z</meta:creation-date>
    <dc:date>2015-09-09T05:44:00Z</dc:date>
    <meta:print-date>2011-12-23T08:3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2" meta:character-count="1436" meta:row-count="45" meta:non-whitespace-character-count="1286"/>
  </office:meta>
</office:document-meta>
</file>