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0 m. rugsėjo 28 d. nutarimas Nr. 298 (Žin., 1990, Nr. 29-704) pateiktas ištrauka, todėl šio nutarimo 3 punktą laikyti 7 punktu.</text:span></text:p>
      <text:p text:style-name="P12"><text:span text:style-name="T1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3:33:00Z</meta:creation-date>
    <dc:date>2015-07-06T23:33:00Z</dc:date>
    <meta:template xlink:href="Normal" xlink:type="simple"/>
    <meta:editing-cycles>2</meta:editing-cycles>
    <meta:editing-duration>PT0S</meta:editing-duration>
    <meta:document-statistic meta:page-count="1" meta:paragraph-count="3" meta:word-count="28" meta:character-count="196" meta:row-count="12" meta:non-whitespace-character-count="171"/>
  </office:meta>
</office:document-meta>
</file>