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 style:font-size-complex="12pt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8 M. KOVO 20 D. NUTARIMO NR. 78 „DĖL DRAUDIMO ĮMONIŲ KETVIRČIO STATISTINIŲ APYSKAITŲ“ PAPILDYMO</text:p>
      <text:p text:style-name="P12"/>
      <text:p text:style-name="P13">2001 m. birželio 26 d. Nr. 159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Papildyti Valstybinės draudimo priežiūros tarnybos prie Finansų ministerijos valdybos 1998 m. kovo 20 d. nutarimą Nr. 78 „Dėl draudimo įmonių ketvirčio statistinių apyskaitų“ (Žin., 1998, Nr.<text:s/></text:span><text:a xlink:href="https://www.e-tar.lt/portal/lt/legalAct/TAR.FBD7E92710FC" office:target-frame-name="_blank" xlink:show="new"><text:span text:style-name="T23">31-850</text:span></text:a><text:span text:style-name="T24">, Nr.<text:s/></text:span><text:a xlink:href="https://www.e-tar.lt/portal/lt/legalAct/TAR.6E6C48398526" office:target-frame-name="_blank" xlink:show="new"><text:span text:style-name="T25">100-2801</text:span></text:a><text:span text:style-name="T26">) 2</text:span><text:span text:style-name="T27">1</text:span><text:span text:style-name="T28"><text:s/></text:span><text:span text:style-name="T29">punktu:</text:span></text:p>
      <text:p text:style-name="P30"><text:span text:style-name="T31">„</text:span><text:span text:style-name="T32">2</text:span><text:span text:style-name="T33">1</text:span><text:span text:style-name="T34">. Nustatyti, kad šio nutarimo nuostatos taikomos ir Lietuvos Respublikoje įsteigtiems užsienio valstybių, kurios yra Pasaulinės Prekybos Organizacijos visateisės narės, draudimo įmonių filialams (toliau – užsienio valstybių draudimo įmonių filialams). Šiame nutarime ir jo prieduose vartojama sąvoka „draudimo įmonė“ apima ir užsienio valstybės draudimo įmonės filialą.“</text:span></text:p>
      <text:p text:style-name="P35"/>
      <text:p text:style-name="P36"/>
      <text:p text:style-name="P37"/>
      <text:p text:style-name="P38"><text:span text:style-name="T39">PIRMININKAS</text:span><text:span text:style-name="T40"><text:tab/>E. VASILIS-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06:19:00Z</meta:creation-date>
    <dc:date>2017-03-28T06:19:00Z</dc:date>
    <meta:template xlink:href="Normal.dotm" xlink:type="simple"/>
    <meta:editing-cycles>2</meta:editing-cycles>
    <meta:editing-duration>PT0S</meta:editing-duration>
    <meta:document-statistic meta:page-count="1" meta:paragraph-count="9" meta:word-count="163" meta:character-count="1234" meta:row-count="38" meta:non-whitespace-character-count="1080"/>
  </office:meta>
</office:document-meta>
</file>