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EUROPOS TARYBOS PRIVILEGIJŲ IR IMUNITETŲ PAGRINDINIO SUSITARIMO BEI EUROPOS TARYBOS PRIVILEGIJŲ IR IMUNITETŲ PAGRINDINIO SUSITARIMO PIRMOJO PROTOKOLO RATIFIKAVIMO</text:p>
      <text:p text:style-name="P17"/>
      <text:p text:style-name="P18">1998 m. birželio 4 d. Nr. VIII-76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ir Protokolo ratifikavimas</text:span></text:p>
      <text:p text:style-name="P25"><text:span text:style-name="T26">Lietuvos Respublikos Seimas, vadovaudamasis Lietuvos Respublikos Konstitucijos 67 straipsnio 16 punktu ir atsižvelgdamas į Respublikos Prezidento 1998 m. balandžio 24 d.<text:s/></text:span><text:span text:style-name="T27">dekretą „Dėl teikimo Lietuvos Respublikos Seimui ratifikuoti Europos Tarybos privilegijų ir imunitetų pagrindinį susitarimą bei Europos Tarybos privilegijų ir imunitetų pagrindinio susitarimo pirmąjį protokolą“, ratifikuoja Europos Tarybos privilegijų ir i</text:span><text:span text:style-name="T28">munitetų pagrindinį susitarimą bei Europos Tarybos privilegijų ir imunitetų pagrindinio susitarimo pirmąjį protokolą.</text:span></text:p>
      <text:p text:style-name="P29"/>
      <text:p text:style-name="Normal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9:52:00Z</meta:creation-date>
    <dc:date>2015-09-04T19:52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964" meta:row-count="32" meta:non-whitespace-character-count="854"/>
  </office:meta>
</office:document-meta>
</file>